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none" draw:fill-color="#ffffff" draw:opacity="100%"/>
      <style:paragraph-properties fo:text-align="justify" style:justify-single-word="false" fo:background-color="transparent"/>
    </style:style>
    <style:style style:name="P3" style:family="paragraph" style:parent-style-name="Text_20_body">
      <loext:graphic-properties draw:fill="none" draw:fill-color="#ffffff" draw:opacity="100%"/>
      <style:paragraph-properties fo:text-align="justify" style:justify-single-word="false" fo:background-color="transparent"/>
      <style:text-properties officeooo:paragraph-rsid="019495bd"/>
    </style:style>
    <style:style style:name="P4" style:family="paragraph" style:parent-style-name="Text_20_body">
      <style:paragraph-properties fo:text-align="justify" style:justify-single-word="false"/>
      <style:text-properties officeooo:paragraph-rsid="0536f73d"/>
    </style:style>
    <style:style style:name="P5" style:family="paragraph" style:parent-style-name="Text_20_body">
      <style:paragraph-properties fo:text-align="justify" style:justify-single-word="false"/>
      <style:text-properties officeooo:paragraph-rsid="0598c449"/>
    </style:style>
    <style:style style:name="P6"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3pt" officeooo:paragraph-rsid="02cce8a3" style:font-size-asian="13pt" style:font-size-complex="13pt"/>
    </style:style>
    <style:style style:name="P7"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3pt" officeooo:paragraph-rsid="0461de88" style:font-size-asian="13pt" style:font-size-complex="13pt"/>
    </style:style>
    <style:style style:name="P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3pt" officeooo:rsid="00e0ebf0" officeooo:paragraph-rsid="06169aee" style:font-size-asian="13pt" style:font-size-complex="13pt"/>
    </style:style>
    <style:style style:name="P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3pt" officeooo:paragraph-rsid="02cc6124" fo:background-color="transparent" style:font-size-asian="13pt" style:font-size-complex="13pt"/>
    </style:style>
    <style:style style:name="P10" style:family="paragraph" style:parent-style-name="Text_20_body">
      <loext:graphic-properties draw:fill="none" draw:fill-color="#ffffff"/>
      <style:paragraph-properties fo:text-align="justify" style:justify-single-word="false" fo:background-color="transparent"/>
      <style:text-properties fo:font-size="10pt" officeooo:paragraph-rsid="0541fd52" style:font-size-asian="10pt" style:font-size-complex="10pt"/>
    </style:style>
    <style:style style:name="P11" style:family="paragraph" style:parent-style-name="Footnote">
      <style:text-properties officeooo:paragraph-rsid="0536f73d"/>
    </style:style>
    <style:style style:name="P12" style:family="paragraph" style:parent-style-name="Footnote">
      <style:text-properties officeooo:paragraph-rsid="0538e43e"/>
    </style:style>
    <style:style style:name="P13" style:family="paragraph" style:parent-style-name="Footnote">
      <style:text-properties officeooo:paragraph-rsid="05be03e8"/>
    </style:style>
    <style:style style:name="P14" style:family="paragraph" style:parent-style-name="Footnote">
      <style:text-properties fo:font-size="10pt" officeooo:paragraph-rsid="053f4b96" style:font-size-asian="10pt" style:font-size-complex="10pt"/>
    </style:style>
    <style:style style:name="P15" style:family="paragraph" style:parent-style-name="Footnote">
      <style:text-properties fo:font-size="10pt" officeooo:paragraph-rsid="0668159b" style:font-size-asian="10pt" style:font-size-complex="10pt"/>
    </style:style>
    <style:style style:name="P16" style:family="paragraph" style:parent-style-name="Footnote">
      <style:text-properties fo:font-size="10pt" fo:font-style="italic" officeooo:paragraph-rsid="05b35559" style:font-size-asian="10pt" style:font-style-asian="italic" style:font-size-complex="10pt" style:font-style-complex="italic"/>
    </style:style>
    <style:style style:name="P17" style:family="paragraph" style:parent-style-name="Footnote">
      <style:text-properties fo:font-size="10pt" fo:font-style="italic" officeooo:paragraph-rsid="0565afb6" style:font-size-asian="10pt" style:font-style-asian="italic" style:font-size-complex="10pt" style:font-style-complex="italic"/>
    </style:style>
    <style:style style:name="P18" style:family="paragraph" style:parent-style-name="Footnote">
      <style:text-properties style:font-name="Liberation Serif" fo:font-size="10pt" officeooo:paragraph-rsid="05bb2798" style:font-size-asian="10pt" style:font-size-complex="10pt"/>
    </style:style>
    <style:style style:name="P19" style:family="paragraph" style:parent-style-name="Footnote">
      <style:text-properties officeooo:paragraph-rsid="0539700e"/>
    </style:style>
    <style:style style:name="P20" style:family="paragraph" style:parent-style-name="Text_20_body">
      <loext:graphic-properties draw:fill="none" draw:fill-color="#ffffff"/>
      <style:paragraph-properties fo:text-align="justify" style:justify-single-word="false" fo:background-color="transparent"/>
      <style:text-properties style:font-name="Liberation Serif" fo:font-size="12pt" fo:font-weight="bold" officeooo:rsid="05aa7358" officeooo:paragraph-rsid="05aa7358" fo:background-color="transparent" style:font-size-asian="12pt" style:font-weight-asian="bold" style:font-size-complex="12pt" style:font-weight-complex="bold"/>
    </style:style>
    <style:style style:name="P21" style:family="paragraph" style:parent-style-name="Text_20_body">
      <loext:graphic-properties draw:fill="none" draw:fill-color="#ffffff"/>
      <style:paragraph-properties fo:text-align="justify" style:justify-single-word="false" fo:background-color="transparent"/>
      <style:text-properties style:font-name="Liberation Serif" fo:font-size="12pt" fo:font-weight="bold" fo:background-color="transparent" style:font-size-asian="12pt" style:font-weight-asian="bold" style:font-size-complex="12pt" style:font-weight-complex="bold"/>
    </style:style>
    <style:style style:name="P2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fo:font-weight="bold" officeooo:paragraph-rsid="061f4bc7" fo:background-color="transparent" style:font-size-asian="12pt" style:font-weight-asian="bold" style:font-size-complex="12pt" style:font-weight-complex="bold"/>
    </style:style>
    <style:style style:name="P23" style:family="paragraph" style:parent-style-name="Text_20_body">
      <loext:graphic-properties draw:fill="none" draw:fill-color="#ffffff" draw:opacity="100%"/>
      <style:paragraph-properties fo:text-align="start" style:justify-single-word="false" fo:background-color="transparent"/>
      <style:text-properties style:font-name="Liberation Serif" fo:font-size="12pt" fo:font-weight="bold" officeooo:rsid="05b4889c" officeooo:paragraph-rsid="05b4889c" fo:background-color="transparent" style:font-size-asian="12pt" style:font-weight-asian="bold" style:font-size-complex="12pt" style:font-weight-complex="bold"/>
    </style:style>
    <style:style style:name="P24" style:family="paragraph" style:parent-style-name="Text_20_body">
      <loext:graphic-properties draw:fill="none" draw:fill-color="#ffffff"/>
      <style:paragraph-properties fo:text-align="justify" style:justify-single-word="false" fo:background-color="transparent"/>
      <style:text-properties style:font-name="Liberation Serif" fo:font-size="12pt" fo:font-style="italic" officeooo:rsid="04c4b473" officeooo:paragraph-rsid="052d0ffd" fo:background-color="transparent" style:font-size-asian="12pt" style:font-style-asian="italic" style:font-size-complex="12pt" style:font-style-complex="italic"/>
    </style:style>
    <style:style style:name="P25" style:family="paragraph" style:parent-style-name="Text_20_body">
      <loext:graphic-properties draw:fill="none" draw:fill-color="#ffffff"/>
      <style:paragraph-properties fo:text-align="justify" style:justify-single-word="false" fo:background-color="transparent"/>
      <style:text-properties style:font-name="Liberation Serif" fo:font-size="12pt" fo:font-style="italic" fo:background-color="transparent" style:font-size-asian="12pt" style:font-style-asian="italic" style:font-size-complex="12pt" style:font-style-complex="italic"/>
    </style:style>
    <style:style style:name="P26" style:family="paragraph" style:parent-style-name="Text_20_body">
      <loext:graphic-properties draw:fill="none" draw:fill-color="#ffffff"/>
      <style:paragraph-properties fo:text-align="justify" style:justify-single-word="false" fo:background-color="transparent"/>
      <style:text-properties style:font-name="Liberation Serif" fo:font-size="12pt" fo:font-style="normal" fo:font-weight="bold" officeooo:rsid="05aa7358" officeooo:paragraph-rsid="05aa7358" fo:background-color="transparent" style:font-size-asian="12pt" style:font-style-asian="normal" style:font-weight-asian="bold" style:font-size-complex="12pt" style:font-style-complex="normal" style:font-weight-complex="bold"/>
    </style:style>
    <style:style style:name="P27"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rsid="0395d161" officeooo:paragraph-rsid="03ebb11a" fo:background-color="transparent" style:font-size-asian="12pt" style:font-size-complex="12pt"/>
    </style:style>
    <style:style style:name="P28"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rsid="0361f025" officeooo:paragraph-rsid="0419a9b6" fo:background-color="transparent" style:font-size-asian="12pt" style:font-size-complex="12pt"/>
    </style:style>
    <style:style style:name="P2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1452ee1" officeooo:paragraph-rsid="01453d35" fo:background-color="transparent" style:font-size-asian="12pt" style:font-size-complex="12pt"/>
    </style:style>
    <style:style style:name="P3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3a19c37" officeooo:paragraph-rsid="03e77150" fo:background-color="transparent" style:font-size-asian="12pt" style:font-size-complex="12pt"/>
    </style:style>
    <style:style style:name="P31"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3c464ba" officeooo:paragraph-rsid="03e959c1" fo:background-color="transparent" style:font-size-asian="12pt" style:font-size-complex="12pt"/>
    </style:style>
    <style:style style:name="P3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bb9278" officeooo:paragraph-rsid="009c061f" fo:background-color="transparent" style:font-size-asian="12pt" style:font-size-complex="12pt"/>
    </style:style>
    <style:style style:name="P33"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db3666" officeooo:paragraph-rsid="018cfa5d" fo:background-color="transparent" style:font-size-asian="12pt" style:font-size-complex="12pt"/>
    </style:style>
    <style:style style:name="P34"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dc3193" officeooo:paragraph-rsid="014f5d7e" fo:background-color="transparent" style:font-size-asian="12pt" style:font-size-complex="12pt"/>
    </style:style>
    <style:style style:name="P35"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dc665b" officeooo:paragraph-rsid="00dc665b" fo:background-color="transparent" style:font-size-asian="12pt" style:font-size-complex="12pt"/>
    </style:style>
    <style:style style:name="P36"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deffe7" officeooo:paragraph-rsid="06147f95" fo:background-color="transparent" style:font-size-asian="12pt" style:font-size-complex="12pt"/>
    </style:style>
    <style:style style:name="P37"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1a66ac8" officeooo:paragraph-rsid="01a66ac8" fo:background-color="transparent" style:font-size-asian="12pt" style:font-size-complex="12pt"/>
    </style:style>
    <style:style style:name="P3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f3d9a1" officeooo:paragraph-rsid="00f3d9a1" fo:background-color="transparent" style:font-size-asian="12pt" style:font-size-complex="12pt"/>
    </style:style>
    <style:style style:name="P39"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rsid="05043c95" officeooo:paragraph-rsid="05043c95" fo:background-color="transparent" style:font-size-asian="12pt" style:font-size-complex="12pt"/>
    </style:style>
    <style:style style:name="P40"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rsid="04cf07c9" officeooo:paragraph-rsid="061f4bc7" fo:background-color="transparent" style:font-size-asian="12pt" style:font-size-complex="12pt"/>
    </style:style>
    <style:style style:name="P41" style:family="paragraph" style:parent-style-name="Text_20_body">
      <loext:graphic-properties draw:fill="none" draw:fill-color="#ffffff"/>
      <style:paragraph-properties fo:text-align="justify" style:justify-single-word="false" fo:background-color="transparent"/>
      <style:text-properties style:font-name="Liberation Serif" fo:font-size="12pt" fo:background-color="transparent" style:font-size-asian="12pt" style:font-size-complex="12pt"/>
    </style:style>
    <style:style style:name="P4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fo:background-color="transparent" style:font-size-asian="12pt" style:font-size-complex="12pt"/>
    </style:style>
    <style:style style:name="P43"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683eb7f" fo:background-color="transparent" style:font-size-asian="12pt" style:font-size-complex="12pt"/>
    </style:style>
    <style:style style:name="P44"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5a08e4b" fo:background-color="transparent" style:font-size-asian="12pt" style:font-size-complex="12pt"/>
    </style:style>
    <style:style style:name="P45"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127428f" fo:background-color="transparent" style:font-size-asian="12pt" style:font-size-complex="12pt"/>
    </style:style>
    <style:style style:name="P46"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0fa402d" fo:background-color="transparent" style:font-size-asian="12pt" style:font-size-complex="12pt"/>
    </style:style>
    <style:style style:name="P47"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6710130" fo:background-color="transparent" style:font-size-asian="12pt" style:font-size-complex="12pt"/>
    </style:style>
    <style:style style:name="P4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6710130" fo:background-color="transparent" style:font-size-asian="12pt" style:font-size-complex="12pt"/>
    </style:style>
    <style:style style:name="P4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538e43e" fo:background-color="transparent" style:font-size-asian="12pt" style:font-size-complex="12pt"/>
    </style:style>
    <style:style style:name="P50"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098ee89" fo:background-color="transparent" style:font-size-asian="12pt" style:font-size-complex="12pt"/>
    </style:style>
    <style:style style:name="P51"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68e2e05" fo:background-color="transparent" style:font-size-asian="12pt" style:font-size-complex="12pt"/>
    </style:style>
    <style:style style:name="P5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5aa7358" fo:background-color="transparent" style:font-size-asian="12pt" style:font-size-complex="12pt"/>
    </style:style>
    <style:style style:name="P53"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7f1742" fo:background-color="transparent" style:font-size-asian="12pt" style:font-size-complex="12pt"/>
    </style:style>
    <style:style style:name="P54"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68ea948" fo:background-color="transparent" style:font-size-asian="12pt" style:font-size-complex="12pt"/>
    </style:style>
    <style:style style:name="P55"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6116f54" fo:background-color="transparent" style:font-size-asian="12pt" style:font-size-complex="12pt"/>
    </style:style>
    <style:style style:name="P56"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2817855" fo:background-color="transparent" style:font-size-asian="12pt" style:font-size-complex="12pt"/>
    </style:style>
    <style:style style:name="P57"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73949b" fo:background-color="transparent" style:font-size-asian="12pt" style:font-size-complex="12pt"/>
    </style:style>
    <style:style style:name="P58"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0a92ae6" fo:background-color="transparent" style:font-size-asian="12pt" style:font-size-complex="12pt"/>
    </style:style>
    <style:style style:name="P5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130115d" fo:background-color="transparent" style:font-size-asian="12pt" style:font-size-complex="12pt"/>
    </style:style>
    <style:style style:name="P6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5fba321" fo:background-color="transparent" style:font-size-asian="12pt" style:font-size-complex="12pt"/>
    </style:style>
    <style:style style:name="P61"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147ae58" fo:background-color="transparent" style:font-size-asian="12pt" style:font-size-complex="12pt"/>
    </style:style>
    <style:style style:name="P6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8609db" fo:background-color="transparent" style:font-size-asian="12pt" style:font-size-complex="12pt"/>
    </style:style>
    <style:style style:name="P63"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a7cffd" fo:background-color="transparent" style:font-size-asian="12pt" style:font-size-complex="12pt"/>
    </style:style>
    <style:style style:name="P64"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36c96d" fo:background-color="transparent" style:font-size-asian="12pt" style:font-size-complex="12pt"/>
    </style:style>
    <style:style style:name="P65"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35963c" fo:background-color="transparent" style:font-size-asian="12pt" style:font-size-complex="12pt"/>
    </style:style>
    <style:style style:name="P66"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f33587" fo:background-color="transparent" style:font-size-asian="12pt" style:font-size-complex="12pt"/>
    </style:style>
    <style:style style:name="P67"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f7f789" fo:background-color="transparent" style:font-size-asian="12pt" style:font-size-complex="12pt"/>
    </style:style>
    <style:style style:name="P6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1a5da27" fo:background-color="transparent" style:font-size-asian="12pt" style:font-size-complex="12pt"/>
    </style:style>
    <style:style style:name="P6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120018" fo:background-color="transparent" style:font-size-asian="12pt" style:font-size-complex="12pt"/>
    </style:style>
    <style:style style:name="P7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07f15d" fo:background-color="transparent" style:font-size-asian="12pt" style:font-size-complex="12pt"/>
    </style:style>
    <style:style style:name="P71"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d2de25" fo:background-color="transparent" style:font-size-asian="12pt" style:font-size-complex="12pt"/>
    </style:style>
    <style:style style:name="P7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1cf09a" fo:background-color="transparent" style:font-size-asian="12pt" style:font-size-complex="12pt"/>
    </style:style>
    <style:style style:name="P73"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25bef8" fo:background-color="transparent" style:font-size-asian="12pt" style:font-size-complex="12pt"/>
    </style:style>
    <style:style style:name="P74"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26064bb" fo:background-color="transparent" style:font-size-asian="12pt" style:font-size-complex="12pt"/>
    </style:style>
    <style:style style:name="P75"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1b7a00d" fo:background-color="transparent" style:font-size-asian="12pt" style:font-size-complex="12pt"/>
    </style:style>
    <style:style style:name="P76"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3018af" fo:background-color="transparent" style:font-size-asian="12pt" style:font-size-complex="12pt"/>
    </style:style>
    <style:style style:name="P77"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43d36d" fo:background-color="transparent" style:font-size-asian="12pt" style:font-size-complex="12pt"/>
    </style:style>
    <style:style style:name="P78"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98421c" fo:background-color="transparent" style:font-size-asian="12pt" style:font-size-complex="12pt"/>
    </style:style>
    <style:style style:name="P79"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4b3859" fo:background-color="transparent" style:font-size-asian="12pt" style:font-size-complex="12pt"/>
    </style:style>
    <style:style style:name="P80"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4ded40" fo:background-color="transparent" style:font-size-asian="12pt" style:font-size-complex="12pt"/>
    </style:style>
    <style:style style:name="P81"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c2246a" fo:background-color="transparent" style:font-size-asian="12pt" style:font-size-complex="12pt"/>
    </style:style>
    <style:style style:name="P82"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5a9f79" fo:background-color="transparent" style:font-size-asian="12pt" style:font-size-complex="12pt"/>
    </style:style>
    <style:style style:name="P83"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685a4f" fo:background-color="transparent" style:font-size-asian="12pt" style:font-size-complex="12pt"/>
    </style:style>
    <style:style style:name="P84"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f8dbf1" fo:background-color="transparent" style:font-size-asian="12pt" style:font-size-complex="12pt"/>
    </style:style>
    <style:style style:name="P85"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5be03e8" fo:background-color="transparent" style:font-size-asian="12pt" style:font-size-complex="12pt"/>
    </style:style>
    <style:style style:name="P86"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fadf8b" fo:background-color="transparent" style:font-size-asian="12pt" style:font-size-complex="12pt"/>
    </style:style>
    <style:style style:name="P87"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ff9e1c" fo:background-color="transparent" style:font-size-asian="12pt" style:font-size-complex="12pt"/>
    </style:style>
    <style:style style:name="P8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a19c37" fo:background-color="transparent" style:font-size-asian="12pt" style:font-size-complex="12pt"/>
    </style:style>
    <style:style style:name="P8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acf82a" fo:background-color="transparent" style:font-size-asian="12pt" style:font-size-complex="12pt"/>
    </style:style>
    <style:style style:name="P9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b07055" fo:background-color="transparent" style:font-size-asian="12pt" style:font-size-complex="12pt"/>
    </style:style>
    <style:style style:name="P91"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0d44219" fo:background-color="transparent" style:font-size-asian="12pt" style:font-size-complex="12pt"/>
    </style:style>
    <style:style style:name="P9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887fc5" fo:background-color="transparent" style:font-size-asian="12pt" style:font-size-complex="12pt"/>
    </style:style>
    <style:style style:name="P93"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89b408" fo:background-color="transparent" style:font-size-asian="12pt" style:font-size-complex="12pt"/>
    </style:style>
    <style:style style:name="P94"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3d4a833" fo:background-color="transparent" style:font-size-asian="12pt" style:font-size-complex="12pt"/>
    </style:style>
    <style:style style:name="P95"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52098a" fo:background-color="transparent" style:font-size-asian="12pt" style:font-size-complex="12pt"/>
    </style:style>
    <style:style style:name="P96"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67ff5fe" fo:background-color="transparent" style:font-size-asian="12pt" style:font-size-complex="12pt"/>
    </style:style>
    <style:style style:name="P97"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3d8f23f" fo:background-color="transparent" style:font-size-asian="12pt" style:font-size-complex="12pt"/>
    </style:style>
    <style:style style:name="P9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53b0202" fo:background-color="transparent" style:font-size-asian="12pt" style:font-size-complex="12pt"/>
    </style:style>
    <style:style style:name="P9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2eee41" fo:background-color="transparent" style:font-size-asian="12pt" style:font-size-complex="12pt"/>
    </style:style>
    <style:style style:name="P10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66af0f" fo:background-color="transparent" style:font-size-asian="12pt" style:font-size-complex="12pt"/>
    </style:style>
    <style:style style:name="P101"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69a2f8" fo:background-color="transparent" style:font-size-asian="12pt" style:font-size-complex="12pt"/>
    </style:style>
    <style:style style:name="P102"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61ae05d" fo:background-color="transparent" style:font-size-asian="12pt" style:font-size-complex="12pt"/>
    </style:style>
    <style:style style:name="P103"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49cd43b" fo:background-color="transparent" style:font-size-asian="12pt" style:font-size-complex="12pt"/>
    </style:style>
    <style:style style:name="P104"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49dae93" fo:background-color="transparent" style:font-size-asian="12pt" style:font-size-complex="12pt"/>
    </style:style>
    <style:style style:name="P105"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9dae93" fo:background-color="transparent" style:font-size-asian="12pt" style:font-size-complex="12pt"/>
    </style:style>
    <style:style style:name="P106"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7de1f9" fo:background-color="transparent" style:font-size-asian="12pt" style:font-size-complex="12pt"/>
    </style:style>
    <style:style style:name="P107"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4b3ca91" fo:background-color="transparent" style:font-size-asian="12pt" style:font-size-complex="12pt"/>
    </style:style>
    <style:style style:name="P108"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e93230" fo:background-color="transparent" style:font-size-asian="12pt" style:font-size-complex="12pt"/>
    </style:style>
    <style:style style:name="P10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d9cba9" fo:background-color="transparent" style:font-size-asian="12pt" style:font-size-complex="12pt"/>
    </style:style>
    <style:style style:name="P11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paragraph-rsid="04b9a306" fo:background-color="transparent" style:font-size-asian="12pt" style:font-size-complex="12pt"/>
    </style:style>
    <style:style style:name="P111"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513eab9" fo:background-color="transparent" style:font-size-asian="12pt" style:font-size-complex="12pt"/>
    </style:style>
    <style:style style:name="P112"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544970c" fo:background-color="transparent" style:font-size-asian="12pt" style:font-size-complex="12pt"/>
    </style:style>
    <style:style style:name="P113"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52d0ffd" fo:background-color="transparent" style:font-size-asian="12pt" style:font-size-complex="12pt"/>
    </style:style>
    <style:style style:name="P114"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55b6336" fo:background-color="transparent" style:font-size-asian="12pt" style:font-size-complex="12pt"/>
    </style:style>
    <style:style style:name="P115" style:family="paragraph" style:parent-style-name="Text_20_body">
      <loext:graphic-properties draw:fill="none" draw:fill-color="#ffffff"/>
      <style:paragraph-properties fo:text-align="justify" style:justify-single-word="false" fo:background-color="transparent"/>
      <style:text-properties style:font-name="Liberation Serif" fo:font-size="12pt" officeooo:paragraph-rsid="061f4bc7" fo:background-color="transparent" style:font-size-asian="12pt" style:font-size-complex="12pt"/>
    </style:style>
    <style:style style:name="P116" style:family="paragraph" style:parent-style-name="Text_20_body">
      <loext:graphic-properties draw:fill="none" draw:fill-color="#ffffff" draw:opacity="100%"/>
      <style:paragraph-properties fo:text-align="center" style:justify-single-word="false" fo:background-color="transparent"/>
      <style:text-properties style:font-name="Liberation Serif" fo:font-size="12pt" fo:background-color="transparent" style:font-size-asian="12pt" style:font-size-complex="12pt"/>
    </style:style>
    <style:style style:name="P117" style:family="paragraph" style:parent-style-name="Text_20_body">
      <loext:graphic-properties draw:fill="none" draw:fill-color="#ffffff" draw:opacity="100%"/>
      <style:paragraph-properties fo:background-color="transparent"/>
      <style:text-properties style:font-name="Liberation Serif" fo:font-size="12pt" officeooo:paragraph-rsid="01b7a00d" fo:background-color="transparent" style:font-size-asian="12pt" style:font-size-complex="12pt"/>
    </style:style>
    <style:style style:name="P118" style:family="paragraph" style:parent-style-name="Text_20_body">
      <loext:graphic-properties draw:fill="none" draw:fill-color="#ffffff"/>
      <style:paragraph-properties fo:background-color="transparent"/>
      <style:text-properties style:font-name="Liberation Serif" fo:font-size="12pt" fo:background-color="transparent" style:font-size-asian="12pt" style:font-size-complex="12pt"/>
    </style:style>
    <style:style style:name="P11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c7353f" officeooo:paragraph-rsid="02844b29" fo:background-color="transparent" style:font-size-asian="12pt" style:font-size-complex="12pt"/>
    </style:style>
    <style:style style:name="P120"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1453d35" officeooo:paragraph-rsid="01453d35" fo:background-color="transparent" style:font-size-asian="12pt" style:font-size-complex="12pt"/>
    </style:style>
    <style:style style:name="P121"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1d5069b" officeooo:paragraph-rsid="00e506b8" fo:background-color="transparent" style:font-size-asian="12pt" style:font-size-complex="12pt"/>
    </style:style>
    <style:style style:name="P122"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e0ebf0" officeooo:paragraph-rsid="0139d94a" fo:background-color="transparent" style:font-size-asian="12pt" style:font-size-complex="12pt"/>
    </style:style>
    <style:style style:name="P123"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0e12db9" officeooo:paragraph-rsid="067b2728" fo:background-color="transparent" style:font-size-asian="12pt" style:font-size-complex="12pt"/>
    </style:style>
    <style:style style:name="P124"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2pt" officeooo:rsid="02762f69" officeooo:paragraph-rsid="02a169d8" fo:background-color="transparent" style:font-size-asian="12pt" style:font-size-complex="12pt"/>
    </style:style>
    <style:style style:name="P125"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fo:font-style="italic" fo:background-color="transparent" style:font-size-asian="12pt" style:font-style-asian="italic" style:font-size-complex="12pt" style:font-style-complex="italic"/>
    </style:style>
    <style:style style:name="P126"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rsid="02fa36fe" officeooo:paragraph-rsid="02fa36fe" fo:background-color="transparent" style:font-size-asian="12pt" style:font-size-complex="12pt"/>
    </style:style>
    <style:style style:name="P127"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fo:background-color="transparent" style:font-size-asian="12pt" style:font-size-complex="12pt"/>
    </style:style>
    <style:style style:name="P128"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fo:background-color="transparent" style:font-size-asian="12pt" style:font-size-complex="12pt"/>
    </style:style>
    <style:style style:name="P129"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paragraph-rsid="026d22fa" fo:background-color="transparent" style:font-size-asian="12pt" style:font-size-complex="12pt"/>
    </style:style>
    <style:style style:name="P130"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paragraph-rsid="06147f95" fo:background-color="transparent" style:font-size-asian="12pt" style:font-size-complex="12pt"/>
    </style:style>
    <style:style style:name="P131"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paragraph-rsid="02f13849" fo:background-color="transparent" style:font-size-asian="12pt" style:font-size-complex="12pt"/>
    </style:style>
    <style:style style:name="P132"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paragraph-rsid="026064bb" fo:background-color="transparent" style:font-size-asian="12pt" style:font-size-complex="12pt"/>
    </style:style>
    <style:style style:name="P133"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officeooo:paragraph-rsid="039adc8c" fo:background-color="transparent" style:font-size-asian="12pt" style:font-size-complex="12pt"/>
    </style:style>
    <style:style style:name="P134"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paragraph-rsid="053b0202" fo:background-color="transparent" style:font-size-asian="12pt" style:font-size-complex="12pt"/>
    </style:style>
    <style:style style:name="P135"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officeooo:paragraph-rsid="049e6715" fo:background-color="transparent" style:font-size-asian="12pt" style:font-size-complex="12pt"/>
    </style:style>
    <style:style style:name="P136"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officeooo:paragraph-rsid="0509b454" fo:background-color="transparent" style:font-size-asian="12pt" style:font-size-complex="12pt"/>
    </style:style>
    <style:style style:name="P137"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officeooo:paragraph-rsid="054437ee" fo:background-color="transparent" style:font-size-asian="12pt" style:font-size-complex="12pt"/>
    </style:style>
    <style:style style:name="P138"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rsid="00dea80b" officeooo:paragraph-rsid="00e4151d" fo:background-color="transparent" style:font-size-asian="12pt" style:font-size-complex="12pt"/>
    </style:style>
    <style:style style:name="P139"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rsid="01b8cd7f" officeooo:paragraph-rsid="032ad61f" fo:background-color="transparent" style:font-size-asian="12pt" style:font-size-complex="12pt"/>
    </style:style>
    <style:style style:name="P140" style:family="paragraph" style:parent-style-name="Text_20_body">
      <loext:graphic-properties draw:fill="none" draw:fill-color="#ffffff" draw:opacity="100%"/>
      <style:paragraph-properties fo:text-align="justify" style:justify-single-word="false" fo:background-color="transparent"/>
      <style:text-properties style:use-window-font-color="true" style:font-name="Liberation Serif" fo:font-size="12pt" officeooo:rsid="0054889a" officeooo:paragraph-rsid="04458610" fo:background-color="transparent" style:font-size-asian="12pt" style:font-size-complex="12pt"/>
    </style:style>
    <style:style style:name="P141"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fo:font-weight="normal" fo:background-color="transparent" style:font-size-asian="12pt" style:font-weight-asian="normal" style:font-size-complex="12pt" style:font-weight-complex="normal"/>
    </style:style>
    <style:style style:name="P142" style:family="paragraph" style:parent-style-name="Text_20_body">
      <loext:graphic-properties draw:fill="none" draw:fill-color="#ffffff"/>
      <style:paragraph-properties fo:text-align="justify" style:justify-single-word="false" fo:background-color="transparent"/>
      <style:text-properties style:use-window-font-color="true" style:font-name="Liberation Serif" fo:font-size="12pt" fo:font-weight="normal" officeooo:paragraph-rsid="04d3b088" fo:background-color="transparent" style:font-size-asian="12pt" style:font-weight-asian="normal" style:font-size-complex="12pt" style:font-weight-complex="normal"/>
    </style:style>
    <style:style style:name="P143" style:family="paragraph" style:parent-style-name="Text_20_body">
      <loext:graphic-properties draw:fill="none" draw:fill-color="#ffffff" draw:opacity="100%"/>
      <style:paragraph-properties fo:text-align="justify" style:justify-single-word="false" fo:background-color="transparent"/>
    </style:style>
    <style:style style:name="P144" style:family="paragraph" style:parent-style-name="Text_20_body">
      <loext:graphic-properties draw:fill="none" draw:fill-color="#ffffff"/>
      <style:paragraph-properties fo:text-align="justify" style:justify-single-word="false" fo:background-color="transparent"/>
      <style:text-properties fo:color="#000000" style:font-name="Liberation Serif" fo:font-size="12pt" officeooo:paragraph-rsid="05c53000" fo:background-color="transparent" style:font-size-asian="12pt" style:font-size-complex="12pt"/>
    </style:style>
    <style:style style:name="P145"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style:font-name="Liberation Serif" fo:font-size="12pt" officeooo:paragraph-rsid="061f4bc7" fo:background-color="transparent" style:font-size-asian="12pt" style:font-size-complex="12pt"/>
    </style:style>
    <style:style style:name="P146"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style:font-name="Liberation Serif" fo:font-size="12pt" officeooo:paragraph-rsid="064d09f5" fo:background-color="transparent" style:font-size-asian="12pt" style:font-size-complex="12pt"/>
    </style:style>
    <style:style style:name="P147"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style:font-name="Liberation Serif" fo:font-size="12pt" officeooo:paragraph-rsid="062000e3" fo:background-color="transparent" style:font-size-asian="12pt" style:font-size-complex="12pt"/>
    </style:style>
    <style:style style:name="P148" style:family="paragraph" style:parent-style-name="Text_20_body">
      <loext:graphic-properties draw:fill="none" draw:fill-color="#ffffff" draw:opacity="100%"/>
      <style:paragraph-properties fo:margin-left="1.27cm" fo:margin-right="0cm" fo:text-align="center" style:justify-single-word="false" fo:text-indent="0cm" style:auto-text-indent="false" fo:background-color="transparent"/>
      <style:text-properties style:font-name="Liberation Serif" fo:font-size="12pt" officeooo:paragraph-rsid="061f4bc7" fo:background-color="transparent" style:font-size-asian="12pt" style:font-size-complex="12pt"/>
    </style:style>
    <style:style style:name="P149"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style:font-name="Liberation Serif" fo:font-size="12pt" fo:font-style="italic" officeooo:paragraph-rsid="061f4bc7" fo:background-color="transparent" style:font-size-asian="12pt" style:font-style-asian="italic" style:font-size-complex="12pt" style:font-style-complex="italic"/>
    </style:style>
    <style:style style:name="P150"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style:font-name="Liberation Serif" fo:font-size="12pt" fo:font-style="italic" fo:font-weight="bold" officeooo:paragraph-rsid="061f4bc7" fo:background-color="transparent" style:font-size-asian="12pt" style:font-style-asian="italic" style:font-weight-asian="bold" style:font-size-complex="12pt" style:font-style-complex="italic" style:font-weight-complex="bold"/>
    </style:style>
    <style:style style:name="P151"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style:font-name="Liberation Serif" fo:font-size="12pt" fo:font-weight="bold" officeooo:paragraph-rsid="061f4bc7" fo:background-color="transparent" style:font-size-asian="12pt" style:font-weight-asian="bold" style:font-size-complex="12pt" style:font-weight-complex="bold"/>
    </style:style>
    <style:style style:name="P152" style:family="paragraph" style:parent-style-name="Text_20_body">
      <loext:graphic-properties draw:fill="none" draw:fill-color="#ffffff" draw:opacity="100%"/>
      <style:paragraph-properties fo:margin-left="1.27cm" fo:margin-right="0cm" fo:text-align="justify" style:justify-single-word="false" fo:text-indent="0cm" style:auto-text-indent="false" fo:background-color="transparent"/>
      <style:text-properties fo:color="#000000" style:font-name="Liberation Serif" fo:font-size="12pt" officeooo:paragraph-rsid="061f4bc7" fo:background-color="transparent" style:font-size-asian="12pt" style:font-size-complex="12pt"/>
    </style:style>
    <style:style style:name="P153" style:family="paragraph" style:parent-style-name="Text_20_body">
      <loext:graphic-properties draw:fill="none" draw:fill-color="#ffffff" draw:opacity="100%"/>
      <style:paragraph-properties fo:margin-left="0cm" fo:margin-right="0cm" fo:text-align="justify" style:justify-single-word="false" fo:text-indent="0cm" style:auto-text-indent="false" fo:background-color="transparent"/>
      <style:text-properties style:font-name="Liberation Serif" fo:font-size="12pt" fo:font-weight="bold" officeooo:rsid="04c6bc37" officeooo:paragraph-rsid="066cec9b" fo:background-color="transparent" style:font-size-asian="12pt" style:font-weight-asian="bold" style:font-size-complex="12pt" style:font-weight-complex="bold"/>
    </style:style>
    <style:style style:name="P154" style:family="paragraph">
      <loext:graphic-properties draw:fill="none" draw:fill-color="#ffffff"/>
    </style:style>
    <style:style style:name="T1" style:family="text">
      <style:text-properties fo:font-size="10pt" fo:font-style="italic" style:text-underline-style="none" style:font-size-asian="10pt" style:font-style-asian="italic" style:font-size-complex="10pt" style:font-style-complex="italic"/>
    </style:style>
    <style:style style:name="T2" style:family="text">
      <style:text-properties fo:font-size="10pt" style:font-size-asian="10pt" style:font-size-complex="10pt"/>
    </style:style>
    <style:style style:name="T3" style:family="text">
      <style:text-properties fo:background-color="#ffffff" loext:char-shading-value="0"/>
    </style:style>
    <style:style style:name="T4" style:family="text">
      <style:text-properties officeooo:rsid="004f6b49" fo:background-color="#ffffff" loext:char-shading-value="0"/>
    </style:style>
    <style:style style:name="T5" style:family="text">
      <style:text-properties officeooo:rsid="0015bcda" fo:background-color="#ffffff" loext:char-shading-value="0"/>
    </style:style>
    <style:style style:name="T6" style:family="text">
      <style:text-properties officeooo:rsid="0021d60d" fo:background-color="#ffffff" loext:char-shading-value="0"/>
    </style:style>
    <style:style style:name="T7" style:family="text">
      <style:text-properties officeooo:rsid="007595eb" fo:background-color="#ffffff" loext:char-shading-value="0"/>
    </style:style>
    <style:style style:name="T8" style:family="text">
      <style:text-properties officeooo:rsid="0045c123" fo:background-color="#ffffff" loext:char-shading-value="0"/>
    </style:style>
    <style:style style:name="T9" style:family="text">
      <style:text-properties officeooo:rsid="00dd828f" fo:background-color="#ffffff" loext:char-shading-value="0"/>
    </style:style>
    <style:style style:name="T10" style:family="text">
      <style:text-properties officeooo:rsid="018b14c2" fo:background-color="#ffffff" loext:char-shading-value="0"/>
    </style:style>
    <style:style style:name="T11" style:family="text">
      <style:text-properties officeooo:rsid="01477344" fo:background-color="#ffffff" loext:char-shading-value="0"/>
    </style:style>
    <style:style style:name="T12" style:family="text">
      <style:text-properties officeooo:rsid="0172c9af" fo:background-color="#ffffff" loext:char-shading-value="0"/>
    </style:style>
    <style:style style:name="T13" style:family="text">
      <style:text-properties officeooo:rsid="0147ae58" fo:background-color="#ffffff" loext:char-shading-value="0"/>
    </style:style>
    <style:style style:name="T14" style:family="text">
      <style:text-properties officeooo:rsid="0148d9f1" fo:background-color="#ffffff" loext:char-shading-value="0"/>
    </style:style>
    <style:style style:name="T15" style:family="text">
      <style:text-properties officeooo:rsid="0146dce9" fo:background-color="#ffffff" loext:char-shading-value="0"/>
    </style:style>
    <style:style style:name="T16" style:family="text">
      <style:text-properties officeooo:rsid="01ed1ac0" fo:background-color="#ffffff" loext:char-shading-value="0"/>
    </style:style>
    <style:style style:name="T17" style:family="text">
      <style:text-properties officeooo:rsid="0200031a" fo:background-color="#ffffff" loext:char-shading-value="0"/>
    </style:style>
    <style:style style:name="T18" style:family="text">
      <style:text-properties officeooo:rsid="02764937" fo:background-color="#ffffff" loext:char-shading-value="0"/>
    </style:style>
    <style:style style:name="T19" style:family="text">
      <style:text-properties officeooo:rsid="029943f7" fo:background-color="#ffffff" loext:char-shading-value="0"/>
    </style:style>
    <style:style style:name="T20" style:family="text">
      <style:text-properties officeooo:rsid="029d2aa9" fo:background-color="#ffffff" loext:char-shading-value="0"/>
    </style:style>
    <style:style style:name="T21" style:family="text">
      <style:text-properties officeooo:rsid="029ec59b" fo:background-color="#ffffff" loext:char-shading-value="0"/>
    </style:style>
    <style:style style:name="T22" style:family="text">
      <style:text-properties officeooo:rsid="02a11a9b" fo:background-color="#ffffff" loext:char-shading-value="0"/>
    </style:style>
    <style:style style:name="T23" style:family="text">
      <style:text-properties officeooo:rsid="02a151a9" fo:background-color="#ffffff" loext:char-shading-value="0"/>
    </style:style>
    <style:style style:name="T24" style:family="text">
      <style:text-properties officeooo:rsid="02a169d8" fo:background-color="#ffffff" loext:char-shading-value="0"/>
    </style:style>
    <style:style style:name="T25" style:family="text">
      <style:text-properties officeooo:rsid="02a2753e" fo:background-color="#ffffff" loext:char-shading-value="0"/>
    </style:style>
    <style:style style:name="T26" style:family="text">
      <style:text-properties officeooo:rsid="02a3846b" fo:background-color="#ffffff" loext:char-shading-value="0"/>
    </style:style>
    <style:style style:name="T27" style:family="text">
      <style:text-properties officeooo:rsid="02a49e56" fo:background-color="#ffffff" loext:char-shading-value="0"/>
    </style:style>
    <style:style style:name="T28" style:family="text">
      <style:text-properties officeooo:rsid="02a6e0e3" fo:background-color="#ffffff" loext:char-shading-value="0"/>
    </style:style>
    <style:style style:name="T29" style:family="text">
      <style:text-properties officeooo:rsid="02a7cffd" fo:background-color="#ffffff" loext:char-shading-value="0"/>
    </style:style>
    <style:style style:name="T30" style:family="text">
      <style:text-properties officeooo:rsid="02c16281" fo:background-color="#ffffff" loext:char-shading-value="0"/>
    </style:style>
    <style:style style:name="T31" style:family="text">
      <style:text-properties officeooo:rsid="02c50c8b" fo:background-color="#ffffff" loext:char-shading-value="0"/>
    </style:style>
    <style:style style:name="T32" style:family="text">
      <style:text-properties officeooo:rsid="01a26015" fo:background-color="#ffffff" loext:char-shading-value="0"/>
    </style:style>
    <style:style style:name="T33" style:family="text">
      <style:text-properties officeooo:rsid="0254117d" fo:background-color="#ffffff" loext:char-shading-value="0"/>
    </style:style>
    <style:style style:name="T34" style:family="text">
      <style:text-properties officeooo:rsid="03c27d34" fo:background-color="#ffffff" loext:char-shading-value="0"/>
    </style:style>
    <style:style style:name="T35" style:family="text">
      <style:text-properties officeooo:rsid="04c86715" fo:background-color="#ffffff" loext:char-shading-value="0"/>
    </style:style>
    <style:style style:name="T36" style:family="text">
      <style:text-properties officeooo:rsid="03d8f23f" fo:background-color="#ffffff" loext:char-shading-value="0"/>
    </style:style>
    <style:style style:name="T37" style:family="text">
      <style:text-properties officeooo:rsid="05a08e4b" fo:background-color="#ffffff" loext:char-shading-value="0"/>
    </style:style>
    <style:style style:name="T38" style:family="text">
      <style:text-properties officeooo:rsid="014affb0" fo:background-color="#ffffff" loext:char-shading-value="0"/>
    </style:style>
    <style:style style:name="T39" style:family="text">
      <style:text-properties officeooo:rsid="00d8c2fc" fo:background-color="#ffffff" loext:char-shading-value="0"/>
    </style:style>
    <style:style style:name="T40" style:family="text">
      <style:text-properties officeooo:rsid="0134f8e8" fo:background-color="#ffffff" loext:char-shading-value="0"/>
    </style:style>
    <style:style style:name="T41" style:family="text">
      <style:text-properties officeooo:rsid="0102dbb9" fo:background-color="#ffffff" loext:char-shading-value="0"/>
    </style:style>
    <style:style style:name="T42" style:family="text">
      <style:text-properties officeooo:rsid="01d34120" fo:background-color="#ffffff" loext:char-shading-value="0"/>
    </style:style>
    <style:style style:name="T43" style:family="text">
      <style:text-properties officeooo:rsid="0135d307" fo:background-color="#ffffff" loext:char-shading-value="0"/>
    </style:style>
    <style:style style:name="T44" style:family="text">
      <style:text-properties officeooo:rsid="01368d10" fo:background-color="#ffffff" loext:char-shading-value="0"/>
    </style:style>
    <style:style style:name="T45" style:family="text">
      <style:text-properties officeooo:rsid="0172e2b7" fo:background-color="#ffffff" loext:char-shading-value="0"/>
    </style:style>
    <style:style style:name="T46" style:family="text">
      <style:text-properties officeooo:rsid="01036975" fo:background-color="#ffffff" loext:char-shading-value="0"/>
    </style:style>
    <style:style style:name="T47" style:family="text">
      <style:text-properties officeooo:rsid="014da385" fo:background-color="#ffffff" loext:char-shading-value="0"/>
    </style:style>
    <style:style style:name="T48" style:family="text">
      <style:text-properties officeooo:rsid="018cfa5d" fo:background-color="#ffffff" loext:char-shading-value="0"/>
    </style:style>
    <style:style style:name="T49" style:family="text">
      <style:text-properties officeooo:rsid="0173138f" fo:background-color="#ffffff" loext:char-shading-value="0"/>
    </style:style>
    <style:style style:name="T50" style:family="text">
      <style:text-properties officeooo:rsid="05701675" fo:background-color="#ffffff" loext:char-shading-value="0"/>
    </style:style>
    <style:style style:name="T51" style:family="text">
      <style:text-properties officeooo:rsid="004bde21"/>
    </style:style>
    <style:style style:name="T52" style:family="text">
      <style:text-properties fo:font-weight="bold" style:font-weight-asian="bold" style:font-weight-complex="bold"/>
    </style:style>
    <style:style style:name="T53" style:family="text">
      <style:text-properties fo:font-weight="bold" officeooo:rsid="004bde21" style:font-weight-asian="bold" style:font-weight-complex="bold"/>
    </style:style>
    <style:style style:name="T54" style:family="text">
      <style:text-properties fo:font-weight="bold" officeooo:rsid="007d74b8" style:font-weight-asian="bold" style:font-weight-complex="bold"/>
    </style:style>
    <style:style style:name="T55" style:family="text">
      <style:text-properties fo:font-weight="bold" officeooo:rsid="0072801f" style:font-weight-asian="bold" style:font-weight-complex="bold"/>
    </style:style>
    <style:style style:name="T56" style:family="text">
      <style:text-properties fo:font-weight="bold" officeooo:rsid="0074460b" style:font-weight-asian="bold" style:font-weight-complex="bold"/>
    </style:style>
    <style:style style:name="T57" style:family="text">
      <style:text-properties fo:font-weight="bold" officeooo:rsid="00560882" style:font-weight-asian="bold" style:font-weight-complex="bold"/>
    </style:style>
    <style:style style:name="T58" style:family="text">
      <style:text-properties fo:font-weight="bold" officeooo:rsid="0060539d" style:font-weight-asian="bold" style:font-weight-complex="bold"/>
    </style:style>
    <style:style style:name="T59" style:family="text">
      <style:text-properties fo:font-weight="bold" officeooo:rsid="006534de" style:font-weight-asian="bold" style:font-weight-complex="bold"/>
    </style:style>
    <style:style style:name="T60" style:family="text">
      <style:text-properties fo:font-weight="bold" officeooo:rsid="006723a3" style:font-weight-asian="bold" style:font-weight-complex="bold"/>
    </style:style>
    <style:style style:name="T61" style:family="text">
      <style:text-properties fo:font-weight="bold" officeooo:rsid="00b46aae" style:font-weight-asian="bold" style:font-weight-complex="bold"/>
    </style:style>
    <style:style style:name="T62" style:family="text">
      <style:text-properties fo:font-weight="bold" officeooo:rsid="003f5a32" style:font-weight-asian="bold" style:font-weight-complex="bold"/>
    </style:style>
    <style:style style:name="T63" style:family="text">
      <style:text-properties fo:font-weight="bold" officeooo:rsid="004f6b49" style:font-weight-asian="bold" style:font-weight-complex="bold"/>
    </style:style>
    <style:style style:name="T64" style:family="text">
      <style:text-properties fo:font-weight="bold" officeooo:rsid="003ada72" style:font-weight-asian="bold" style:font-weight-complex="bold"/>
    </style:style>
    <style:style style:name="T65" style:family="text">
      <style:text-properties fo:font-weight="bold" officeooo:rsid="009d27a6" style:font-weight-asian="bold" style:font-weight-complex="bold"/>
    </style:style>
    <style:style style:name="T66" style:family="text">
      <style:text-properties fo:font-weight="bold" officeooo:rsid="00389657" style:font-weight-asian="bold" style:font-weight-complex="bold"/>
    </style:style>
    <style:style style:name="T67" style:family="text">
      <style:text-properties fo:font-weight="bold" officeooo:rsid="0051f14a" style:font-weight-asian="bold" style:font-weight-complex="bold"/>
    </style:style>
    <style:style style:name="T68" style:family="text">
      <style:text-properties fo:font-weight="bold" officeooo:rsid="0021e8e4" style:font-weight-asian="bold" style:font-weight-complex="bold"/>
    </style:style>
    <style:style style:name="T69" style:family="text">
      <style:text-properties fo:font-weight="bold" officeooo:rsid="001a9ed9" style:font-weight-asian="bold" style:font-weight-complex="bold"/>
    </style:style>
    <style:style style:name="T70" style:family="text">
      <style:text-properties fo:font-weight="bold" officeooo:rsid="00532106" style:font-weight-asian="bold" style:font-weight-complex="bold"/>
    </style:style>
    <style:style style:name="T71" style:family="text">
      <style:text-properties fo:font-weight="bold" officeooo:rsid="0056dbc3" style:font-weight-asian="bold" style:font-weight-complex="bold"/>
    </style:style>
    <style:style style:name="T72" style:family="text">
      <style:text-properties fo:font-weight="bold" officeooo:rsid="005f24f9" style:font-weight-asian="bold" style:font-weight-complex="bold"/>
    </style:style>
    <style:style style:name="T73" style:family="text">
      <style:text-properties fo:font-weight="bold" officeooo:rsid="0016291b" style:font-weight-asian="bold" style:font-weight-complex="bold"/>
    </style:style>
    <style:style style:name="T74" style:family="text">
      <style:text-properties fo:font-weight="bold" officeooo:rsid="0043e0c2" style:font-weight-asian="bold" style:font-weight-complex="bold"/>
    </style:style>
    <style:style style:name="T75" style:family="text">
      <style:text-properties fo:font-weight="bold" officeooo:rsid="00a86c4f" style:font-weight-asian="bold" style:font-weight-complex="bold"/>
    </style:style>
    <style:style style:name="T76" style:family="text">
      <style:text-properties fo:font-weight="bold" officeooo:rsid="00b1a9b3" style:font-weight-asian="bold" style:font-weight-complex="bold"/>
    </style:style>
    <style:style style:name="T77" style:family="text">
      <style:text-properties fo:font-weight="bold" officeooo:rsid="00a8dcbe" style:font-weight-asian="bold" style:font-weight-complex="bold"/>
    </style:style>
    <style:style style:name="T78" style:family="text">
      <style:text-properties fo:font-weight="bold" officeooo:rsid="004da2ea" style:font-weight-asian="bold" style:font-weight-complex="bold"/>
    </style:style>
    <style:style style:name="T79" style:family="text">
      <style:text-properties fo:font-weight="bold" officeooo:rsid="03bc1996" style:font-weight-asian="bold" style:font-weight-complex="bold"/>
    </style:style>
    <style:style style:name="T80" style:family="text">
      <style:text-properties fo:font-weight="bold" officeooo:rsid="04991392" style:font-weight-asian="bold" style:font-weight-complex="bold"/>
    </style:style>
    <style:style style:name="T81" style:family="text">
      <style:text-properties fo:font-weight="bold" officeooo:rsid="04a6423e" style:font-weight-asian="bold" style:font-weight-complex="bold"/>
    </style:style>
    <style:style style:name="T82" style:family="text">
      <style:text-properties fo:font-weight="bold" officeooo:rsid="005fc860" style:font-weight-asian="bold" style:font-weight-complex="bold"/>
    </style:style>
    <style:style style:name="T83" style:family="text">
      <style:text-properties fo:font-weight="bold" officeooo:rsid="059eff90" style:font-weight-asian="bold" style:font-weight-complex="bold"/>
    </style:style>
    <style:style style:name="T84" style:family="text">
      <style:text-properties fo:font-weight="bold" officeooo:rsid="04dda8b2" style:font-weight-asian="bold" style:font-weight-complex="bold"/>
    </style:style>
    <style:style style:name="T85" style:family="text">
      <style:text-properties fo:font-weight="bold" officeooo:rsid="05f2b300" style:font-weight-asian="bold" style:font-weight-complex="bold"/>
    </style:style>
    <style:style style:name="T86" style:family="text">
      <style:text-properties fo:font-weight="bold" officeooo:rsid="00490317" style:font-weight-asian="bold" style:font-weight-complex="bold"/>
    </style:style>
    <style:style style:name="T87" style:family="text">
      <style:text-properties fo:font-weight="bold" officeooo:rsid="005ce1f0" style:font-weight-asian="bold" style:font-weight-complex="bold"/>
    </style:style>
    <style:style style:name="T88" style:family="text">
      <style:text-properties fo:font-weight="bold" officeooo:rsid="033e37f8" style:font-weight-asian="bold" style:font-weight-complex="bold"/>
    </style:style>
    <style:style style:name="T89" style:family="text">
      <style:text-properties fo:font-weight="bold" officeooo:rsid="00d83e65" style:font-weight-asian="bold" style:font-weight-complex="bold"/>
    </style:style>
    <style:style style:name="T90" style:family="text">
      <style:text-properties fo:font-weight="bold" officeooo:rsid="005f6f47" style:font-weight-asian="bold" style:font-weight-complex="bold"/>
    </style:style>
    <style:style style:name="T91" style:family="text">
      <style:text-properties fo:font-weight="bold" officeooo:rsid="0622bccd" style:font-weight-asian="bold" style:font-weight-complex="bold"/>
    </style:style>
    <style:style style:name="T92" style:family="text">
      <style:text-properties fo:font-weight="bold" officeooo:rsid="0626db43" style:font-weight-asian="bold" style:font-weight-complex="bold"/>
    </style:style>
    <style:style style:name="T93" style:family="text">
      <style:text-properties fo:font-weight="bold" officeooo:rsid="01be4197" style:font-weight-asian="bold" style:font-weight-complex="bold"/>
    </style:style>
    <style:style style:name="T94" style:family="text">
      <style:text-properties fo:font-weight="bold" officeooo:rsid="0041e7ce" style:font-weight-asian="bold" style:font-weight-complex="bold"/>
    </style:style>
    <style:style style:name="T95" style:family="text">
      <style:text-properties fo:font-weight="bold" officeooo:rsid="00614748" style:font-weight-asian="bold" style:font-weight-complex="bold"/>
    </style:style>
    <style:style style:name="T96" style:family="text">
      <style:text-properties fo:font-weight="bold" officeooo:rsid="05cf14ca" style:font-weight-asian="bold" style:font-weight-complex="bold"/>
    </style:style>
    <style:style style:name="T97" style:family="text">
      <style:text-properties fo:font-weight="bold" officeooo:rsid="01a26015" style:font-weight-asian="bold" style:font-weight-complex="bold"/>
    </style:style>
    <style:style style:name="T98" style:family="text">
      <style:text-properties fo:font-weight="bold" officeooo:rsid="03401ca8" style:font-weight-asian="bold" style:font-weight-complex="bold"/>
    </style:style>
    <style:style style:name="T99" style:family="text">
      <style:text-properties fo:font-weight="bold" officeooo:rsid="039512b8" style:font-weight-asian="bold" style:font-weight-complex="bold"/>
    </style:style>
    <style:style style:name="T100" style:family="text">
      <style:text-properties fo:font-weight="bold" officeooo:rsid="03e65149" style:font-weight-asian="bold" style:font-weight-complex="bold"/>
    </style:style>
    <style:style style:name="T101" style:family="text">
      <style:text-properties fo:font-weight="bold" officeooo:rsid="03967588" style:font-weight-asian="bold" style:font-weight-complex="bold"/>
    </style:style>
    <style:style style:name="T102" style:family="text">
      <style:text-properties fo:font-weight="bold" officeooo:rsid="0054889a" style:font-weight-asian="bold" style:font-weight-complex="bold"/>
    </style:style>
    <style:style style:name="T103" style:family="text">
      <style:text-properties fo:font-weight="bold" officeooo:rsid="042642dc" style:font-weight-asian="bold" style:font-weight-complex="bold"/>
    </style:style>
    <style:style style:name="T104" style:family="text">
      <style:text-properties fo:font-weight="bold" officeooo:rsid="03e2f859" style:font-weight-asian="bold" style:font-weight-complex="bold"/>
    </style:style>
    <style:style style:name="T105" style:family="text">
      <style:text-properties fo:font-weight="bold" officeooo:rsid="046014a9" style:font-weight-asian="bold" style:font-weight-complex="bold"/>
    </style:style>
    <style:style style:name="T106" style:family="text">
      <style:text-properties fo:font-weight="bold" officeooo:rsid="0433b9fb" style:font-weight-asian="bold" style:font-weight-complex="bold"/>
    </style:style>
    <style:style style:name="T107" style:family="text">
      <style:text-properties fo:font-weight="bold" officeooo:rsid="052d0ffd" style:font-weight-asian="bold" style:font-weight-complex="bold"/>
    </style:style>
    <style:style style:name="T108" style:family="text">
      <style:text-properties fo:font-weight="bold" officeooo:rsid="054f8e51" style:font-weight-asian="bold" style:font-weight-complex="bold"/>
    </style:style>
    <style:style style:name="T109" style:family="text">
      <style:text-properties fo:font-weight="bold" officeooo:rsid="057cad26" style:font-weight-asian="bold" style:font-weight-complex="bold"/>
    </style:style>
    <style:style style:name="T110" style:family="text">
      <style:text-properties fo:font-weight="bold" officeooo:rsid="057cc66e" style:font-weight-asian="bold" style:font-weight-complex="bold"/>
    </style:style>
    <style:style style:name="T111" style:family="text">
      <style:text-properties fo:font-weight="bold" fo:background-color="#ffffff" loext:char-shading-value="0" style:font-weight-asian="bold" style:font-weight-complex="bold"/>
    </style:style>
    <style:style style:name="T112" style:family="text">
      <style:text-properties fo:font-weight="bold" fo:background-color="transparent" loext:char-shading-value="0" style:font-weight-asian="bold" style:font-weight-complex="bold"/>
    </style:style>
    <style:style style:name="T113" style:family="text">
      <style:text-properties fo:font-weight="bold" officeooo:rsid="0048cb3e" fo:background-color="transparent" loext:char-shading-value="0" style:font-weight-asian="bold" style:font-weight-complex="bold"/>
    </style:style>
    <style:style style:name="T114" style:family="text">
      <style:text-properties fo:font-weight="bold" officeooo:rsid="00389657" fo:background-color="transparent" loext:char-shading-value="0" style:font-weight-asian="bold" style:font-weight-complex="bold"/>
    </style:style>
    <style:style style:name="T115" style:family="text">
      <style:text-properties fo:font-weight="bold" officeooo:rsid="0054889a" fo:background-color="transparent" loext:char-shading-value="0" style:font-weight-asian="bold" style:font-weight-complex="bold"/>
    </style:style>
    <style:style style:name="T116" style:family="text">
      <style:text-properties fo:font-weight="bold" officeooo:rsid="03e2f859" fo:background-color="transparent" loext:char-shading-value="0" style:font-weight-asian="bold" style:font-weight-complex="bold"/>
    </style:style>
    <style:style style:name="T117" style:family="text">
      <style:text-properties fo:font-weight="bold" officeooo:rsid="046014a9" fo:background-color="transparent" loext:char-shading-value="0" style:font-weight-asian="bold" style:font-weight-complex="bold"/>
    </style:style>
    <style:style style:name="T118" style:family="text">
      <style:text-properties fo:font-weight="bold" officeooo:rsid="052d0ffd" fo:background-color="transparent" loext:char-shading-value="0" style:font-weight-asian="bold" style:font-weight-complex="bold"/>
    </style:style>
    <style:style style:name="T119" style:family="text">
      <style:text-properties fo:font-weight="bold" officeooo:rsid="01a26015" fo:background-color="transparent" loext:char-shading-value="0" style:font-weight-asian="bold" style:font-weight-complex="bold"/>
    </style:style>
    <style:style style:name="T120" style:family="text">
      <style:text-properties fo:font-weight="bold" officeooo:rsid="04dda8b2" fo:background-color="transparent" loext:char-shading-value="0" style:font-weight-asian="bold" style:font-weight-complex="bold"/>
    </style:style>
    <style:style style:name="T121" style:family="text">
      <style:text-properties fo:font-weight="bold" officeooo:rsid="054f8e51" fo:background-color="transparent" loext:char-shading-value="0" style:font-weight-asian="bold" style:font-weight-complex="bold"/>
    </style:style>
    <style:style style:name="T122" style:family="text">
      <style:text-properties fo:font-weight="bold" officeooo:rsid="057cad26" fo:background-color="transparent" loext:char-shading-value="0" style:font-weight-asian="bold" style:font-weight-complex="bold"/>
    </style:style>
    <style:style style:name="T123" style:family="text">
      <style:text-properties fo:font-weight="bold" officeooo:rsid="057cc66e" fo:background-color="transparent" loext:char-shading-value="0" style:font-weight-asian="bold" style:font-weight-complex="bold"/>
    </style:style>
    <style:style style:name="T124" style:family="text">
      <style:text-properties fo:font-weight="bold" officeooo:rsid="05cf14ca" fo:background-color="transparent" loext:char-shading-value="0" style:font-weight-asian="bold" style:font-weight-complex="bold"/>
    </style:style>
    <style:style style:name="T125" style:family="text">
      <style:text-properties fo:font-weight="bold" officeooo:rsid="03401ca8" fo:background-color="transparent" loext:char-shading-value="0" style:font-weight-asian="bold" style:font-weight-complex="bold"/>
    </style:style>
    <style:style style:name="T126" style:family="text">
      <style:text-properties fo:font-weight="bold" officeooo:rsid="039512b8" fo:background-color="transparent" loext:char-shading-value="0" style:font-weight-asian="bold" style:font-weight-complex="bold"/>
    </style:style>
    <style:style style:name="T127" style:family="text">
      <style:text-properties fo:font-weight="bold" officeooo:rsid="033e37f8" fo:background-color="transparent" loext:char-shading-value="0" style:font-weight-asian="bold" style:font-weight-complex="bold"/>
    </style:style>
    <style:style style:name="T128" style:family="text">
      <style:text-properties fo:font-weight="bold" officeooo:rsid="03e65149" fo:background-color="transparent" loext:char-shading-value="0" style:font-weight-asian="bold" style:font-weight-complex="bold"/>
    </style:style>
    <style:style style:name="T129" style:family="text">
      <style:text-properties fo:font-weight="bold" officeooo:rsid="03967588" fo:background-color="transparent" loext:char-shading-value="0" style:font-weight-asian="bold" style:font-weight-complex="bold"/>
    </style:style>
    <style:style style:name="T130" style:family="text">
      <style:text-properties fo:font-weight="bold" officeooo:rsid="0433b9fb" fo:background-color="transparent" loext:char-shading-value="0" style:font-weight-asian="bold" style:font-weight-complex="bold"/>
    </style:style>
    <style:style style:name="T131" style:family="text">
      <style:text-properties fo:font-weight="bold" officeooo:rsid="01f5d95c" fo:background-color="transparent" loext:char-shading-value="0" style:font-weight-asian="bold" style:font-weight-complex="bold"/>
    </style:style>
    <style:style style:name="T132" style:family="text">
      <style:text-properties fo:font-weight="bold" officeooo:rsid="042642dc" fo:background-color="transparent" loext:char-shading-value="0" style:font-weight-asian="bold" style:font-weight-complex="bold"/>
    </style:style>
    <style:style style:name="T133" style:family="text">
      <style:text-properties officeooo:rsid="004da2ea"/>
    </style:style>
    <style:style style:name="T134" style:family="text">
      <style:text-properties officeooo:rsid="0051f14a"/>
    </style:style>
    <style:style style:name="T135" style:family="text">
      <style:text-properties officeooo:rsid="00579797"/>
    </style:style>
    <style:style style:name="T136" style:family="text">
      <style:text-properties fo:font-weight="normal" style:font-weight-asian="normal" style:font-weight-complex="normal"/>
    </style:style>
    <style:style style:name="T137" style:family="text">
      <style:text-properties fo:font-weight="normal" officeooo:rsid="00579797" style:font-weight-asian="normal" style:font-weight-complex="normal"/>
    </style:style>
    <style:style style:name="T138" style:family="text">
      <style:text-properties fo:font-weight="normal" officeooo:rsid="0072801f" style:font-weight-asian="normal" style:font-weight-complex="normal"/>
    </style:style>
    <style:style style:name="T139" style:family="text">
      <style:text-properties fo:font-weight="normal" officeooo:rsid="0036f60e" style:font-weight-asian="normal" style:font-weight-complex="normal"/>
    </style:style>
    <style:style style:name="T140" style:family="text">
      <style:text-properties fo:font-weight="normal" officeooo:rsid="0054e481" style:font-weight-asian="normal" style:font-weight-complex="normal"/>
    </style:style>
    <style:style style:name="T141" style:family="text">
      <style:text-properties fo:font-weight="normal" officeooo:rsid="009d27a6" style:font-weight-asian="normal" style:font-weight-complex="normal"/>
    </style:style>
    <style:style style:name="T142" style:family="text">
      <style:text-properties fo:font-weight="normal" officeooo:rsid="003ada72" style:font-weight-asian="normal" style:font-weight-complex="normal"/>
    </style:style>
    <style:style style:name="T143" style:family="text">
      <style:text-properties fo:font-weight="normal" officeooo:rsid="005ce1f0" style:font-weight-asian="normal" style:font-weight-complex="normal"/>
    </style:style>
    <style:style style:name="T144" style:family="text">
      <style:text-properties fo:font-weight="normal" officeooo:rsid="005e915b" style:font-weight-asian="normal" style:font-weight-complex="normal"/>
    </style:style>
    <style:style style:name="T145" style:family="text">
      <style:text-properties fo:font-weight="normal" officeooo:rsid="004f6b49" style:font-weight-asian="normal" style:font-weight-complex="normal"/>
    </style:style>
    <style:style style:name="T146" style:family="text">
      <style:text-properties fo:font-weight="normal" officeooo:rsid="004bde21" style:font-weight-asian="normal" style:font-weight-complex="normal"/>
    </style:style>
    <style:style style:name="T147" style:family="text">
      <style:text-properties fo:font-weight="normal" officeooo:rsid="0061001b" style:font-weight-asian="normal" style:font-weight-complex="normal"/>
    </style:style>
    <style:style style:name="T148" style:family="text">
      <style:text-properties fo:font-weight="normal" officeooo:rsid="006723a3" style:font-weight-asian="normal" style:font-weight-complex="normal"/>
    </style:style>
    <style:style style:name="T149" style:family="text">
      <style:text-properties fo:font-weight="normal" officeooo:rsid="0072e2b9" style:font-weight-asian="normal" style:font-weight-complex="normal"/>
    </style:style>
    <style:style style:name="T150" style:family="text">
      <style:text-properties fo:font-weight="normal" officeooo:rsid="0074460b" style:font-weight-asian="normal" style:font-weight-complex="normal"/>
    </style:style>
    <style:style style:name="T151" style:family="text">
      <style:text-properties fo:font-weight="normal" officeooo:rsid="00389657" style:font-weight-asian="normal" style:font-weight-complex="normal"/>
    </style:style>
    <style:style style:name="T152" style:family="text">
      <style:text-properties fo:font-weight="normal" officeooo:rsid="00625f17" style:font-weight-asian="normal" style:font-weight-complex="normal"/>
    </style:style>
    <style:style style:name="T153" style:family="text">
      <style:text-properties fo:font-weight="normal" officeooo:rsid="003c1036" style:font-weight-asian="normal" style:font-weight-complex="normal"/>
    </style:style>
    <style:style style:name="T154" style:family="text">
      <style:text-properties fo:font-weight="normal" officeooo:rsid="007983a0" style:font-weight-asian="normal" style:font-weight-complex="normal"/>
    </style:style>
    <style:style style:name="T155" style:family="text">
      <style:text-properties fo:font-weight="normal" officeooo:rsid="0580c5f5" style:font-weight-asian="normal" style:font-weight-complex="normal"/>
    </style:style>
    <style:style style:name="T156" style:family="text">
      <style:text-properties fo:font-weight="normal" officeooo:rsid="059683b7" style:font-weight-asian="normal" style:font-weight-complex="normal"/>
    </style:style>
    <style:style style:name="T157" style:family="text">
      <style:text-properties fo:font-weight="normal" officeooo:rsid="059c4998" style:font-weight-asian="normal" style:font-weight-complex="normal"/>
    </style:style>
    <style:style style:name="T158" style:family="text">
      <style:text-properties fo:font-weight="normal" officeooo:rsid="0015aae4" style:font-weight-asian="normal" style:font-weight-complex="normal"/>
    </style:style>
    <style:style style:name="T159" style:family="text">
      <style:text-properties fo:font-weight="normal" officeooo:rsid="05f1da4a" style:font-weight-asian="normal" style:font-weight-complex="normal"/>
    </style:style>
    <style:style style:name="T160" style:family="text">
      <style:text-properties fo:font-weight="normal" officeooo:rsid="0067ccf3" style:font-weight-asian="normal" style:font-weight-complex="normal"/>
    </style:style>
    <style:style style:name="T161" style:family="text">
      <style:text-properties fo:font-weight="normal" officeooo:rsid="003e699a" style:font-weight-asian="normal" style:font-weight-complex="normal"/>
    </style:style>
    <style:style style:name="T162" style:family="text">
      <style:text-properties fo:font-weight="normal" officeooo:rsid="00490317" style:font-weight-asian="normal" style:font-weight-complex="normal"/>
    </style:style>
    <style:style style:name="T163" style:family="text">
      <style:text-properties fo:font-weight="normal" officeooo:rsid="007b65c3" style:font-weight-asian="normal" style:font-weight-complex="normal"/>
    </style:style>
    <style:style style:name="T164" style:family="text">
      <style:text-properties fo:font-weight="normal" officeooo:rsid="00b41567" style:font-weight-asian="normal" style:font-weight-complex="normal"/>
    </style:style>
    <style:style style:name="T165" style:family="text">
      <style:text-properties fo:font-weight="normal" officeooo:rsid="007b7836" style:font-weight-asian="normal" style:font-weight-complex="normal"/>
    </style:style>
    <style:style style:name="T166" style:family="text">
      <style:text-properties fo:font-weight="normal" officeooo:rsid="00532106" style:font-weight-asian="normal" style:font-weight-complex="normal"/>
    </style:style>
    <style:style style:name="T167" style:family="text">
      <style:text-properties fo:font-weight="normal" officeooo:rsid="003f9bfe" style:font-weight-asian="normal" style:font-weight-complex="normal"/>
    </style:style>
    <style:style style:name="T168" style:family="text">
      <style:text-properties fo:font-weight="normal" officeooo:rsid="007d74b8" style:font-weight-asian="normal" style:font-weight-complex="normal"/>
    </style:style>
    <style:style style:name="T169" style:family="text">
      <style:text-properties fo:font-weight="normal" officeooo:rsid="00614748" style:font-weight-asian="normal" style:font-weight-complex="normal"/>
    </style:style>
    <style:style style:name="T170" style:family="text">
      <style:text-properties fo:font-weight="normal" officeooo:rsid="05cf14ca" style:font-weight-asian="normal" style:font-weight-complex="normal"/>
    </style:style>
    <style:style style:name="T171" style:family="text">
      <style:text-properties fo:font-weight="normal" officeooo:rsid="01eab9d6" style:font-weight-asian="normal" style:font-weight-complex="normal"/>
    </style:style>
    <style:style style:name="T172" style:family="text">
      <style:text-properties fo:font-weight="normal" officeooo:rsid="01be4197" style:font-weight-asian="normal" style:font-weight-complex="normal"/>
    </style:style>
    <style:style style:name="T173" style:family="text">
      <style:text-properties fo:font-weight="normal" officeooo:rsid="00779de3" style:font-weight-asian="normal" style:font-weight-complex="normal"/>
    </style:style>
    <style:style style:name="T174" style:family="text">
      <style:text-properties fo:font-weight="normal" officeooo:rsid="059b75ac" style:font-weight-asian="normal" style:font-weight-complex="normal"/>
    </style:style>
    <style:style style:name="T175" style:family="text">
      <style:text-properties fo:font-weight="normal" officeooo:rsid="0021d60d" style:font-weight-asian="normal" style:font-weight-complex="normal"/>
    </style:style>
    <style:style style:name="T176" style:family="text">
      <style:text-properties fo:font-weight="normal" officeooo:rsid="01c10c30" style:font-weight-asian="normal" style:font-weight-complex="normal"/>
    </style:style>
    <style:style style:name="T177" style:family="text">
      <style:text-properties fo:font-weight="normal" officeooo:rsid="0056dbc3" style:font-weight-asian="normal" style:font-weight-complex="normal"/>
    </style:style>
    <style:style style:name="T178" style:family="text">
      <style:text-properties fo:font-weight="normal" officeooo:rsid="0048cb3e" style:font-weight-asian="normal" style:font-weight-complex="normal"/>
    </style:style>
    <style:style style:name="T179" style:family="text">
      <style:text-properties fo:font-weight="normal" officeooo:rsid="01f5d95c" style:font-weight-asian="normal" style:font-weight-complex="normal"/>
    </style:style>
    <style:style style:name="T180" style:family="text">
      <style:text-properties fo:font-weight="normal" officeooo:rsid="005ce1f0" fo:background-color="#ffffff" loext:char-shading-value="0" style:font-weight-asian="normal" style:font-weight-complex="normal"/>
    </style:style>
    <style:style style:name="T181" style:family="text">
      <style:text-properties fo:font-weight="normal" officeooo:rsid="005e915b" fo:background-color="#ffffff" loext:char-shading-value="0" style:font-weight-asian="normal" style:font-weight-complex="normal"/>
    </style:style>
    <style:style style:name="T182" style:family="text">
      <style:text-properties fo:font-weight="normal" officeooo:rsid="004f6b49" fo:background-color="#ffffff" loext:char-shading-value="0" style:font-weight-asian="normal" style:font-weight-complex="normal"/>
    </style:style>
    <style:style style:name="T183" style:family="text">
      <style:text-properties fo:font-weight="normal" officeooo:rsid="003c1036" fo:background-color="#ffffff" loext:char-shading-value="0" style:font-weight-asian="normal" style:font-weight-complex="normal"/>
    </style:style>
    <style:style style:name="T184" style:family="text">
      <style:text-properties fo:font-weight="normal" officeooo:rsid="00779de3" fo:background-color="#ffffff" loext:char-shading-value="0" style:font-weight-asian="normal" style:font-weight-complex="normal"/>
    </style:style>
    <style:style style:name="T185" style:family="text">
      <style:text-properties fo:font-weight="normal" officeooo:rsid="0054e481" fo:background-color="#ffffff" loext:char-shading-value="0" style:font-weight-asian="normal" style:font-weight-complex="normal"/>
    </style:style>
    <style:style style:name="T186" style:family="text">
      <style:text-properties fo:font-weight="normal" officeooo:rsid="0067ccf3" fo:background-color="#ffffff" loext:char-shading-value="0" style:font-weight-asian="normal" style:font-weight-complex="normal"/>
    </style:style>
    <style:style style:name="T187" style:family="text">
      <style:text-properties fo:font-weight="normal" officeooo:rsid="0021d60d" fo:background-color="#ffffff" loext:char-shading-value="0" style:font-weight-asian="normal" style:font-weight-complex="normal"/>
    </style:style>
    <style:style style:name="T188" style:family="text">
      <style:text-properties fo:font-weight="normal" officeooo:rsid="059b75ac" fo:background-color="#ffffff" loext:char-shading-value="0" style:font-weight-asian="normal" style:font-weight-complex="normal"/>
    </style:style>
    <style:style style:name="T189" style:family="text">
      <style:text-properties fo:font-weight="normal" fo:background-color="transparent" loext:char-shading-value="0" style:font-weight-asian="normal" style:font-weight-complex="normal"/>
    </style:style>
    <style:style style:name="T190" style:family="text">
      <style:text-properties fo:font-weight="normal" officeooo:rsid="00579797" fo:background-color="transparent" loext:char-shading-value="0" style:font-weight-asian="normal" style:font-weight-complex="normal"/>
    </style:style>
    <style:style style:name="T191" style:family="text">
      <style:text-properties fo:font-weight="normal" officeooo:rsid="01eab9d6" fo:background-color="transparent" loext:char-shading-value="0" style:font-weight-asian="normal" style:font-weight-complex="normal"/>
    </style:style>
    <style:style style:name="T192" style:family="text">
      <style:text-properties fo:font-weight="normal" officeooo:rsid="01be4197" fo:background-color="transparent" loext:char-shading-value="0" style:font-weight-asian="normal" style:font-weight-complex="normal"/>
    </style:style>
    <style:style style:name="T193" style:family="text">
      <style:text-properties fo:font-weight="normal" officeooo:rsid="05cf14ca" fo:background-color="transparent" loext:char-shading-value="0" style:font-weight-asian="normal" style:font-weight-complex="normal"/>
    </style:style>
    <style:style style:name="T194" style:family="text">
      <style:text-properties fo:font-weight="normal" officeooo:rsid="007b65c3" fo:background-color="transparent" loext:char-shading-value="0" style:font-weight-asian="normal" style:font-weight-complex="normal"/>
    </style:style>
    <style:style style:name="T195" style:family="text">
      <style:text-properties fo:font-weight="normal" officeooo:rsid="01c10c30" fo:background-color="transparent" loext:char-shading-value="0" style:font-weight-asian="normal" style:font-weight-complex="normal"/>
    </style:style>
    <style:style style:name="T196" style:family="text">
      <style:text-properties fo:font-weight="normal" officeooo:rsid="0056dbc3" fo:background-color="transparent" loext:char-shading-value="0" style:font-weight-asian="normal" style:font-weight-complex="normal"/>
    </style:style>
    <style:style style:name="T197" style:family="text">
      <style:text-properties fo:font-weight="normal" officeooo:rsid="003f9bfe" fo:background-color="transparent" loext:char-shading-value="0" style:font-weight-asian="normal" style:font-weight-complex="normal"/>
    </style:style>
    <style:style style:name="T198" style:family="text">
      <style:text-properties fo:font-weight="normal" officeooo:rsid="0048cb3e" fo:background-color="transparent" loext:char-shading-value="0" style:font-weight-asian="normal" style:font-weight-complex="normal"/>
    </style:style>
    <style:style style:name="T199" style:family="text">
      <style:text-properties fo:font-weight="normal" officeooo:rsid="01f5d95c" fo:background-color="transparent" loext:char-shading-value="0" style:font-weight-asian="normal" style:font-weight-complex="normal"/>
    </style:style>
    <style:style style:name="T200" style:family="text">
      <style:text-properties fo:color="#000000"/>
    </style:style>
    <style:style style:name="T201" style:family="text">
      <style:text-properties fo:color="#000000" fo:font-weight="normal" style:font-weight-asian="normal" style:font-weight-complex="normal"/>
    </style:style>
    <style:style style:name="T202" style:family="text">
      <style:text-properties fo:color="#000000" fo:font-weight="normal" officeooo:rsid="007b65c3" style:font-weight-asian="normal" style:font-weight-complex="normal"/>
    </style:style>
    <style:style style:name="T203" style:family="text">
      <style:text-properties fo:color="#000000" fo:font-weight="normal" officeooo:rsid="0127428f" style:font-weight-asian="normal" style:font-weight-complex="normal"/>
    </style:style>
    <style:style style:name="T204" style:family="text">
      <style:text-properties fo:color="#000000" fo:font-weight="normal" officeooo:rsid="00c69ea0" style:font-weight-asian="normal" style:font-weight-complex="normal"/>
    </style:style>
    <style:style style:name="T205" style:family="text">
      <style:text-properties fo:color="#000000" officeooo:rsid="0015aae4"/>
    </style:style>
    <style:style style:name="T206" style:family="text">
      <style:text-properties fo:color="#000000" officeooo:rsid="006232b6"/>
    </style:style>
    <style:style style:name="T207" style:family="text">
      <style:text-properties fo:color="#000000" fo:background-color="transparent" loext:char-shading-value="0"/>
    </style:style>
    <style:style style:name="T208" style:family="text">
      <style:text-properties fo:color="#000000" officeooo:rsid="006232b6" fo:background-color="transparent" loext:char-shading-value="0"/>
    </style:style>
    <style:style style:name="T209" style:family="text">
      <style:text-properties fo:color="#000000" officeooo:rsid="03120018" fo:background-color="transparent" loext:char-shading-value="0"/>
    </style:style>
    <style:style style:name="T210" style:family="text">
      <style:text-properties fo:color="#000000" officeooo:rsid="0207f15d" fo:background-color="transparent" loext:char-shading-value="0"/>
    </style:style>
    <style:style style:name="T211" style:family="text">
      <style:text-properties fo:color="#000000" officeooo:rsid="03610e9a" fo:background-color="transparent" loext:char-shading-value="0"/>
    </style:style>
    <style:style style:name="T212" style:family="text">
      <style:text-properties fo:color="#000000" officeooo:rsid="0390cd1e" fo:background-color="transparent" loext:char-shading-value="0"/>
    </style:style>
    <style:style style:name="T213" style:family="text">
      <style:text-properties fo:color="#000000" officeooo:rsid="0059e72b" fo:background-color="transparent" loext:char-shading-value="0"/>
    </style:style>
    <style:style style:name="T214" style:family="text">
      <style:text-properties fo:color="#000000" officeooo:rsid="03d4a833" fo:background-color="transparent" loext:char-shading-value="0"/>
    </style:style>
    <style:style style:name="T215" style:family="text">
      <style:text-properties fo:color="#000000" officeooo:rsid="03d3253e" fo:background-color="transparent" loext:char-shading-value="0"/>
    </style:style>
    <style:style style:name="T216" style:family="text">
      <style:text-properties fo:color="#000000" officeooo:rsid="03b95c2b" fo:background-color="transparent" loext:char-shading-value="0"/>
    </style:style>
    <style:style style:name="T217" style:family="text">
      <style:text-properties fo:color="#000000" officeooo:rsid="02e1890c" fo:background-color="transparent" loext:char-shading-value="0"/>
    </style:style>
    <style:style style:name="T218" style:family="text">
      <style:text-properties fo:color="#000000" officeooo:rsid="03c6a580" fo:background-color="transparent" loext:char-shading-value="0"/>
    </style:style>
    <style:style style:name="T219" style:family="text">
      <style:text-properties fo:color="#000000" officeooo:rsid="00d44219" fo:background-color="transparent" loext:char-shading-value="0"/>
    </style:style>
    <style:style style:name="T220" style:family="text">
      <style:text-properties fo:color="#000000" officeooo:rsid="0521abf9" fo:background-color="transparent" loext:char-shading-value="0"/>
    </style:style>
    <style:style style:name="T221" style:family="text">
      <style:text-properties fo:color="#000000" officeooo:rsid="0380a011" fo:background-color="transparent" loext:char-shading-value="0"/>
    </style:style>
    <style:style style:name="T222" style:family="text">
      <style:text-properties fo:color="#000000" officeooo:rsid="0526b675" fo:background-color="transparent" loext:char-shading-value="0"/>
    </style:style>
    <style:style style:name="T223" style:family="text">
      <style:text-properties fo:color="#000000" officeooo:rsid="026064bb" fo:background-color="transparent" loext:char-shading-value="0"/>
    </style:style>
    <style:style style:name="T224" style:family="text">
      <style:text-properties fo:color="#000000" officeooo:rsid="0603a34b" fo:background-color="transparent" loext:char-shading-value="0"/>
    </style:style>
    <style:style style:name="T225" style:family="text">
      <style:text-properties fo:color="#000000" officeooo:rsid="054f8e51" fo:background-color="transparent" loext:char-shading-value="0"/>
    </style:style>
    <style:style style:name="T226" style:family="text">
      <style:text-properties fo:color="#000000" officeooo:rsid="057cad26" fo:background-color="transparent" loext:char-shading-value="0"/>
    </style:style>
    <style:style style:name="T227" style:family="text">
      <style:text-properties fo:color="#000000" officeooo:rsid="06121fbf" fo:background-color="transparent" loext:char-shading-value="0"/>
    </style:style>
    <style:style style:name="T228" style:family="text">
      <style:text-properties fo:color="#000000" officeooo:rsid="006b978e" fo:background-color="transparent" loext:char-shading-value="0"/>
    </style:style>
    <style:style style:name="T229" style:family="text">
      <style:text-properties fo:color="#000000" officeooo:rsid="057797c9" fo:background-color="transparent" loext:char-shading-value="0"/>
    </style:style>
    <style:style style:name="T230" style:family="text">
      <style:text-properties fo:color="#000000" officeooo:rsid="038bb9a8" fo:background-color="transparent" loext:char-shading-value="0"/>
    </style:style>
    <style:style style:name="T231" style:family="text">
      <style:text-properties fo:color="#000000" officeooo:rsid="00209426"/>
    </style:style>
    <style:style style:name="T232" style:family="text">
      <style:text-properties fo:color="#000000" style:font-name="Liberation Serif" fo:font-size="12pt" fo:font-style="normal" fo:font-weight="normal" officeooo:rsid="01dff4fb"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fo:font-weight="normal" officeooo:rsid="01dff4fb"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fo:font-weight="normal" officeooo:rsid="015f6fe7"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fo:font-weight="normal" officeooo:rsid="015f6fe7"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fo:font-weight="normal" officeooo:rsid="01dff4fb"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fo:font-weight="normal" officeooo:rsid="015f6fe7"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background-color="transparent" loext:char-shading-value="0" style:font-size-asian="12pt" style:font-size-complex="12pt"/>
    </style:style>
    <style:style style:name="T239" style:family="text">
      <style:text-properties fo:color="#000000" style:font-name="Liberation Serif" fo:font-size="12pt" officeooo:rsid="015f6fe7" fo:background-color="transparent" loext:char-shading-value="0" style:font-size-asian="12pt" style:font-size-complex="12pt"/>
    </style:style>
    <style:style style:name="T240" style:family="text">
      <style:text-properties fo:color="#000000" style:font-name="Liberation Serif" fo:font-size="12pt" officeooo:rsid="015f6fe7" fo:background-color="transparent" loext:char-shading-value="0" style:font-size-asian="12pt" style:font-size-complex="12pt"/>
    </style:style>
    <style:style style:name="T241" style:family="text">
      <style:text-properties fo:color="#000000" style:font-name="Liberation Serif" fo:font-size="12pt" fo:background-color="transparent" loext:char-shading-value="0" style:font-size-asian="12pt" style:font-size-complex="12pt"/>
    </style:style>
    <style:style style:name="T242" style:family="text">
      <style:text-properties fo:color="#000000" style:font-name="Liberation Serif" fo:font-size="12pt" style:font-size-asian="12pt" style:font-size-complex="12pt"/>
    </style:style>
    <style:style style:name="T243" style:family="text">
      <style:text-properties fo:color="#000000" style:font-name="Liberation Serif" fo:font-size="12pt" officeooo:rsid="015f6fe7" style:font-size-asian="12pt" style:font-size-complex="12pt"/>
    </style:style>
    <style:style style:name="T244" style:family="text">
      <style:text-properties fo:color="#000000" style:font-name="Liberation Serif" fo:font-size="10pt" fo:font-style="italic" style:font-size-asian="10pt" style:font-style-asian="italic" style:font-size-complex="10pt" style:font-style-complex="italic"/>
    </style:style>
    <style:style style:name="T245" style:family="text">
      <style:text-properties fo:color="#000000" style:font-name="Liberation Serif" fo:font-size="10pt" fo:font-style="italic" officeooo:rsid="0598c449" style:font-size-asian="10pt" style:font-style-asian="italic" style:font-size-complex="10pt" style:font-style-complex="italic"/>
    </style:style>
    <style:style style:name="T246" style:family="text">
      <style:text-properties fo:color="#000000" style:font-name="Liberation Serif" fo:font-size="10pt" fo:font-style="italic" style:text-underline-style="none" style:font-size-asian="10pt" style:font-style-asian="italic" style:font-size-complex="10pt" style:font-style-complex="italic"/>
    </style:style>
    <style:style style:name="T247" style:family="text">
      <style:text-properties fo:color="#000000" style:text-outline="false" fo:letter-spacing="normal" fo:font-style="italic" fo:font-weight="normal" officeooo:rsid="026d22fa" style:letter-kerning="false" style:font-style-asian="italic" style:font-weight-asian="normal" style:font-style-complex="italic"/>
    </style:style>
    <style:style style:name="T248" style:family="text">
      <style:text-properties fo:color="#000000" style:text-outline="false" fo:letter-spacing="normal" fo:font-style="italic" style:letter-kerning="false" style:font-style-asian="italic"/>
    </style:style>
    <style:style style:name="T249" style:family="text">
      <style:text-properties fo:color="#000000" style:text-outline="false" fo:letter-spacing="normal" fo:font-style="normal" fo:font-weight="normal" officeooo:rsid="026c35cd" style:letter-kerning="false" style:font-style-asian="normal" style:font-weight-asian="normal" style:font-style-complex="normal"/>
    </style:style>
    <style:style style:name="T250" style:family="text">
      <style:text-properties fo:color="#000000" style:text-outline="false" fo:letter-spacing="normal" fo:font-style="normal" fo:font-weight="normal" officeooo:rsid="026d22fa" style:letter-kerning="false" style:font-style-asian="normal" style:font-weight-asian="normal" style:font-style-complex="normal"/>
    </style:style>
    <style:style style:name="T251" style:family="text">
      <style:text-properties fo:color="#000000" style:text-outline="false" fo:letter-spacing="normal" fo:font-style="normal" fo:font-weight="normal" officeooo:rsid="026e9253" style:letter-kerning="false" style:font-style-asian="normal" style:font-weight-asian="normal" style:font-style-complex="normal"/>
    </style:style>
    <style:style style:name="T252" style:family="text">
      <style:text-properties fo:color="#000000" style:text-outline="false" fo:letter-spacing="normal" fo:font-style="normal" fo:font-weight="normal" officeooo:rsid="02709127" style:letter-kerning="false" style:font-style-asian="normal" style:font-weight-asian="normal" style:font-style-complex="normal"/>
    </style:style>
    <style:style style:name="T253" style:family="text">
      <style:text-properties fo:color="#000000" style:text-outline="false" fo:letter-spacing="normal" fo:font-style="normal" fo:font-weight="normal" officeooo:rsid="02721baf" style:letter-kerning="false" style:font-style-asian="normal" style:font-weight-asian="normal" style:font-style-complex="normal"/>
    </style:style>
    <style:style style:name="T254" style:family="text">
      <style:text-properties fo:color="#000000" style:text-outline="false" fo:letter-spacing="normal" fo:font-style="normal" fo:font-weight="normal" officeooo:rsid="02ba16f7" style:letter-kerning="false" style:font-style-asian="normal" style:font-weight-asian="normal" style:font-style-complex="normal"/>
    </style:style>
    <style:style style:name="T255" style:family="text">
      <style:text-properties fo:color="#000000" style:text-outline="false" fo:letter-spacing="normal" style:letter-kerning="false"/>
    </style:style>
    <style:style style:name="T256" style:family="text">
      <style:text-properties fo:color="#000000" style:text-outline="false" fo:letter-spacing="normal" fo:font-weight="bold" style:letter-kerning="false" style:font-weight-asian="bold" style:font-weight-complex="bold"/>
    </style:style>
    <style:style style:name="T257" style:family="text">
      <style:text-properties fo:color="#000000" style:text-outline="false" fo:font-size="10pt" fo:letter-spacing="normal" fo:font-style="italic" officeooo:rsid="06653b9c" style:letter-kerning="false" style:font-size-asian="10pt" style:font-style-asian="italic" style:font-size-complex="10pt"/>
    </style:style>
    <style:style style:name="T258" style:family="text">
      <style:text-properties fo:color="#000000" fo:background-color="#ffffff" loext:char-shading-value="0"/>
    </style:style>
    <style:style style:name="T259" style:family="text">
      <style:text-properties fo:color="#000000" officeooo:rsid="0380a011" fo:background-color="#ffffff" loext:char-shading-value="0"/>
    </style:style>
    <style:style style:name="T260" style:family="text">
      <style:text-properties fo:color="#000000" officeooo:rsid="038a59ea" fo:background-color="#ffffff" loext:char-shading-value="0"/>
    </style:style>
    <style:style style:name="T261" style:family="text">
      <style:text-properties fo:color="#000000" officeooo:rsid="03c63bcd" fo:background-color="#ffffff" loext:char-shading-value="0"/>
    </style:style>
    <style:style style:name="T262" style:family="text">
      <style:text-properties fo:color="#000000" officeooo:rsid="03d4a833"/>
    </style:style>
    <style:style style:name="T263" style:family="text">
      <style:text-properties fo:color="#000000" officeooo:rsid="03e77150"/>
    </style:style>
    <style:style style:name="T264" style:family="text">
      <style:text-properties fo:color="#000000" officeooo:rsid="03abd7bd"/>
    </style:style>
    <style:style style:name="T265" style:family="text">
      <style:text-properties fo:color="#000000" officeooo:rsid="0417706a"/>
    </style:style>
    <style:style style:name="T266" style:family="text">
      <style:text-properties fo:color="#000000" officeooo:rsid="03c6a580"/>
    </style:style>
    <style:style style:name="T267" style:family="text">
      <style:text-properties fo:color="#000000" officeooo:rsid="03b8d1b9"/>
    </style:style>
    <style:style style:name="T268" style:family="text">
      <style:text-properties fo:color="#000000" officeooo:rsid="03c74426"/>
    </style:style>
    <style:style style:name="T269" style:family="text">
      <style:text-properties fo:color="#000000" officeooo:rsid="051e1676"/>
    </style:style>
    <style:style style:name="T270" style:family="text">
      <style:text-properties fo:color="#000000" officeooo:rsid="0378167e"/>
    </style:style>
    <style:style style:name="T271" style:family="text">
      <style:text-properties fo:color="#000000" officeooo:rsid="052127eb"/>
    </style:style>
    <style:style style:name="T272" style:family="text">
      <style:text-properties fo:color="#000000" officeooo:rsid="05623204"/>
    </style:style>
    <style:style style:name="T273" style:family="text">
      <style:text-properties fo:color="#000000" officeooo:rsid="05492985"/>
    </style:style>
    <style:style style:name="T274" style:family="text">
      <style:text-properties fo:color="#000000" officeooo:rsid="0549cece"/>
    </style:style>
    <style:style style:name="T275" style:family="text">
      <style:text-properties fo:color="#000000" officeooo:rsid="054bc931"/>
    </style:style>
    <style:style style:name="T276" style:family="text">
      <style:text-properties fo:color="#000000" fo:font-style="italic" officeooo:rsid="054a5f95" style:font-style-asian="italic" style:font-style-complex="italic"/>
    </style:style>
    <style:style style:name="T277" style:family="text">
      <style:text-properties fo:color="#000000" officeooo:rsid="054cf591"/>
    </style:style>
    <style:style style:name="T278" style:family="text">
      <style:text-properties fo:color="#000000" officeooo:rsid="056c4725"/>
    </style:style>
    <style:style style:name="T279" style:family="text">
      <style:text-properties fo:color="#000000" officeooo:rsid="056c7119"/>
    </style:style>
    <style:style style:name="T280" style:family="text">
      <style:text-properties fo:color="#000000" officeooo:rsid="05be03e8"/>
    </style:style>
    <style:style style:name="T281" style:family="text">
      <style:text-properties fo:color="#000000" officeooo:rsid="05bf44eb"/>
    </style:style>
    <style:style style:name="T282" style:family="text">
      <style:text-properties fo:color="#000000" officeooo:rsid="01515d38"/>
    </style:style>
    <style:style style:name="T283" style:family="text">
      <style:text-properties fo:color="#000000" officeooo:rsid="018dd280"/>
    </style:style>
    <style:style style:name="T284" style:family="text">
      <style:text-properties fo:color="#000000" officeooo:rsid="00dd828f"/>
    </style:style>
    <style:style style:name="T285" style:family="text">
      <style:text-properties fo:color="#000000" officeooo:rsid="060ec217"/>
    </style:style>
    <style:style style:name="T286" style:family="text">
      <style:text-properties fo:color="#000000" officeooo:rsid="060f491a"/>
    </style:style>
    <style:style style:name="T287" style:family="text">
      <style:text-properties fo:color="#000000" officeooo:rsid="060f7ed6"/>
    </style:style>
    <style:style style:name="T288" style:family="text">
      <style:text-properties fo:color="#000000" officeooo:rsid="0610bc61"/>
    </style:style>
    <style:style style:name="T289" style:family="text">
      <style:text-properties fo:color="#000000" officeooo:rsid="00560882"/>
    </style:style>
    <style:style style:name="T290" style:family="text">
      <style:text-properties fo:color="#000000" officeooo:rsid="0577247f"/>
    </style:style>
    <style:style style:name="T291" style:family="text">
      <style:text-properties fo:color="#000000" officeooo:rsid="0057dcc2"/>
    </style:style>
    <style:style style:name="T292" style:family="text">
      <style:text-properties fo:color="#000000" officeooo:rsid="06121fbf"/>
    </style:style>
    <style:style style:name="T293" style:family="text">
      <style:text-properties fo:color="#000000" officeooo:rsid="04c89201"/>
    </style:style>
    <style:style style:name="T294" style:family="text">
      <style:text-properties fo:color="#000000" officeooo:rsid="056c05aa"/>
    </style:style>
    <style:style style:name="T295" style:family="text">
      <style:text-properties fo:color="#000000" officeooo:rsid="054d6eb3"/>
    </style:style>
    <style:style style:name="T296" style:family="text">
      <style:text-properties fo:color="#000000" fo:font-weight="bold" style:font-weight-asian="bold" style:font-weight-complex="bold"/>
    </style:style>
    <style:style style:name="T297" style:family="text">
      <style:text-properties fo:color="#000000" fo:font-size="10pt" style:font-size-asian="10pt" style:font-size-complex="10pt"/>
    </style:style>
    <style:style style:name="T298" style:family="text">
      <style:text-properties fo:color="#000000" fo:font-size="10pt" fo:font-style="italic" style:text-underline-style="none" style:font-size-asian="10pt" style:font-style-asian="italic" style:font-size-complex="10pt" style:font-style-complex="italic"/>
    </style:style>
    <style:style style:name="T299" style:family="text">
      <style:text-properties fo:color="#000000" fo:font-size="10pt" fo:font-style="italic" style:text-underline-style="none" officeooo:rsid="05be03e8" style:font-size-asian="10pt" style:font-style-asian="italic" style:font-size-complex="10pt" style:font-style-complex="italic"/>
    </style:style>
    <style:style style:name="T300" style:family="text">
      <style:text-properties fo:color="#000000" fo:font-size="10pt" style:text-underline-style="none" style:font-size-asian="10pt" style:font-size-complex="10pt"/>
    </style:style>
    <style:style style:name="T301" style:family="text">
      <style:text-properties fo:color="#000000" officeooo:rsid="055f09dc"/>
    </style:style>
    <style:style style:name="T302" style:family="text">
      <style:text-properties fo:color="#000000" officeooo:rsid="05854daf"/>
    </style:style>
    <style:style style:name="T303" style:family="text">
      <style:text-properties fo:color="#000000" officeooo:rsid="05486ade"/>
    </style:style>
    <style:style style:name="T304" style:family="text">
      <style:text-properties fo:color="#000000" officeooo:rsid="003cea5b"/>
    </style:style>
    <style:style style:name="T305" style:family="text">
      <style:text-properties fo:color="#000000" officeooo:rsid="00cc3bec"/>
    </style:style>
    <style:style style:name="T306" style:family="text">
      <style:text-properties fo:color="#000000" officeooo:rsid="06710130"/>
    </style:style>
    <style:style style:name="T307" style:family="text">
      <style:text-properties fo:color="#000000" officeooo:rsid="03120018"/>
    </style:style>
    <style:style style:name="T308" style:family="text">
      <style:text-properties fo:color="#000000" officeooo:rsid="0207f15d"/>
    </style:style>
    <style:style style:name="T309" style:family="text">
      <style:text-properties fo:color="#000000" officeooo:rsid="026064bb"/>
    </style:style>
    <style:style style:name="T310" style:family="text">
      <style:text-properties fo:color="#000000" officeooo:rsid="0603a34b"/>
    </style:style>
    <style:style style:name="T311" style:family="text">
      <style:text-properties fo:color="#000000" officeooo:rsid="03610e9a"/>
    </style:style>
    <style:style style:name="T312" style:family="text">
      <style:text-properties fo:color="#000000" officeooo:rsid="0390cd1e"/>
    </style:style>
    <style:style style:name="T313" style:family="text">
      <style:text-properties fo:color="#000000" officeooo:rsid="0059e72b"/>
    </style:style>
    <style:style style:name="T314" style:family="text">
      <style:text-properties fo:color="#000000" officeooo:rsid="0526b675"/>
    </style:style>
    <style:style style:name="T315" style:family="text">
      <style:text-properties fo:color="#000000" officeooo:rsid="00d44219"/>
    </style:style>
    <style:style style:name="T316" style:family="text">
      <style:text-properties fo:color="#000000" officeooo:rsid="0521abf9"/>
    </style:style>
    <style:style style:name="T317" style:family="text">
      <style:text-properties fo:color="#000000" officeooo:rsid="0380a011"/>
    </style:style>
    <style:style style:name="T318" style:family="text">
      <style:text-properties fo:color="#000000" officeooo:rsid="038a59ea"/>
    </style:style>
    <style:style style:name="T319" style:family="text">
      <style:text-properties fo:color="#000000" officeooo:rsid="03c63bcd"/>
    </style:style>
    <style:style style:name="T320" style:family="text">
      <style:text-properties fo:color="#000000" officeooo:rsid="03d3253e"/>
    </style:style>
    <style:style style:name="T321" style:family="text">
      <style:text-properties fo:color="#000000" officeooo:rsid="03b95c2b"/>
    </style:style>
    <style:style style:name="T322" style:family="text">
      <style:text-properties fo:color="#000000" officeooo:rsid="02e1890c"/>
    </style:style>
    <style:style style:name="T323" style:family="text">
      <style:text-properties fo:color="#000000" officeooo:rsid="038bb9a8"/>
    </style:style>
    <style:style style:name="T324" style:family="text">
      <style:text-properties fo:color="#000000" officeooo:rsid="054f8e51"/>
    </style:style>
    <style:style style:name="T325" style:family="text">
      <style:text-properties fo:color="#000000" officeooo:rsid="006b978e"/>
    </style:style>
    <style:style style:name="T326" style:family="text">
      <style:text-properties fo:color="#000000" officeooo:rsid="057797c9"/>
    </style:style>
    <style:style style:name="T327" style:family="text">
      <style:text-properties fo:color="#000000" officeooo:rsid="057cad26"/>
    </style:style>
    <style:style style:name="T328" style:family="text">
      <style:text-properties style:use-window-font-color="true"/>
    </style:style>
    <style:style style:name="T329" style:family="text">
      <style:text-properties style:use-window-font-color="true" fo:font-weight="normal" style:font-weight-asian="normal" style:font-weight-complex="normal"/>
    </style:style>
    <style:style style:name="T330" style:family="text">
      <style:text-properties style:use-window-font-color="true" fo:font-weight="normal" officeooo:rsid="007b65c3" style:font-weight-asian="normal" style:font-weight-complex="normal"/>
    </style:style>
    <style:style style:name="T331" style:family="text">
      <style:text-properties style:use-window-font-color="true" fo:font-weight="normal" officeooo:rsid="00b41567" style:font-weight-asian="normal" style:font-weight-complex="normal"/>
    </style:style>
    <style:style style:name="T332" style:family="text">
      <style:text-properties style:use-window-font-color="true" fo:font-weight="normal" officeooo:rsid="00532106" style:font-weight-asian="normal" style:font-weight-complex="normal"/>
    </style:style>
    <style:style style:name="T333" style:family="text">
      <style:text-properties style:use-window-font-color="true" fo:font-weight="normal" officeooo:rsid="0056dbc3" style:font-weight-asian="normal" style:font-weight-complex="normal"/>
    </style:style>
    <style:style style:name="T334" style:family="text">
      <style:text-properties style:use-window-font-color="true" fo:font-weight="normal" officeooo:rsid="003f9bfe" style:font-weight-asian="normal" style:font-weight-complex="normal"/>
    </style:style>
    <style:style style:name="T335" style:family="text">
      <style:text-properties style:use-window-font-color="true" fo:font-weight="normal" officeooo:rsid="00c69ea0" style:font-weight-asian="normal" style:font-weight-complex="normal"/>
    </style:style>
    <style:style style:name="T336" style:family="text">
      <style:text-properties style:use-window-font-color="true" fo:font-weight="normal" officeooo:rsid="00c7c061" style:font-weight-asian="normal" style:font-weight-complex="normal"/>
    </style:style>
    <style:style style:name="T337" style:family="text">
      <style:text-properties style:use-window-font-color="true" fo:font-weight="normal" officeooo:rsid="007f8b19" style:font-weight-asian="normal" style:font-weight-complex="normal"/>
    </style:style>
    <style:style style:name="T338" style:family="text">
      <style:text-properties style:use-window-font-color="true" fo:font-weight="normal" officeooo:rsid="00803036" style:font-weight-asian="normal" style:font-weight-complex="normal"/>
    </style:style>
    <style:style style:name="T339" style:family="text">
      <style:text-properties style:use-window-font-color="true" fo:font-weight="normal" officeooo:rsid="00879643" style:font-weight-asian="normal" style:font-weight-complex="normal"/>
    </style:style>
    <style:style style:name="T340" style:family="text">
      <style:text-properties style:use-window-font-color="true" fo:font-weight="normal" officeooo:rsid="008845a3" style:font-weight-asian="normal" style:font-weight-complex="normal"/>
    </style:style>
    <style:style style:name="T341" style:family="text">
      <style:text-properties style:use-window-font-color="true" fo:font-weight="normal" officeooo:rsid="05d1510e" style:font-weight-asian="normal" style:font-weight-complex="normal"/>
    </style:style>
    <style:style style:name="T342" style:family="text">
      <style:text-properties style:use-window-font-color="true" fo:font-weight="normal" officeooo:rsid="0058fefc" style:font-weight-asian="normal" style:font-weight-complex="normal"/>
    </style:style>
    <style:style style:name="T343" style:family="text">
      <style:text-properties style:use-window-font-color="true" fo:font-weight="normal" officeooo:rsid="00d8c2fc" style:font-weight-asian="normal" style:font-weight-complex="normal"/>
    </style:style>
    <style:style style:name="T344" style:family="text">
      <style:text-properties style:use-window-font-color="true" fo:font-weight="normal" officeooo:rsid="00f379b1" style:font-weight-asian="normal" style:font-weight-complex="normal"/>
    </style:style>
    <style:style style:name="T345" style:family="text">
      <style:text-properties style:use-window-font-color="true" fo:font-weight="normal" officeooo:rsid="0617f896" style:font-weight-asian="normal" style:font-weight-complex="normal"/>
    </style:style>
    <style:style style:name="T346" style:family="text">
      <style:text-properties style:use-window-font-color="true" fo:font-weight="normal" officeooo:rsid="005344af" style:font-weight-asian="normal" style:font-weight-complex="normal"/>
    </style:style>
    <style:style style:name="T347" style:family="text">
      <style:text-properties style:use-window-font-color="true" fo:font-weight="normal" officeooo:rsid="03d4c755" style:font-weight-asian="normal" style:font-weight-complex="normal"/>
    </style:style>
    <style:style style:name="T348" style:family="text">
      <style:text-properties style:use-window-font-color="true" fo:font-weight="normal" officeooo:rsid="06084dba" style:font-weight-asian="normal" style:font-weight-complex="normal"/>
    </style:style>
    <style:style style:name="T349" style:family="text">
      <style:text-properties style:use-window-font-color="true" fo:font-weight="normal" officeooo:rsid="03dad38a" style:font-weight-asian="normal" style:font-weight-complex="normal"/>
    </style:style>
    <style:style style:name="T350" style:family="text">
      <style:text-properties style:use-window-font-color="true" fo:font-weight="normal" officeooo:rsid="0054889a" style:font-weight-asian="normal" style:font-weight-complex="normal"/>
    </style:style>
    <style:style style:name="T351" style:family="text">
      <style:text-properties style:use-window-font-color="true" fo:font-weight="normal" officeooo:rsid="05eefa23" style:font-weight-asian="normal" style:font-weight-complex="normal"/>
    </style:style>
    <style:style style:name="T352" style:family="text">
      <style:text-properties style:use-window-font-color="true" fo:font-weight="normal" officeooo:rsid="0042066e" style:font-weight-asian="normal" style:font-weight-complex="normal"/>
    </style:style>
    <style:style style:name="T353" style:family="text">
      <style:text-properties style:use-window-font-color="true" fo:font-weight="normal" officeooo:rsid="0127428f" style:font-weight-asian="normal" style:font-weight-complex="normal"/>
    </style:style>
    <style:style style:name="T354" style:family="text">
      <style:text-properties style:use-window-font-color="true" fo:font-weight="normal" officeooo:rsid="00470870" style:font-weight-asian="normal" style:font-weight-complex="normal"/>
    </style:style>
    <style:style style:name="T355" style:family="text">
      <style:text-properties style:use-window-font-color="true" fo:font-weight="normal" officeooo:rsid="05fba321" style:font-weight-asian="normal" style:font-weight-complex="normal"/>
    </style:style>
    <style:style style:name="T356" style:family="text">
      <style:text-properties style:use-window-font-color="true" fo:font-weight="normal" officeooo:rsid="02a3846b" style:font-weight-asian="normal" style:font-weight-complex="normal"/>
    </style:style>
    <style:style style:name="T357" style:family="text">
      <style:text-properties style:use-window-font-color="true" fo:font-weight="normal" officeooo:rsid="05fcaea5" style:font-weight-asian="normal" style:font-weight-complex="normal"/>
    </style:style>
    <style:style style:name="T358" style:family="text">
      <style:text-properties style:use-window-font-color="true" fo:font-weight="normal" officeooo:rsid="02a49e56" style:font-weight-asian="normal" style:font-weight-complex="normal"/>
    </style:style>
    <style:style style:name="T359" style:family="text">
      <style:text-properties style:use-window-font-color="true" fo:font-weight="normal" officeooo:rsid="013bac0a" style:font-weight-asian="normal" style:font-weight-complex="normal"/>
    </style:style>
    <style:style style:name="T360" style:family="text">
      <style:text-properties style:use-window-font-color="true" fo:font-weight="normal" officeooo:rsid="027f234e" style:font-weight-asian="normal" style:font-weight-complex="normal"/>
    </style:style>
    <style:style style:name="T361" style:family="text">
      <style:text-properties style:use-window-font-color="true" fo:font-weight="normal" officeooo:rsid="01d8c07c" style:font-weight-asian="normal" style:font-weight-complex="normal"/>
    </style:style>
    <style:style style:name="T362" style:family="text">
      <style:text-properties style:use-window-font-color="true" fo:font-weight="normal" officeooo:rsid="02c513b0" style:font-weight-asian="normal" style:font-weight-complex="normal"/>
    </style:style>
    <style:style style:name="T363" style:family="text">
      <style:text-properties style:use-window-font-color="true" fo:font-weight="normal" officeooo:rsid="02808cf4" style:font-weight-asian="normal" style:font-weight-complex="normal"/>
    </style:style>
    <style:style style:name="T364" style:family="text">
      <style:text-properties style:use-window-font-color="true" fo:font-weight="normal" officeooo:rsid="0603a34b" style:font-weight-asian="normal" style:font-weight-complex="normal"/>
    </style:style>
    <style:style style:name="T365" style:family="text">
      <style:text-properties style:use-window-font-color="true" fo:font-weight="normal" officeooo:rsid="034b3859" style:font-weight-asian="normal" style:font-weight-complex="normal"/>
    </style:style>
    <style:style style:name="T366" style:family="text">
      <style:text-properties style:use-window-font-color="true" fo:font-weight="normal" officeooo:rsid="00470870" fo:background-color="transparent" loext:char-shading-value="0" style:font-weight-asian="normal" style:font-weight-complex="normal"/>
    </style:style>
    <style:style style:name="T367" style:family="text">
      <style:text-properties style:use-window-font-color="true" fo:font-weight="normal" officeooo:rsid="00c69ea0" fo:background-color="transparent" loext:char-shading-value="0" style:font-weight-asian="normal" style:font-weight-complex="normal"/>
    </style:style>
    <style:style style:name="T368" style:family="text">
      <style:text-properties style:use-window-font-color="true" fo:font-weight="normal" officeooo:rsid="007b65c3" fo:background-color="transparent" loext:char-shading-value="0" style:font-weight-asian="normal" style:font-weight-complex="normal"/>
    </style:style>
    <style:style style:name="T369" style:family="text">
      <style:text-properties style:use-window-font-color="true" fo:font-weight="normal" officeooo:rsid="0127428f" fo:background-color="transparent" loext:char-shading-value="0" style:font-weight-asian="normal" style:font-weight-complex="normal"/>
    </style:style>
    <style:style style:name="T370" style:family="text">
      <style:text-properties style:use-window-font-color="true" fo:font-weight="normal" officeooo:rsid="0056dbc3" fo:background-color="transparent" loext:char-shading-value="0" style:font-weight-asian="normal" style:font-weight-complex="normal"/>
    </style:style>
    <style:style style:name="T371" style:family="text">
      <style:text-properties style:use-window-font-color="true" fo:font-weight="normal" officeooo:rsid="013bac0a" fo:background-color="transparent" loext:char-shading-value="0" style:font-weight-asian="normal" style:font-weight-complex="normal"/>
    </style:style>
    <style:style style:name="T372" style:family="text">
      <style:text-properties style:use-window-font-color="true" fo:font-weight="normal" officeooo:rsid="027f234e" fo:background-color="transparent" loext:char-shading-value="0" style:font-weight-asian="normal" style:font-weight-complex="normal"/>
    </style:style>
    <style:style style:name="T373" style:family="text">
      <style:text-properties style:use-window-font-color="true" fo:font-weight="normal" officeooo:rsid="01d8c07c" fo:background-color="transparent" loext:char-shading-value="0" style:font-weight-asian="normal" style:font-weight-complex="normal"/>
    </style:style>
    <style:style style:name="T374" style:family="text">
      <style:text-properties style:use-window-font-color="true" fo:font-weight="normal" officeooo:rsid="02c513b0" fo:background-color="transparent" loext:char-shading-value="0" style:font-weight-asian="normal" style:font-weight-complex="normal"/>
    </style:style>
    <style:style style:name="T375" style:family="text">
      <style:text-properties style:use-window-font-color="true" fo:font-weight="normal" officeooo:rsid="02808cf4" fo:background-color="transparent" loext:char-shading-value="0" style:font-weight-asian="normal" style:font-weight-complex="normal"/>
    </style:style>
    <style:style style:name="T376" style:family="text">
      <style:text-properties style:use-window-font-color="true" fo:font-weight="normal" officeooo:rsid="00f379b1" fo:background-color="transparent" loext:char-shading-value="0" style:font-weight-asian="normal" style:font-weight-complex="normal"/>
    </style:style>
    <style:style style:name="T377" style:family="text">
      <style:text-properties style:use-window-font-color="true" fo:font-weight="normal" officeooo:rsid="0603a34b" fo:background-color="transparent" loext:char-shading-value="0" style:font-weight-asian="normal" style:font-weight-complex="normal"/>
    </style:style>
    <style:style style:name="T378" style:family="text">
      <style:text-properties style:use-window-font-color="true" fo:font-weight="normal" officeooo:rsid="034b3859" fo:background-color="transparent" loext:char-shading-value="0" style:font-weight-asian="normal" style:font-weight-complex="normal"/>
    </style:style>
    <style:style style:name="T379" style:family="text">
      <style:text-properties style:use-window-font-color="true" fo:font-weight="normal" fo:background-color="#ffffff" loext:char-shading-value="0" style:font-weight-asian="normal" style:font-weight-complex="normal"/>
    </style:style>
    <style:style style:name="T380" style:family="text">
      <style:text-properties style:use-window-font-color="true" fo:font-weight="normal" officeooo:rsid="05fba321" fo:background-color="#ffffff" loext:char-shading-value="0" style:font-weight-asian="normal" style:font-weight-complex="normal"/>
    </style:style>
    <style:style style:name="T381" style:family="text">
      <style:text-properties style:use-window-font-color="true" fo:font-weight="normal" officeooo:rsid="02a3846b" fo:background-color="#ffffff" loext:char-shading-value="0" style:font-weight-asian="normal" style:font-weight-complex="normal"/>
    </style:style>
    <style:style style:name="T382" style:family="text">
      <style:text-properties style:use-window-font-color="true" fo:font-weight="normal" officeooo:rsid="05fcaea5" fo:background-color="#ffffff" loext:char-shading-value="0" style:font-weight-asian="normal" style:font-weight-complex="normal"/>
    </style:style>
    <style:style style:name="T383" style:family="text">
      <style:text-properties style:use-window-font-color="true" fo:font-weight="normal" officeooo:rsid="02a49e56" fo:background-color="#ffffff" loext:char-shading-value="0" style:font-weight-asian="normal" style:font-weight-complex="normal"/>
    </style:style>
    <style:style style:name="T384" style:family="text">
      <style:text-properties style:use-window-font-color="true" fo:font-weight="bold" fo:background-color="transparent" loext:char-shading-value="0" style:font-weight-asian="bold" style:font-weight-complex="bold"/>
    </style:style>
    <style:style style:name="T385" style:family="text">
      <style:text-properties style:use-window-font-color="true" fo:font-weight="bold" officeooo:rsid="00470870" fo:background-color="transparent" loext:char-shading-value="0" style:font-weight-asian="bold" style:font-weight-complex="bold"/>
    </style:style>
    <style:style style:name="T386" style:family="text">
      <style:text-properties style:use-window-font-color="true" fo:font-weight="bold" officeooo:rsid="001cc124" fo:background-color="transparent" loext:char-shading-value="0" style:font-weight-asian="bold" style:font-weight-complex="bold"/>
    </style:style>
    <style:style style:name="T387" style:family="text">
      <style:text-properties style:use-window-font-color="true" fo:font-weight="bold" officeooo:rsid="03544f7c" fo:background-color="transparent" loext:char-shading-value="0" style:font-weight-asian="bold" style:font-weight-complex="bold"/>
    </style:style>
    <style:style style:name="T388" style:family="text">
      <style:text-properties style:use-window-font-color="true" fo:font-weight="bold" officeooo:rsid="02ddab82" fo:background-color="transparent" loext:char-shading-value="0" style:font-weight-asian="bold" style:font-weight-complex="bold"/>
    </style:style>
    <style:style style:name="T389" style:family="text">
      <style:text-properties style:use-window-font-color="true" fo:font-weight="bold" officeooo:rsid="0539700e" fo:background-color="transparent" loext:char-shading-value="0" style:font-weight-asian="bold" style:font-weight-complex="bold"/>
    </style:style>
    <style:style style:name="T390" style:family="text">
      <style:text-properties style:use-window-font-color="true" fo:font-weight="bold" officeooo:rsid="06116f54" fo:background-color="transparent" loext:char-shading-value="0" style:font-weight-asian="bold" style:font-weight-complex="bold"/>
    </style:style>
    <style:style style:name="T391" style:family="text">
      <style:text-properties style:use-window-font-color="true" fo:font-weight="bold" officeooo:rsid="0606dd3c" fo:background-color="transparent" loext:char-shading-value="0" style:font-weight-asian="bold" style:font-weight-complex="bold"/>
    </style:style>
    <style:style style:name="T392" style:family="text">
      <style:text-properties style:use-window-font-color="true" fo:font-weight="bold" style:font-weight-asian="bold" style:font-weight-complex="bold"/>
    </style:style>
    <style:style style:name="T393" style:family="text">
      <style:text-properties style:use-window-font-color="true" fo:font-weight="bold" officeooo:rsid="025aa5ce" style:font-weight-asian="bold" style:font-weight-complex="bold"/>
    </style:style>
    <style:style style:name="T394" style:family="text">
      <style:text-properties style:use-window-font-color="true" fo:font-weight="bold" officeooo:rsid="03240ffe" style:font-weight-asian="bold" style:font-weight-complex="bold"/>
    </style:style>
    <style:style style:name="T395" style:family="text">
      <style:text-properties style:use-window-font-color="true" fo:font-weight="bold" officeooo:rsid="03233e34" style:font-weight-asian="bold" style:font-weight-complex="bold"/>
    </style:style>
    <style:style style:name="T396" style:family="text">
      <style:text-properties style:use-window-font-color="true" fo:font-weight="bold" officeooo:rsid="0354330c" style:font-weight-asian="bold" style:font-weight-complex="bold"/>
    </style:style>
    <style:style style:name="T397" style:family="text">
      <style:text-properties style:use-window-font-color="true" fo:font-weight="bold" officeooo:rsid="0332f9c1" style:font-weight-asian="bold" style:font-weight-complex="bold"/>
    </style:style>
    <style:style style:name="T398" style:family="text">
      <style:text-properties style:use-window-font-color="true" fo:font-weight="bold" officeooo:rsid="0079c560" style:font-weight-asian="bold" style:font-weight-complex="bold"/>
    </style:style>
    <style:style style:name="T399" style:family="text">
      <style:text-properties style:use-window-font-color="true" fo:font-weight="bold" officeooo:rsid="00470870" style:font-weight-asian="bold" style:font-weight-complex="bold"/>
    </style:style>
    <style:style style:name="T400" style:family="text">
      <style:text-properties style:use-window-font-color="true" fo:font-weight="bold" officeooo:rsid="001cc124" style:font-weight-asian="bold" style:font-weight-complex="bold"/>
    </style:style>
    <style:style style:name="T401" style:family="text">
      <style:text-properties style:use-window-font-color="true" fo:font-weight="bold" officeooo:rsid="06116f54" style:font-weight-asian="bold" style:font-weight-complex="bold"/>
    </style:style>
    <style:style style:name="T402" style:family="text">
      <style:text-properties style:use-window-font-color="true" fo:font-weight="bold" officeooo:rsid="02ddab82" style:font-weight-asian="bold" style:font-weight-complex="bold"/>
    </style:style>
    <style:style style:name="T403" style:family="text">
      <style:text-properties style:use-window-font-color="true" fo:font-weight="bold" officeooo:rsid="0606dd3c" style:font-weight-asian="bold" style:font-weight-complex="bold"/>
    </style:style>
    <style:style style:name="T404" style:family="text">
      <style:text-properties style:use-window-font-color="true" fo:font-weight="bold" officeooo:rsid="03544f7c" style:font-weight-asian="bold" style:font-weight-complex="bold"/>
    </style:style>
    <style:style style:name="T405" style:family="text">
      <style:text-properties style:use-window-font-color="true" fo:font-weight="bold" officeooo:rsid="0539700e" style:font-weight-asian="bold" style:font-weight-complex="bold"/>
    </style:style>
    <style:style style:name="T406" style:family="text">
      <style:text-properties style:use-window-font-color="true" fo:background-color="transparent" loext:char-shading-value="0"/>
    </style:style>
    <style:style style:name="T407" style:family="text">
      <style:text-properties style:use-window-font-color="true" officeooo:rsid="0048ffaa" fo:background-color="transparent" loext:char-shading-value="0"/>
    </style:style>
    <style:style style:name="T408" style:family="text">
      <style:text-properties style:use-window-font-color="true" officeooo:rsid="002e7d9e" fo:background-color="transparent" loext:char-shading-value="0"/>
    </style:style>
    <style:style style:name="T409" style:family="text">
      <style:text-properties style:use-window-font-color="true" officeooo:rsid="005f8247" fo:background-color="transparent" loext:char-shading-value="0"/>
    </style:style>
    <style:style style:name="T410" style:family="text">
      <style:text-properties style:use-window-font-color="true" officeooo:rsid="0111a2af" fo:background-color="transparent" loext:char-shading-value="0"/>
    </style:style>
    <style:style style:name="T411" style:family="text">
      <style:text-properties style:use-window-font-color="true" officeooo:rsid="00f04804" fo:background-color="transparent" loext:char-shading-value="0"/>
    </style:style>
    <style:style style:name="T412" style:family="text">
      <style:text-properties style:use-window-font-color="true" officeooo:rsid="017cdca0" fo:background-color="transparent" loext:char-shading-value="0"/>
    </style:style>
    <style:style style:name="T413" style:family="text">
      <style:text-properties style:use-window-font-color="true" officeooo:rsid="0140bb54" fo:background-color="transparent" loext:char-shading-value="0"/>
    </style:style>
    <style:style style:name="T414" style:family="text">
      <style:text-properties style:use-window-font-color="true" officeooo:rsid="01cbbc0c" fo:background-color="transparent" loext:char-shading-value="0"/>
    </style:style>
    <style:style style:name="T415" style:family="text">
      <style:text-properties style:use-window-font-color="true" officeooo:rsid="013bac0a" fo:background-color="transparent" loext:char-shading-value="0"/>
    </style:style>
    <style:style style:name="T416" style:family="text">
      <style:text-properties style:use-window-font-color="true" officeooo:rsid="01d8c07c" fo:background-color="transparent" loext:char-shading-value="0"/>
    </style:style>
    <style:style style:name="T417" style:family="text">
      <style:text-properties style:use-window-font-color="true" officeooo:rsid="00f379b1" fo:background-color="transparent" loext:char-shading-value="0"/>
    </style:style>
    <style:style style:name="T418" style:family="text">
      <style:text-properties style:use-window-font-color="true" officeooo:rsid="0236c96d" fo:background-color="transparent" loext:char-shading-value="0"/>
    </style:style>
    <style:style style:name="T419" style:family="text">
      <style:text-properties style:use-window-font-color="true" officeooo:rsid="01db4288" fo:background-color="transparent" loext:char-shading-value="0"/>
    </style:style>
    <style:style style:name="T420" style:family="text">
      <style:text-properties style:use-window-font-color="true" officeooo:rsid="01e1e559" fo:background-color="transparent" loext:char-shading-value="0"/>
    </style:style>
    <style:style style:name="T421" style:family="text">
      <style:text-properties style:use-window-font-color="true" officeooo:rsid="004e22c6" fo:background-color="transparent" loext:char-shading-value="0"/>
    </style:style>
    <style:style style:name="T422" style:family="text">
      <style:text-properties style:use-window-font-color="true" officeooo:rsid="01fdf55c" fo:background-color="transparent" loext:char-shading-value="0"/>
    </style:style>
    <style:style style:name="T423" style:family="text">
      <style:text-properties style:use-window-font-color="true" officeooo:rsid="00cbe692" fo:background-color="transparent" loext:char-shading-value="0"/>
    </style:style>
    <style:style style:name="T424" style:family="text">
      <style:text-properties style:use-window-font-color="true" officeooo:rsid="027f234e" fo:background-color="transparent" loext:char-shading-value="0"/>
    </style:style>
    <style:style style:name="T425" style:family="text">
      <style:text-properties style:use-window-font-color="true" officeooo:rsid="02808cf4" fo:background-color="transparent" loext:char-shading-value="0"/>
    </style:style>
    <style:style style:name="T426" style:family="text">
      <style:text-properties style:use-window-font-color="true" officeooo:rsid="00c7353f" fo:background-color="transparent" loext:char-shading-value="0"/>
    </style:style>
    <style:style style:name="T427" style:family="text">
      <style:text-properties style:use-window-font-color="true" officeooo:rsid="021c7ddc" fo:background-color="transparent" loext:char-shading-value="0"/>
    </style:style>
    <style:style style:name="T428" style:family="text">
      <style:text-properties style:use-window-font-color="true" officeooo:rsid="02d1abc1" fo:background-color="transparent" loext:char-shading-value="0"/>
    </style:style>
    <style:style style:name="T429" style:family="text">
      <style:text-properties style:use-window-font-color="true" officeooo:rsid="02d2de25" fo:background-color="transparent" loext:char-shading-value="0"/>
    </style:style>
    <style:style style:name="T430" style:family="text">
      <style:text-properties style:use-window-font-color="true" officeooo:rsid="02cffa8b" fo:background-color="transparent" loext:char-shading-value="0"/>
    </style:style>
    <style:style style:name="T431" style:family="text">
      <style:text-properties style:use-window-font-color="true" officeooo:rsid="02d04273" fo:background-color="transparent" loext:char-shading-value="0"/>
    </style:style>
    <style:style style:name="T432" style:family="text">
      <style:text-properties style:use-window-font-color="true" officeooo:rsid="00f06842" fo:background-color="transparent" loext:char-shading-value="0"/>
    </style:style>
    <style:style style:name="T433" style:family="text">
      <style:text-properties style:use-window-font-color="true" officeooo:rsid="01189da5" fo:background-color="transparent" loext:char-shading-value="0"/>
    </style:style>
    <style:style style:name="T434" style:family="text">
      <style:text-properties style:use-window-font-color="true" officeooo:rsid="030e6b19" fo:background-color="transparent" loext:char-shading-value="0"/>
    </style:style>
    <style:style style:name="T435" style:family="text">
      <style:text-properties style:use-window-font-color="true" officeooo:rsid="03544f7c" fo:background-color="transparent" loext:char-shading-value="0"/>
    </style:style>
    <style:style style:name="T436" style:family="text">
      <style:text-properties style:use-window-font-color="true" officeooo:rsid="005344af" fo:background-color="transparent" loext:char-shading-value="0"/>
    </style:style>
    <style:style style:name="T437" style:family="text">
      <style:text-properties style:use-window-font-color="true" officeooo:rsid="00d087b5" fo:background-color="transparent" loext:char-shading-value="0"/>
    </style:style>
    <style:style style:name="T438" style:family="text">
      <style:text-properties style:use-window-font-color="true" officeooo:rsid="02ddab82" fo:background-color="transparent" loext:char-shading-value="0"/>
    </style:style>
    <style:style style:name="T439" style:family="text">
      <style:text-properties style:use-window-font-color="true" officeooo:rsid="032ebaaa" fo:background-color="transparent" loext:char-shading-value="0"/>
    </style:style>
    <style:style style:name="T440" style:family="text">
      <style:text-properties style:use-window-font-color="true" officeooo:rsid="032e249a" fo:background-color="transparent" loext:char-shading-value="0"/>
    </style:style>
    <style:style style:name="T441" style:family="text">
      <style:text-properties style:use-window-font-color="true" officeooo:rsid="033d7966" fo:background-color="transparent" loext:char-shading-value="0"/>
    </style:style>
    <style:style style:name="T442" style:family="text">
      <style:text-properties style:use-window-font-color="true" officeooo:rsid="0057f15b" fo:background-color="transparent" loext:char-shading-value="0"/>
    </style:style>
    <style:style style:name="T443" style:family="text">
      <style:text-properties style:use-window-font-color="true" officeooo:rsid="03bd17c0" fo:background-color="transparent" loext:char-shading-value="0"/>
    </style:style>
    <style:style style:name="T444" style:family="text">
      <style:text-properties style:use-window-font-color="true" officeooo:rsid="05095b05" fo:background-color="transparent" loext:char-shading-value="0"/>
    </style:style>
    <style:style style:name="T445" style:family="text">
      <style:text-properties style:use-window-font-color="true" officeooo:rsid="04a15b26" fo:background-color="transparent" loext:char-shading-value="0"/>
    </style:style>
    <style:style style:name="T446" style:family="text">
      <style:text-properties style:use-window-font-color="true" officeooo:rsid="04d5758c" fo:background-color="transparent" loext:char-shading-value="0"/>
    </style:style>
    <style:style style:name="T447" style:family="text">
      <style:text-properties style:use-window-font-color="true" officeooo:rsid="04d3b088" fo:background-color="transparent" loext:char-shading-value="0"/>
    </style:style>
    <style:style style:name="T448" style:family="text">
      <style:text-properties style:use-window-font-color="true" officeooo:rsid="04a2af27" fo:background-color="transparent" loext:char-shading-value="0"/>
    </style:style>
    <style:style style:name="T449" style:family="text">
      <style:text-properties style:use-window-font-color="true" officeooo:rsid="04a3489c" fo:background-color="transparent" loext:char-shading-value="0"/>
    </style:style>
    <style:style style:name="T450" style:family="text">
      <style:text-properties style:use-window-font-color="true" officeooo:rsid="04991392" fo:background-color="transparent" loext:char-shading-value="0"/>
    </style:style>
    <style:style style:name="T451" style:family="text">
      <style:text-properties style:use-window-font-color="true" officeooo:rsid="03610e9a" fo:background-color="transparent" loext:char-shading-value="0"/>
    </style:style>
    <style:style style:name="T452" style:family="text">
      <style:text-properties style:use-window-font-color="true" officeooo:rsid="0539700e" fo:background-color="transparent" loext:char-shading-value="0"/>
    </style:style>
    <style:style style:name="T453" style:family="text">
      <style:text-properties style:use-window-font-color="true" officeooo:rsid="0284a480" fo:background-color="transparent" loext:char-shading-value="0"/>
    </style:style>
    <style:style style:name="T454" style:family="text">
      <style:text-properties style:use-window-font-color="true" officeooo:rsid="0285a49e" fo:background-color="transparent" loext:char-shading-value="0"/>
    </style:style>
    <style:style style:name="T455" style:family="text">
      <style:text-properties style:use-window-font-color="true" officeooo:rsid="02003254" fo:background-color="transparent" loext:char-shading-value="0"/>
    </style:style>
    <style:style style:name="T456" style:family="text">
      <style:text-properties style:use-window-font-color="true" officeooo:rsid="01b86621" fo:background-color="transparent" loext:char-shading-value="0"/>
    </style:style>
    <style:style style:name="T457" style:family="text">
      <style:text-properties style:use-window-font-color="true" officeooo:rsid="05ba319d" fo:background-color="transparent" loext:char-shading-value="0"/>
    </style:style>
    <style:style style:name="T458" style:family="text">
      <style:text-properties style:use-window-font-color="true" officeooo:rsid="026502f4" fo:background-color="transparent" loext:char-shading-value="0"/>
    </style:style>
    <style:style style:name="T459" style:family="text">
      <style:text-properties style:use-window-font-color="true" officeooo:rsid="01b9c96f" fo:background-color="transparent" loext:char-shading-value="0"/>
    </style:style>
    <style:style style:name="T460" style:family="text">
      <style:text-properties style:use-window-font-color="true" officeooo:rsid="031f76af" fo:background-color="transparent" loext:char-shading-value="0"/>
    </style:style>
    <style:style style:name="T461" style:family="text">
      <style:text-properties style:use-window-font-color="true" officeooo:rsid="031fcea6" fo:background-color="transparent" loext:char-shading-value="0"/>
    </style:style>
    <style:style style:name="T462" style:family="text">
      <style:text-properties style:use-window-font-color="true" officeooo:rsid="032685a2" fo:background-color="transparent" loext:char-shading-value="0"/>
    </style:style>
    <style:style style:name="T463" style:family="text">
      <style:text-properties style:use-window-font-color="true" officeooo:rsid="034c8bd2" fo:background-color="transparent" loext:char-shading-value="0"/>
    </style:style>
    <style:style style:name="T464" style:family="text">
      <style:text-properties style:use-window-font-color="true" officeooo:rsid="034b3859" fo:background-color="transparent" loext:char-shading-value="0"/>
    </style:style>
    <style:style style:name="T465" style:family="text">
      <style:text-properties style:use-window-font-color="true" officeooo:rsid="0343d36d" fo:background-color="transparent" loext:char-shading-value="0"/>
    </style:style>
    <style:style style:name="T466" style:family="text">
      <style:text-properties style:use-window-font-color="true" officeooo:rsid="030d9fab" fo:background-color="transparent" loext:char-shading-value="0"/>
    </style:style>
    <style:style style:name="T467" style:family="text">
      <style:text-properties style:use-window-font-color="true" officeooo:rsid="034cb42b" fo:background-color="transparent" loext:char-shading-value="0"/>
    </style:style>
    <style:style style:name="T468" style:family="text">
      <style:text-properties style:use-window-font-color="true" officeooo:rsid="05f9ec7d" fo:background-color="transparent" loext:char-shading-value="0"/>
    </style:style>
    <style:style style:name="T469" style:family="text">
      <style:text-properties style:use-window-font-color="true" officeooo:rsid="05fba321" fo:background-color="transparent" loext:char-shading-value="0"/>
    </style:style>
    <style:style style:name="T470" style:family="text">
      <style:text-properties style:use-window-font-color="true" officeooo:rsid="0602ea99" fo:background-color="transparent" loext:char-shading-value="0"/>
    </style:style>
    <style:style style:name="T471" style:family="text">
      <style:text-properties style:use-window-font-color="true" officeooo:rsid="0603a34b" fo:background-color="transparent" loext:char-shading-value="0"/>
    </style:style>
    <style:style style:name="T472" style:family="text">
      <style:text-properties style:use-window-font-color="true" officeooo:rsid="00a92ae6" fo:background-color="transparent" loext:char-shading-value="0"/>
    </style:style>
    <style:style style:name="T473" style:family="text">
      <style:text-properties style:use-window-font-color="true" officeooo:rsid="00614748" fo:background-color="transparent" loext:char-shading-value="0"/>
    </style:style>
    <style:style style:name="T474" style:family="text">
      <style:text-properties style:use-window-font-color="true" officeooo:rsid="00a54e92" fo:background-color="transparent" loext:char-shading-value="0"/>
    </style:style>
    <style:style style:name="T475" style:family="text">
      <style:text-properties style:use-window-font-color="true" officeooo:rsid="004a99ec" fo:background-color="transparent" loext:char-shading-value="0"/>
    </style:style>
    <style:style style:name="T476" style:family="text">
      <style:text-properties style:use-window-font-color="true" officeooo:rsid="004be3c0" fo:background-color="transparent" loext:char-shading-value="0"/>
    </style:style>
    <style:style style:name="T477" style:family="text">
      <style:text-properties style:use-window-font-color="true" officeooo:rsid="0130115d" fo:background-color="transparent" loext:char-shading-value="0"/>
    </style:style>
    <style:style style:name="T478" style:family="text">
      <style:text-properties style:use-window-font-color="true" officeooo:rsid="001cf641" fo:background-color="transparent" loext:char-shading-value="0"/>
    </style:style>
    <style:style style:name="T479" style:family="text">
      <style:text-properties style:use-window-font-color="true" officeooo:rsid="006232b6" fo:background-color="transparent" loext:char-shading-value="0"/>
    </style:style>
    <style:style style:name="T480" style:family="text">
      <style:text-properties style:use-window-font-color="true" officeooo:rsid="00aaffd8" fo:background-color="transparent" loext:char-shading-value="0"/>
    </style:style>
    <style:style style:name="T481" style:family="text">
      <style:text-properties style:use-window-font-color="true" officeooo:rsid="0058fefc" fo:background-color="transparent" loext:char-shading-value="0"/>
    </style:style>
    <style:style style:name="T482" style:family="text">
      <style:text-properties style:use-window-font-color="true" officeooo:rsid="010114ca" fo:background-color="transparent" loext:char-shading-value="0"/>
    </style:style>
    <style:style style:name="T483" style:family="text">
      <style:text-properties style:use-window-font-color="true" officeooo:rsid="01017cf7" fo:background-color="transparent" loext:char-shading-value="0"/>
    </style:style>
    <style:style style:name="T484" style:family="text">
      <style:text-properties style:use-window-font-color="true" officeooo:rsid="01d089ff" fo:background-color="transparent" loext:char-shading-value="0"/>
    </style:style>
    <style:style style:name="T485" style:family="text">
      <style:text-properties style:use-window-font-color="true" officeooo:rsid="01f985ec" fo:background-color="transparent" loext:char-shading-value="0"/>
    </style:style>
    <style:style style:name="T486" style:family="text">
      <style:text-properties style:use-window-font-color="true" officeooo:rsid="00add3eb" fo:background-color="transparent" loext:char-shading-value="0"/>
    </style:style>
    <style:style style:name="T487" style:family="text">
      <style:text-properties style:use-window-font-color="true" officeooo:rsid="00ab87a5" fo:background-color="transparent" loext:char-shading-value="0"/>
    </style:style>
    <style:style style:name="T488" style:family="text">
      <style:text-properties style:use-window-font-color="true" officeooo:rsid="00afdaa2" fo:background-color="transparent" loext:char-shading-value="0"/>
    </style:style>
    <style:style style:name="T489" style:family="text">
      <style:text-properties style:use-window-font-color="true" officeooo:rsid="01d1638a" fo:background-color="transparent" loext:char-shading-value="0"/>
    </style:style>
    <style:style style:name="T490" style:family="text">
      <style:text-properties style:use-window-font-color="true" officeooo:rsid="00c859b0" fo:background-color="transparent" loext:char-shading-value="0"/>
    </style:style>
    <style:style style:name="T491" style:family="text">
      <style:text-properties style:use-window-font-color="true" officeooo:rsid="01ae8b7e" fo:background-color="transparent" loext:char-shading-value="0"/>
    </style:style>
    <style:style style:name="T492" style:family="text">
      <style:text-properties style:use-window-font-color="true" officeooo:rsid="01b28ab0" fo:background-color="transparent" loext:char-shading-value="0"/>
    </style:style>
    <style:style style:name="T493" style:family="text">
      <style:text-properties style:use-window-font-color="true" officeooo:rsid="01b32644" fo:background-color="transparent" loext:char-shading-value="0"/>
    </style:style>
    <style:style style:name="T494" style:family="text">
      <style:text-properties style:use-window-font-color="true" officeooo:rsid="021cc66c" fo:background-color="transparent" loext:char-shading-value="0"/>
    </style:style>
    <style:style style:name="T495" style:family="text">
      <style:text-properties style:use-window-font-color="true" officeooo:rsid="0617f896" fo:background-color="transparent" loext:char-shading-value="0"/>
    </style:style>
    <style:style style:name="T496" style:family="text">
      <style:text-properties style:use-window-font-color="true" officeooo:rsid="025f72cc" fo:background-color="transparent" loext:char-shading-value="0"/>
    </style:style>
    <style:style style:name="T497" style:family="text">
      <style:text-properties style:use-window-font-color="true" officeooo:rsid="05e8cf8f" fo:background-color="transparent" loext:char-shading-value="0"/>
    </style:style>
    <style:style style:name="T498" style:family="text">
      <style:text-properties style:use-window-font-color="true" officeooo:rsid="0315db9b" fo:background-color="transparent" loext:char-shading-value="0"/>
    </style:style>
    <style:style style:name="T499" style:family="text">
      <style:text-properties style:use-window-font-color="true" officeooo:rsid="031ff51f" fo:background-color="transparent" loext:char-shading-value="0"/>
    </style:style>
    <style:style style:name="T500" style:family="text">
      <style:text-properties style:use-window-font-color="true" officeooo:rsid="0606dd3c" fo:background-color="transparent" loext:char-shading-value="0"/>
    </style:style>
    <style:style style:name="T501" style:family="text">
      <style:text-properties style:use-window-font-color="true" officeooo:rsid="06198ece" fo:background-color="transparent" loext:char-shading-value="0"/>
    </style:style>
    <style:style style:name="T502" style:family="text">
      <style:text-properties style:use-window-font-color="true" officeooo:rsid="0361f025" fo:background-color="transparent" loext:char-shading-value="0"/>
    </style:style>
    <style:style style:name="T503" style:family="text">
      <style:text-properties style:use-window-font-color="true" officeooo:rsid="05ed8a20" fo:background-color="transparent" loext:char-shading-value="0"/>
    </style:style>
    <style:style style:name="T504" style:family="text">
      <style:text-properties style:use-window-font-color="true" officeooo:rsid="03dad38a" fo:background-color="transparent" loext:char-shading-value="0"/>
    </style:style>
    <style:style style:name="T505" style:family="text">
      <style:text-properties style:use-window-font-color="true" officeooo:rsid="03d4ecf5" fo:background-color="transparent" loext:char-shading-value="0"/>
    </style:style>
    <style:style style:name="T506" style:family="text">
      <style:text-properties style:use-window-font-color="true" officeooo:rsid="03d4c755" fo:background-color="transparent" loext:char-shading-value="0"/>
    </style:style>
    <style:style style:name="T507" style:family="text">
      <style:text-properties style:use-window-font-color="true" officeooo:rsid="06084dba" fo:background-color="transparent" loext:char-shading-value="0"/>
    </style:style>
    <style:style style:name="T508" style:family="text">
      <style:text-properties style:use-window-font-color="true" officeooo:rsid="041b7a62" fo:background-color="transparent" loext:char-shading-value="0"/>
    </style:style>
    <style:style style:name="T509" style:family="text">
      <style:text-properties style:use-window-font-color="true" officeooo:rsid="04cc9e0a" fo:background-color="transparent" loext:char-shading-value="0"/>
    </style:style>
    <style:style style:name="T510" style:family="text">
      <style:text-properties style:use-window-font-color="true" officeooo:rsid="04cf07c9" fo:background-color="transparent" loext:char-shading-value="0"/>
    </style:style>
    <style:style style:name="T511" style:family="text">
      <style:text-properties style:use-window-font-color="true" officeooo:rsid="04fc1b95" fo:background-color="transparent" loext:char-shading-value="0"/>
    </style:style>
    <style:style style:name="T512" style:family="text">
      <style:text-properties style:use-window-font-color="true" officeooo:rsid="04dc2fa2" fo:background-color="transparent" loext:char-shading-value="0"/>
    </style:style>
    <style:style style:name="T513" style:family="text">
      <style:text-properties style:use-window-font-color="true" officeooo:rsid="060e918e" fo:background-color="transparent" loext:char-shading-value="0"/>
    </style:style>
    <style:style style:name="T514" style:family="text">
      <style:text-properties style:use-window-font-color="true" officeooo:rsid="05f04c98" fo:background-color="transparent" loext:char-shading-value="0"/>
    </style:style>
    <style:style style:name="T515" style:family="text">
      <style:text-properties style:use-window-font-color="true" officeooo:rsid="055bcb5a" fo:background-color="transparent" loext:char-shading-value="0"/>
    </style:style>
    <style:style style:name="T516" style:family="text">
      <style:text-properties style:use-window-font-color="true" officeooo:rsid="060dda66" fo:background-color="transparent" loext:char-shading-value="0"/>
    </style:style>
    <style:style style:name="T517" style:family="text">
      <style:text-properties style:use-window-font-color="true" officeooo:rsid="05043c95" fo:background-color="transparent" loext:char-shading-value="0"/>
    </style:style>
    <style:style style:name="T518" style:family="text">
      <style:text-properties style:use-window-font-color="true" officeooo:rsid="055d43b3" fo:background-color="transparent" loext:char-shading-value="0"/>
    </style:style>
    <style:style style:name="T519" style:family="text">
      <style:text-properties style:use-window-font-color="true" officeooo:rsid="025aa5ce" fo:background-color="transparent" loext:char-shading-value="0"/>
    </style:style>
    <style:style style:name="T520" style:family="text">
      <style:text-properties style:use-window-font-color="true" officeooo:rsid="05d1510e" fo:background-color="transparent" loext:char-shading-value="0"/>
    </style:style>
    <style:style style:name="T521" style:family="text">
      <style:text-properties style:use-window-font-color="true" officeooo:rsid="063d5593" fo:background-color="transparent" loext:char-shading-value="0"/>
    </style:style>
    <style:style style:name="T522" style:family="text">
      <style:text-properties style:use-window-font-color="true" officeooo:rsid="003ff974" fo:background-color="transparent" loext:char-shading-value="0"/>
    </style:style>
    <style:style style:name="T523" style:family="text">
      <style:text-properties style:use-window-font-color="true" officeooo:rsid="0041e7ce" fo:background-color="transparent" loext:char-shading-value="0"/>
    </style:style>
    <style:style style:name="T524" style:family="text">
      <style:text-properties style:use-window-font-color="true" officeooo:rsid="05f9328e" fo:background-color="transparent" loext:char-shading-value="0"/>
    </style:style>
    <style:style style:name="T525" style:family="text">
      <style:text-properties style:use-window-font-color="true" officeooo:rsid="00c384c4" fo:background-color="transparent" loext:char-shading-value="0"/>
    </style:style>
    <style:style style:name="T526" style:family="text">
      <style:text-properties style:use-window-font-color="true" officeooo:rsid="00a0a50e" fo:background-color="transparent" loext:char-shading-value="0"/>
    </style:style>
    <style:style style:name="T527" style:family="text">
      <style:text-properties style:use-window-font-color="true" style:font-name="Liberation Serif" fo:font-size="12pt" fo:font-style="normal" fo:font-weight="normal" officeooo:rsid="0192c6cf" fo:background-color="transparent" loext:char-shading-value="0" style:font-size-asian="12pt" style:font-style-asian="normal" style:font-weight-asian="normal" style:font-size-complex="12pt" style:font-style-complex="normal" style:font-weight-complex="normal"/>
    </style:style>
    <style:style style:name="T528" style:family="text">
      <style:text-properties style:use-window-font-color="true" style:font-name="Liberation Serif" fo:font-size="12pt" fo:font-style="normal" fo:font-weight="normal" officeooo:rsid="0192c6cf" fo:background-color="transparent" loext:char-shading-value="0" style:font-size-asian="12pt" style:font-style-asian="normal" style:font-weight-asian="normal" style:font-size-complex="12pt" style:font-style-complex="normal" style:font-weight-complex="normal"/>
    </style:style>
    <style:style style:name="T529" style:family="text">
      <style:text-properties style:use-window-font-color="true" style:font-name="Liberation Serif" fo:font-size="12pt" fo:font-style="normal" fo:font-weight="normal" officeooo:rsid="022bee96" fo:background-color="transparent" loext:char-shading-value="0" style:font-size-asian="12pt" style:font-style-asian="normal" style:font-weight-asian="normal" style:font-size-complex="12pt" style:font-style-complex="normal" style:font-weight-complex="normal"/>
    </style:style>
    <style:style style:name="T530" style:family="text">
      <style:text-properties style:use-window-font-color="true" style:font-name="Liberation Serif" fo:font-size="12pt" fo:font-style="normal" fo:font-weight="normal" officeooo:rsid="022bee96" fo:background-color="transparent" loext:char-shading-value="0" style:font-size-asian="12pt" style:font-style-asian="normal" style:font-weight-asian="normal" style:font-size-complex="12pt" style:font-style-complex="normal" style:font-weight-complex="normal"/>
    </style:style>
    <style:style style:name="T531" style:family="text">
      <style:text-properties style:use-window-font-color="true" style:font-name="Liberation Serif" fo:font-size="12pt" fo:font-style="normal" fo:font-weight="normal" officeooo:rsid="01dff4fb" fo:background-color="transparent" loext:char-shading-value="0" style:font-size-asian="12pt" style:font-style-asian="normal" style:font-weight-asian="normal" style:font-size-complex="12pt" style:font-style-complex="normal" style:font-weight-complex="normal"/>
    </style:style>
    <style:style style:name="T532" style:family="text">
      <style:text-properties style:use-window-font-color="true" style:font-name="Liberation Serif" fo:font-size="12pt" fo:font-style="normal" fo:font-weight="normal" officeooo:rsid="01dff4fb" fo:background-color="transparent" loext:char-shading-value="0" style:font-size-asian="12pt" style:font-style-asian="normal" style:font-weight-asian="normal" style:font-size-complex="12pt" style:font-style-complex="normal" style:font-weight-complex="normal"/>
    </style:style>
    <style:style style:name="T533" style:family="text">
      <style:text-properties style:use-window-font-color="true" style:font-name="Liberation Serif" fo:font-size="12pt" fo:font-style="normal" fo:font-weight="normal" officeooo:rsid="05ff7f0d" fo:background-color="transparent" loext:char-shading-value="0" style:font-size-asian="12pt" style:font-style-asian="normal" style:font-weight-asian="normal" style:font-size-complex="12pt" style:font-style-complex="normal" style:font-weight-complex="normal"/>
    </style:style>
    <style:style style:name="T534" style:family="text">
      <style:text-properties style:use-window-font-color="true" style:font-name="Liberation Serif" fo:font-size="12pt" fo:font-style="normal" fo:font-weight="normal" officeooo:rsid="05ff7f0d" fo:background-color="transparent" loext:char-shading-value="0" style:font-size-asian="12pt" style:font-style-asian="normal" style:font-weight-asian="normal" style:font-size-complex="12pt" style:font-style-complex="normal" style:font-weight-complex="normal"/>
    </style:style>
    <style:style style:name="T535" style:family="text">
      <style:text-properties style:use-window-font-color="true" style:font-name="Liberation Serif" fo:font-size="12pt" fo:font-style="normal" fo:font-weight="normal" officeooo:rsid="0617f896" fo:background-color="transparent" loext:char-shading-value="0" style:font-size-asian="12pt" style:font-style-asian="normal" style:font-weight-asian="normal" style:font-size-complex="12pt" style:font-style-complex="normal" style:font-weight-complex="normal"/>
    </style:style>
    <style:style style:name="T536" style:family="text">
      <style:text-properties style:use-window-font-color="true" style:font-name="Liberation Serif" fo:font-size="12pt" fo:font-style="normal" fo:font-weight="normal" officeooo:rsid="0617f896" fo:background-color="transparent" loext:char-shading-value="0" style:font-size-asian="12pt" style:font-style-asian="normal" style:font-weight-asian="normal" style:font-size-complex="12pt" style:font-style-complex="normal" style:font-weight-complex="normal"/>
    </style:style>
    <style:style style:name="T537" style:family="text">
      <style:text-properties style:use-window-font-color="true" style:font-name="Liberation Serif" fo:font-size="12pt" fo:font-style="normal" fo:font-weight="normal" officeooo:rsid="00927cf7" fo:background-color="transparent" loext:char-shading-value="0" style:font-size-asian="12pt" style:font-style-asian="normal" style:font-weight-asian="normal" style:font-size-complex="12pt" style:font-style-complex="normal" style:font-weight-complex="normal"/>
    </style:style>
    <style:style style:name="T538" style:family="text">
      <style:text-properties style:use-window-font-color="true" style:font-name="Liberation Serif" fo:font-size="12pt" fo:font-style="normal" fo:font-weight="normal" officeooo:rsid="00927cf7" fo:background-color="transparent" loext:char-shading-value="0" style:font-size-asian="12pt" style:font-style-asian="normal" style:font-weight-asian="normal" style:font-size-complex="12pt" style:font-style-complex="normal" style:font-weight-complex="normal"/>
    </style:style>
    <style:style style:name="T539" style:family="text">
      <style:text-properties style:use-window-font-color="true" style:font-name="Liberation Serif" fo:font-size="12pt" fo:font-style="normal" fo:font-weight="normal" officeooo:rsid="0192c6cf" style:font-size-asian="12pt" style:font-style-asian="normal" style:font-weight-asian="normal" style:font-size-complex="12pt" style:font-style-complex="normal" style:font-weight-complex="normal"/>
    </style:style>
    <style:style style:name="T540" style:family="text">
      <style:text-properties style:use-window-font-color="true" style:font-name="Liberation Serif" fo:font-size="12pt" fo:font-style="normal" fo:font-weight="normal" officeooo:rsid="022bee96" style:font-size-asian="12pt" style:font-style-asian="normal" style:font-weight-asian="normal" style:font-size-complex="12pt" style:font-style-complex="normal" style:font-weight-complex="normal"/>
    </style:style>
    <style:style style:name="T541" style:family="text">
      <style:text-properties style:use-window-font-color="true" style:font-name="Liberation Serif" fo:font-size="12pt" fo:font-style="normal" fo:font-weight="normal" officeooo:rsid="01dff4fb" style:font-size-asian="12pt" style:font-style-asian="normal" style:font-weight-asian="normal" style:font-size-complex="12pt" style:font-style-complex="normal" style:font-weight-complex="normal"/>
    </style:style>
    <style:style style:name="T542" style:family="text">
      <style:text-properties style:use-window-font-color="true" style:font-name="Liberation Serif" fo:font-size="12pt" fo:font-style="normal" fo:font-weight="normal" officeooo:rsid="05ff7f0d" style:font-size-asian="12pt" style:font-style-asian="normal" style:font-weight-asian="normal" style:font-size-complex="12pt" style:font-style-complex="normal" style:font-weight-complex="normal"/>
    </style:style>
    <style:style style:name="T543" style:family="text">
      <style:text-properties style:use-window-font-color="true" style:font-name="Liberation Serif" fo:font-size="12pt" fo:font-style="normal" fo:font-weight="normal" officeooo:rsid="0617f896" style:font-size-asian="12pt" style:font-style-asian="normal" style:font-weight-asian="normal" style:font-size-complex="12pt" style:font-style-complex="normal" style:font-weight-complex="normal"/>
    </style:style>
    <style:style style:name="T544" style:family="text">
      <style:text-properties style:use-window-font-color="true" style:font-name="Liberation Serif" fo:font-size="12pt" fo:font-style="normal" fo:font-weight="normal" officeooo:rsid="00927cf7" style:font-size-asian="12pt" style:font-style-asian="normal" style:font-weight-asian="normal" style:font-size-complex="12pt" style:font-style-complex="normal" style:font-weight-complex="normal"/>
    </style:style>
    <style:style style:name="T545" style:family="text">
      <style:text-properties style:use-window-font-color="true" style:font-name="Liberation Serif" fo:font-size="10pt" fo:font-style="italic" style:text-underline-style="none" officeooo:rsid="0000559f" fo:background-color="transparent" loext:char-shading-value="0" style:font-size-asian="10pt" style:font-style-asian="italic" style:font-size-complex="10pt" style:font-style-complex="italic"/>
    </style:style>
    <style:style style:name="T546" style:family="text">
      <style:text-properties style:use-window-font-color="true" officeooo:rsid="00f379b1"/>
    </style:style>
    <style:style style:name="T547" style:family="text">
      <style:text-properties style:use-window-font-color="true" fo:background-color="#ffffff" loext:char-shading-value="0"/>
    </style:style>
    <style:style style:name="T548" style:family="text">
      <style:text-properties style:use-window-font-color="true" officeooo:rsid="01986176" fo:background-color="#ffffff" loext:char-shading-value="0"/>
    </style:style>
    <style:style style:name="T549" style:family="text">
      <style:text-properties style:use-window-font-color="true" officeooo:rsid="01965a4b" fo:background-color="#ffffff" loext:char-shading-value="0"/>
    </style:style>
    <style:style style:name="T550" style:family="text">
      <style:text-properties style:use-window-font-color="true" officeooo:rsid="01e32345" fo:background-color="#ffffff" loext:char-shading-value="0"/>
    </style:style>
    <style:style style:name="T551" style:family="text">
      <style:text-properties style:use-window-font-color="true" officeooo:rsid="01e0a496" fo:background-color="#ffffff" loext:char-shading-value="0"/>
    </style:style>
    <style:style style:name="T552" style:family="text">
      <style:text-properties style:use-window-font-color="true" officeooo:rsid="02126fbf" fo:background-color="#ffffff" loext:char-shading-value="0"/>
    </style:style>
    <style:style style:name="T553" style:family="text">
      <style:text-properties style:use-window-font-color="true" officeooo:rsid="0114c75e" fo:background-color="#ffffff" loext:char-shading-value="0"/>
    </style:style>
    <style:style style:name="T554" style:family="text">
      <style:text-properties style:use-window-font-color="true" officeooo:rsid="00f04804" fo:background-color="#ffffff" loext:char-shading-value="0"/>
    </style:style>
    <style:style style:name="T555" style:family="text">
      <style:text-properties style:use-window-font-color="true" officeooo:rsid="0161e5f7" fo:background-color="#ffffff" loext:char-shading-value="0"/>
    </style:style>
    <style:style style:name="T556" style:family="text">
      <style:text-properties style:use-window-font-color="true" officeooo:rsid="01e39b3c" fo:background-color="#ffffff" loext:char-shading-value="0"/>
    </style:style>
    <style:style style:name="T557" style:family="text">
      <style:text-properties style:use-window-font-color="true" officeooo:rsid="01e49ce9" fo:background-color="#ffffff" loext:char-shading-value="0"/>
    </style:style>
    <style:style style:name="T558" style:family="text">
      <style:text-properties style:use-window-font-color="true" officeooo:rsid="01e5e9b5" fo:background-color="#ffffff" loext:char-shading-value="0"/>
    </style:style>
    <style:style style:name="T559" style:family="text">
      <style:text-properties style:use-window-font-color="true" officeooo:rsid="02003254" fo:background-color="#ffffff" loext:char-shading-value="0"/>
    </style:style>
    <style:style style:name="T560" style:family="text">
      <style:text-properties style:use-window-font-color="true" officeooo:rsid="02015e1e" fo:background-color="#ffffff" loext:char-shading-value="0"/>
    </style:style>
    <style:style style:name="T561" style:family="text">
      <style:text-properties style:use-window-font-color="true" officeooo:rsid="0204f2eb" fo:background-color="#ffffff" loext:char-shading-value="0"/>
    </style:style>
    <style:style style:name="T562" style:family="text">
      <style:text-properties style:use-window-font-color="true" officeooo:rsid="02127783" fo:background-color="#ffffff" loext:char-shading-value="0"/>
    </style:style>
    <style:style style:name="T563" style:family="text">
      <style:text-properties style:use-window-font-color="true" officeooo:rsid="0232f9e8" fo:background-color="#ffffff" loext:char-shading-value="0"/>
    </style:style>
    <style:style style:name="T564" style:family="text">
      <style:text-properties style:use-window-font-color="true" officeooo:rsid="01e1e559" fo:background-color="#ffffff" loext:char-shading-value="0"/>
    </style:style>
    <style:style style:name="T565" style:family="text">
      <style:text-properties style:use-window-font-color="true" officeooo:rsid="02794fe0" fo:background-color="#ffffff" loext:char-shading-value="0"/>
    </style:style>
    <style:style style:name="T566" style:family="text">
      <style:text-properties style:use-window-font-color="true" officeooo:rsid="02c4a6ca" fo:background-color="#ffffff" loext:char-shading-value="0"/>
    </style:style>
    <style:style style:name="T567" style:family="text">
      <style:text-properties style:use-window-font-color="true" officeooo:rsid="02c513b0" fo:background-color="#ffffff" loext:char-shading-value="0"/>
    </style:style>
    <style:style style:name="T568" style:family="text">
      <style:text-properties style:use-window-font-color="true" officeooo:rsid="030cf4a5" fo:background-color="#ffffff" loext:char-shading-value="0"/>
    </style:style>
    <style:style style:name="T569" style:family="text">
      <style:text-properties style:use-window-font-color="true" officeooo:rsid="014affb0" fo:background-color="#ffffff" loext:char-shading-value="0"/>
    </style:style>
    <style:style style:name="T570" style:family="text">
      <style:text-properties style:use-window-font-color="true" officeooo:rsid="0172c9af" fo:background-color="#ffffff" loext:char-shading-value="0"/>
    </style:style>
    <style:style style:name="T571" style:family="text">
      <style:text-properties style:use-window-font-color="true" officeooo:rsid="0146dce9" fo:background-color="#ffffff" loext:char-shading-value="0"/>
    </style:style>
    <style:style style:name="T572" style:family="text">
      <style:text-properties style:use-window-font-color="true" officeooo:rsid="0147ae58" fo:background-color="#ffffff" loext:char-shading-value="0"/>
    </style:style>
    <style:style style:name="T573" style:family="text">
      <style:text-properties style:use-window-font-color="true" officeooo:rsid="018b14c2" fo:background-color="#ffffff" loext:char-shading-value="0"/>
    </style:style>
    <style:style style:name="T574" style:family="text">
      <style:text-properties style:use-window-font-color="true" officeooo:rsid="00d8c2fc" fo:background-color="#ffffff" loext:char-shading-value="0"/>
    </style:style>
    <style:style style:name="T575" style:family="text">
      <style:text-properties style:use-window-font-color="true" officeooo:rsid="05ff65b4" fo:background-color="#ffffff" loext:char-shading-value="0"/>
    </style:style>
    <style:style style:name="T576" style:family="text">
      <style:text-properties style:use-window-font-color="true" officeooo:rsid="018abb55" fo:background-color="#ffffff" loext:char-shading-value="0"/>
    </style:style>
    <style:style style:name="T577" style:family="text">
      <style:text-properties style:use-window-font-color="true" officeooo:rsid="01477344" fo:background-color="#ffffff" loext:char-shading-value="0"/>
    </style:style>
    <style:style style:name="T578" style:family="text">
      <style:text-properties style:use-window-font-color="true" officeooo:rsid="01482036" fo:background-color="#ffffff" loext:char-shading-value="0"/>
    </style:style>
    <style:style style:name="T579" style:family="text">
      <style:text-properties style:use-window-font-color="true" officeooo:rsid="0171740e" fo:background-color="#ffffff" loext:char-shading-value="0"/>
    </style:style>
    <style:style style:name="T580" style:family="text">
      <style:text-properties style:use-window-font-color="true" officeooo:rsid="05fba321" fo:background-color="#ffffff" loext:char-shading-value="0"/>
    </style:style>
    <style:style style:name="T581" style:family="text">
      <style:text-properties style:use-window-font-color="true" officeooo:rsid="029d2aa9" fo:background-color="#ffffff" loext:char-shading-value="0"/>
    </style:style>
    <style:style style:name="T582" style:family="text">
      <style:text-properties style:use-window-font-color="true" officeooo:rsid="02a151a9" fo:background-color="#ffffff" loext:char-shading-value="0"/>
    </style:style>
    <style:style style:name="T583" style:family="text">
      <style:text-properties style:use-window-font-color="true" officeooo:rsid="02a11a9b" fo:background-color="#ffffff" loext:char-shading-value="0"/>
    </style:style>
    <style:style style:name="T584" style:family="text">
      <style:text-properties style:use-window-font-color="true" officeooo:rsid="029f44fe" fo:background-color="#ffffff" loext:char-shading-value="0"/>
    </style:style>
    <style:style style:name="T585" style:family="text">
      <style:text-properties style:use-window-font-color="true" officeooo:rsid="05b1bd55" fo:background-color="#ffffff" loext:char-shading-value="0"/>
    </style:style>
    <style:style style:name="T586" style:family="text">
      <style:text-properties style:use-window-font-color="true" officeooo:rsid="02a169d8" fo:background-color="#ffffff" loext:char-shading-value="0"/>
    </style:style>
    <style:style style:name="T587" style:family="text">
      <style:text-properties style:use-window-font-color="true" officeooo:rsid="02a49e56" fo:background-color="#ffffff" loext:char-shading-value="0"/>
    </style:style>
    <style:style style:name="T588" style:family="text">
      <style:text-properties style:use-window-font-color="true" officeooo:rsid="06169aee" fo:background-color="#ffffff" loext:char-shading-value="0"/>
    </style:style>
    <style:style style:name="T589" style:family="text">
      <style:text-properties style:use-window-font-color="true" officeooo:rsid="0602ea99" fo:background-color="#ffffff" loext:char-shading-value="0"/>
    </style:style>
    <style:style style:name="T590" style:family="text">
      <style:text-properties style:use-window-font-color="true" officeooo:rsid="0617f896" fo:background-color="#ffffff" loext:char-shading-value="0"/>
    </style:style>
    <style:style style:name="T591" style:family="text">
      <style:text-properties style:use-window-font-color="true" officeooo:rsid="01a26015" fo:background-color="#ffffff" loext:char-shading-value="0"/>
    </style:style>
    <style:style style:name="T592" style:family="text">
      <style:text-properties style:use-window-font-color="true" officeooo:rsid="03610e9a" fo:background-color="#ffffff" loext:char-shading-value="0"/>
    </style:style>
    <style:style style:name="T593" style:family="text">
      <style:text-properties style:use-window-font-color="true" officeooo:rsid="06076218" fo:background-color="#ffffff" loext:char-shading-value="0"/>
    </style:style>
    <style:style style:name="T594" style:family="text">
      <style:text-properties style:use-window-font-color="true" officeooo:rsid="0634e669" fo:background-color="#ffffff" loext:char-shading-value="0"/>
    </style:style>
    <style:style style:name="T595" style:family="text">
      <style:text-properties style:use-window-font-color="true" officeooo:rsid="0000559f" fo:background-color="#ffffff" loext:char-shading-value="0"/>
    </style:style>
    <style:style style:name="T596" style:family="text">
      <style:text-properties style:use-window-font-color="true" officeooo:rsid="067b6dd2" fo:background-color="#ffffff" loext:char-shading-value="0"/>
    </style:style>
    <style:style style:name="T597" style:family="text">
      <style:text-properties style:use-window-font-color="true" officeooo:rsid="01ae8b7e"/>
    </style:style>
    <style:style style:name="T598" style:family="text">
      <style:text-properties style:use-window-font-color="true" officeooo:rsid="01981b79"/>
    </style:style>
    <style:style style:name="T599" style:family="text">
      <style:text-properties style:use-window-font-color="true" officeooo:rsid="01e32345"/>
    </style:style>
    <style:style style:name="T600" style:family="text">
      <style:text-properties style:use-window-font-color="true" officeooo:rsid="01e36f41"/>
    </style:style>
    <style:style style:name="T601" style:family="text">
      <style:text-properties style:use-window-font-color="true" officeooo:rsid="01e45e25"/>
    </style:style>
    <style:style style:name="T602" style:family="text">
      <style:text-properties style:use-window-font-color="true" officeooo:rsid="01e49ce9"/>
    </style:style>
    <style:style style:name="T603" style:family="text">
      <style:text-properties style:use-window-font-color="true" officeooo:rsid="01e5e9b5"/>
    </style:style>
    <style:style style:name="T604" style:family="text">
      <style:text-properties style:use-window-font-color="true" officeooo:rsid="007d74b8"/>
    </style:style>
    <style:style style:name="T605" style:family="text">
      <style:text-properties style:use-window-font-color="true" officeooo:rsid="0200031a"/>
    </style:style>
    <style:style style:name="T606" style:family="text">
      <style:text-properties style:use-window-font-color="true" officeooo:rsid="02003254"/>
    </style:style>
    <style:style style:name="T607" style:family="text">
      <style:text-properties style:use-window-font-color="true" officeooo:rsid="02015e1e"/>
    </style:style>
    <style:style style:name="T608" style:family="text">
      <style:text-properties style:use-window-font-color="true" officeooo:rsid="021177fd"/>
    </style:style>
    <style:style style:name="T609" style:family="text">
      <style:text-properties style:use-window-font-color="true" officeooo:rsid="02127783"/>
    </style:style>
    <style:style style:name="T610" style:family="text">
      <style:text-properties style:use-window-font-color="true" officeooo:rsid="02139813"/>
    </style:style>
    <style:style style:name="T611" style:family="text">
      <style:text-properties style:use-window-font-color="true" officeooo:rsid="02156d7d"/>
    </style:style>
    <style:style style:name="T612" style:family="text">
      <style:text-properties style:use-window-font-color="true" officeooo:rsid="021a5cd8"/>
    </style:style>
    <style:style style:name="T613" style:family="text">
      <style:text-properties style:use-window-font-color="true" officeooo:rsid="0232f9e8"/>
    </style:style>
    <style:style style:name="T614" style:family="text">
      <style:text-properties style:use-window-font-color="true" officeooo:rsid="023311d8"/>
    </style:style>
    <style:style style:name="T615" style:family="text">
      <style:text-properties style:use-window-font-color="true" officeooo:rsid="023a273d"/>
    </style:style>
    <style:style style:name="T616" style:family="text">
      <style:text-properties style:use-window-font-color="true" officeooo:rsid="0231947b"/>
    </style:style>
    <style:style style:name="T617" style:family="text">
      <style:text-properties style:use-window-font-color="true" officeooo:rsid="023e300e"/>
    </style:style>
    <style:style style:name="T618" style:family="text">
      <style:text-properties style:use-window-font-color="true" officeooo:rsid="0243e765"/>
    </style:style>
    <style:style style:name="T619" style:family="text">
      <style:text-properties style:use-window-font-color="true" officeooo:rsid="0245b790"/>
    </style:style>
    <style:style style:name="T620" style:family="text">
      <style:text-properties style:use-window-font-color="true" officeooo:rsid="0247913c"/>
    </style:style>
    <style:style style:name="T621" style:family="text">
      <style:text-properties style:use-window-font-color="true" officeooo:rsid="0268ce5f"/>
    </style:style>
    <style:style style:name="T622" style:family="text">
      <style:text-properties style:use-window-font-color="true" officeooo:rsid="00c8ef3d"/>
    </style:style>
    <style:style style:name="T623" style:family="text">
      <style:text-properties style:use-window-font-color="true" officeooo:rsid="02c78a88"/>
    </style:style>
    <style:style style:name="T624" style:family="text">
      <style:text-properties style:use-window-font-color="true" officeooo:rsid="02cce8a3"/>
    </style:style>
    <style:style style:name="T625" style:family="text">
      <style:text-properties style:use-window-font-color="true" officeooo:rsid="02d45ac0"/>
    </style:style>
    <style:style style:name="T626" style:family="text">
      <style:text-properties style:use-window-font-color="true" officeooo:rsid="025aa5ce"/>
    </style:style>
    <style:style style:name="T627" style:family="text">
      <style:text-properties style:use-window-font-color="true" officeooo:rsid="03233e34"/>
    </style:style>
    <style:style style:name="T628" style:family="text">
      <style:text-properties style:use-window-font-color="true" officeooo:rsid="034a92f1"/>
    </style:style>
    <style:style style:name="T629" style:family="text">
      <style:text-properties style:use-window-font-color="true" officeooo:rsid="0332f9c1"/>
    </style:style>
    <style:style style:name="T630" style:family="text">
      <style:text-properties style:use-window-font-color="true" officeooo:rsid="03240ffe"/>
    </style:style>
    <style:style style:name="T631" style:family="text">
      <style:text-properties style:use-window-font-color="true" officeooo:rsid="033389e2"/>
    </style:style>
    <style:style style:name="T632" style:family="text">
      <style:text-properties style:use-window-font-color="true" officeooo:rsid="034c8bd2"/>
    </style:style>
    <style:style style:name="T633" style:family="text">
      <style:text-properties style:use-window-font-color="true" officeooo:rsid="0354330c"/>
    </style:style>
    <style:style style:name="T634" style:family="text">
      <style:text-properties style:use-window-font-color="true" officeooo:rsid="03544f7c"/>
    </style:style>
    <style:style style:name="T635" style:family="text">
      <style:text-properties style:use-window-font-color="true" officeooo:rsid="02ded6c7"/>
    </style:style>
    <style:style style:name="T636" style:family="text">
      <style:text-properties style:use-window-font-color="true" officeooo:rsid="01b7a00d"/>
    </style:style>
    <style:style style:name="T637" style:family="text">
      <style:text-properties style:use-window-font-color="true" officeooo:rsid="02d7b44b"/>
    </style:style>
    <style:style style:name="T638" style:family="text">
      <style:text-properties style:use-window-font-color="true" officeooo:rsid="02d8f279"/>
    </style:style>
    <style:style style:name="T639" style:family="text">
      <style:text-properties style:use-window-font-color="true" officeooo:rsid="033ac8a3"/>
    </style:style>
    <style:style style:name="T640" style:family="text">
      <style:text-properties style:use-window-font-color="true" officeooo:rsid="0398421c"/>
    </style:style>
    <style:style style:name="T641" style:family="text">
      <style:text-properties style:use-window-font-color="true" officeooo:rsid="03a2d51f"/>
    </style:style>
    <style:style style:name="T642" style:family="text">
      <style:text-properties style:use-window-font-color="true" officeooo:rsid="03610e9a"/>
    </style:style>
    <style:style style:name="T643" style:family="text">
      <style:text-properties style:use-window-font-color="true" officeooo:rsid="02262cbd"/>
    </style:style>
    <style:style style:name="T644" style:family="text">
      <style:text-properties style:use-window-font-color="true" officeooo:rsid="03aa309a"/>
    </style:style>
    <style:style style:name="T645" style:family="text">
      <style:text-properties style:use-window-font-color="true" officeooo:rsid="00d44219"/>
    </style:style>
    <style:style style:name="T646" style:family="text">
      <style:text-properties style:use-window-font-color="true" style:text-outline="false" fo:letter-spacing="normal" fo:font-style="normal" fo:font-weight="normal" style:letter-kerning="false" style:font-style-asian="normal" style:font-weight-asian="normal"/>
    </style:style>
    <style:style style:name="T647" style:family="text">
      <style:text-properties style:use-window-font-color="true" style:text-outline="false" fo:letter-spacing="normal" fo:font-style="normal" fo:font-weight="normal" officeooo:rsid="03fa27d5" style:letter-kerning="false" style:font-style-asian="normal" style:font-weight-asian="normal"/>
    </style:style>
    <style:style style:name="T648" style:family="text">
      <style:text-properties style:use-window-font-color="true" style:text-outline="false" fo:letter-spacing="normal" fo:font-style="normal" fo:font-weight="normal" officeooo:rsid="03fadf8b" style:letter-kerning="false" style:font-style-asian="normal" style:font-weight-asian="normal"/>
    </style:style>
    <style:style style:name="T649" style:family="text">
      <style:text-properties style:use-window-font-color="true" style:text-outline="false" fo:letter-spacing="normal" fo:font-style="normal" fo:font-weight="normal" officeooo:rsid="05be03e8" style:letter-kerning="false" style:font-style-asian="normal" style:font-weight-asian="normal"/>
    </style:style>
    <style:style style:name="T650" style:family="text">
      <style:text-properties style:use-window-font-color="true" style:text-outline="false" fo:letter-spacing="normal" fo:font-style="normal" fo:font-weight="normal" officeooo:rsid="03fa27d5" style:letter-kerning="false" style:font-style-asian="normal" style:font-weight-asian="normal" style:font-style-complex="normal"/>
    </style:style>
    <style:style style:name="T651" style:family="text">
      <style:text-properties style:use-window-font-color="true" style:text-outline="false" fo:letter-spacing="normal" fo:font-style="normal" fo:font-weight="normal" officeooo:rsid="0372ddf7" style:letter-kerning="false" style:font-style-asian="normal" style:font-weight-asian="normal" style:font-style-complex="normal"/>
    </style:style>
    <style:style style:name="T652" style:family="text">
      <style:text-properties style:use-window-font-color="true" style:text-outline="false" fo:letter-spacing="normal" fo:font-style="normal" fo:font-weight="normal" officeooo:rsid="03fadf8b" style:letter-kerning="false" style:font-style-asian="normal" style:font-weight-asian="normal" style:font-style-complex="normal"/>
    </style:style>
    <style:style style:name="T653" style:family="text">
      <style:text-properties style:use-window-font-color="true" style:text-outline="false" fo:letter-spacing="normal" fo:font-style="normal" fo:font-weight="normal" officeooo:rsid="026c35cd" style:letter-kerning="false" style:font-style-asian="normal" style:font-weight-asian="normal" style:font-style-complex="normal"/>
    </style:style>
    <style:style style:name="T654" style:family="text">
      <style:text-properties style:use-window-font-color="true" style:text-outline="false" fo:letter-spacing="normal" fo:font-style="normal" fo:font-weight="normal" officeooo:rsid="02b33684" style:letter-kerning="false" style:font-style-asian="normal" style:font-weight-asian="normal" style:font-style-complex="normal"/>
    </style:style>
    <style:style style:name="T655" style:family="text">
      <style:text-properties style:use-window-font-color="true" style:text-outline="false" fo:letter-spacing="normal" fo:font-style="normal" fo:font-weight="normal" officeooo:rsid="02ba16f7" style:letter-kerning="false" style:font-style-asian="normal" style:font-weight-asian="normal" style:font-style-complex="normal"/>
    </style:style>
    <style:style style:name="T656" style:family="text">
      <style:text-properties style:use-window-font-color="true" style:text-outline="false" fo:letter-spacing="normal" fo:font-style="normal" fo:font-weight="normal" officeooo:rsid="026d22fa" style:letter-kerning="false" style:font-style-asian="normal" style:font-weight-asian="normal" style:font-style-complex="normal"/>
    </style:style>
    <style:style style:name="T657" style:family="text">
      <style:text-properties style:use-window-font-color="true" style:text-outline="false" fo:letter-spacing="normal" fo:font-style="normal" fo:font-weight="normal" officeooo:rsid="05f9ec7d" style:letter-kerning="false" style:font-style-asian="normal" style:font-weight-asian="normal" style:font-style-complex="normal"/>
    </style:style>
    <style:style style:name="T658" style:family="text">
      <style:text-properties style:use-window-font-color="true" style:text-outline="false" fo:letter-spacing="normal" fo:font-style="normal" fo:font-weight="normal" officeooo:rsid="026e9253" style:letter-kerning="false" style:font-style-asian="normal" style:font-weight-asian="normal" style:font-style-complex="normal"/>
    </style:style>
    <style:style style:name="T659" style:family="text">
      <style:text-properties style:use-window-font-color="true" style:text-outline="false" fo:letter-spacing="normal" fo:font-style="normal" fo:font-weight="normal" officeooo:rsid="0273949b" style:letter-kerning="false" style:font-style-asian="normal" style:font-weight-asian="normal" style:font-style-complex="normal"/>
    </style:style>
    <style:style style:name="T660" style:family="text">
      <style:text-properties style:use-window-font-color="true" style:text-outline="false" fo:letter-spacing="normal" fo:font-style="normal" fo:font-weight="normal" officeooo:rsid="03f6e49b" style:letter-kerning="false" style:font-style-asian="normal" style:font-weight-asian="normal" style:font-style-complex="normal"/>
    </style:style>
    <style:style style:name="T661" style:family="text">
      <style:text-properties style:use-window-font-color="true" style:text-outline="false" fo:letter-spacing="normal" fo:font-style="normal" fo:font-weight="normal" officeooo:rsid="03f1f8fe" style:letter-kerning="false" style:font-style-asian="normal" style:font-weight-asian="normal" style:font-style-complex="normal"/>
    </style:style>
    <style:style style:name="T662" style:family="text">
      <style:text-properties style:use-window-font-color="true" style:text-outline="false" fo:letter-spacing="normal" fo:font-style="normal" fo:font-weight="normal" officeooo:rsid="03f3dfcc" style:letter-kerning="false" style:font-style-asian="normal" style:font-weight-asian="normal" style:font-style-complex="normal"/>
    </style:style>
    <style:style style:name="T663" style:family="text">
      <style:text-properties style:use-window-font-color="true" style:text-outline="false" fo:letter-spacing="normal" fo:font-style="normal" fo:font-weight="normal" officeooo:rsid="03f5ad6e" style:letter-kerning="false" style:font-style-asian="normal" style:font-weight-asian="normal" style:font-style-complex="normal"/>
    </style:style>
    <style:style style:name="T664" style:family="text">
      <style:text-properties style:use-window-font-color="true" style:text-outline="false" fo:letter-spacing="normal" fo:font-style="normal" fo:font-weight="normal" officeooo:rsid="041663d2" style:letter-kerning="false" style:font-style-asian="normal" style:font-weight-asian="normal" style:font-style-complex="normal"/>
    </style:style>
    <style:style style:name="T665" style:family="text">
      <style:text-properties style:use-window-font-color="true" style:text-outline="false" fo:letter-spacing="normal" fo:font-style="normal" fo:font-weight="normal" officeooo:rsid="03c464ba" style:letter-kerning="false" style:font-style-asian="normal" style:font-weight-asian="normal" style:font-style-complex="normal"/>
    </style:style>
    <style:style style:name="T666" style:family="text">
      <style:text-properties style:use-window-font-color="true" style:text-outline="false" fo:letter-spacing="normal" fo:font-style="normal" fo:font-weight="normal" officeooo:rsid="05eaef89" style:letter-kerning="false" style:font-style-asian="normal" style:font-weight-asian="normal"/>
    </style:style>
    <style:style style:name="T667" style:family="text">
      <style:text-properties style:use-window-font-color="true" style:text-outline="false" fo:letter-spacing="normal" fo:font-style="normal" fo:font-weight="normal" officeooo:rsid="0643ea56" style:letter-kerning="false" style:font-style-asian="normal" style:font-weight-asian="normal"/>
    </style:style>
    <style:style style:name="T668" style:family="text">
      <style:text-properties style:use-window-font-color="true" style:text-outline="false" fo:letter-spacing="normal" fo:font-style="normal" fo:font-weight="normal" officeooo:rsid="0539700e" style:letter-kerning="false" style:font-style-asian="normal" style:font-weight-asian="normal"/>
    </style:style>
    <style:style style:name="T669" style:family="text">
      <style:text-properties style:use-window-font-color="true" style:text-outline="false" fo:letter-spacing="normal" fo:font-style="normal" fo:font-weight="normal" style:letter-kerning="false" fo:background-color="transparent" loext:char-shading-value="0" style:font-style-asian="normal" style:font-weight-asian="normal"/>
    </style:style>
    <style:style style:name="T670" style:family="text">
      <style:text-properties style:use-window-font-color="true" style:text-outline="false" fo:letter-spacing="normal" fo:font-style="normal" fo:font-weight="normal" officeooo:rsid="0539700e" style:letter-kerning="false" fo:background-color="transparent" loext:char-shading-value="0" style:font-style-asian="normal" style:font-weight-asian="normal"/>
    </style:style>
    <style:style style:name="T671" style:family="text">
      <style:text-properties style:use-window-font-color="true" style:text-outline="false" fo:letter-spacing="normal" fo:font-style="normal" fo:font-weight="normal" officeooo:rsid="05be03e8" style:letter-kerning="false" fo:background-color="transparent" loext:char-shading-value="0" style:font-style-asian="normal" style:font-weight-asian="normal"/>
    </style:style>
    <style:style style:name="T672" style:family="text">
      <style:text-properties style:use-window-font-color="true" style:text-outline="false" fo:letter-spacing="normal" fo:font-style="normal" fo:font-weight="normal" officeooo:rsid="03f6e49b" style:letter-kerning="false" fo:background-color="transparent" loext:char-shading-value="0" style:font-style-asian="normal" style:font-weight-asian="normal" style:font-style-complex="normal"/>
    </style:style>
    <style:style style:name="T673" style:family="text">
      <style:text-properties style:use-window-font-color="true" style:text-outline="false" fo:letter-spacing="normal" fo:font-style="normal" fo:font-weight="normal" officeooo:rsid="03f1f8fe" style:letter-kerning="false" fo:background-color="transparent" loext:char-shading-value="0" style:font-style-asian="normal" style:font-weight-asian="normal" style:font-style-complex="normal"/>
    </style:style>
    <style:style style:name="T674" style:family="text">
      <style:text-properties style:use-window-font-color="true" style:text-outline="false" fo:letter-spacing="normal" fo:font-style="normal" fo:font-weight="normal" officeooo:rsid="03f3dfcc" style:letter-kerning="false" fo:background-color="transparent" loext:char-shading-value="0" style:font-style-asian="normal" style:font-weight-asian="normal" style:font-style-complex="normal"/>
    </style:style>
    <style:style style:name="T675" style:family="text">
      <style:text-properties style:use-window-font-color="true" style:text-outline="false" fo:letter-spacing="normal" fo:font-style="normal" fo:font-weight="normal" officeooo:rsid="03f5ad6e" style:letter-kerning="false" fo:background-color="transparent" loext:char-shading-value="0" style:font-style-asian="normal" style:font-weight-asian="normal" style:font-style-complex="normal"/>
    </style:style>
    <style:style style:name="T676" style:family="text">
      <style:text-properties style:use-window-font-color="true" style:text-outline="false" fo:letter-spacing="normal" fo:font-style="normal" fo:font-weight="normal" officeooo:rsid="041663d2" style:letter-kerning="false" fo:background-color="transparent" loext:char-shading-value="0" style:font-style-asian="normal" style:font-weight-asian="normal" style:font-style-complex="normal"/>
    </style:style>
    <style:style style:name="T677" style:family="text">
      <style:text-properties style:use-window-font-color="true" style:text-outline="false" fo:letter-spacing="normal" fo:font-style="normal" fo:font-weight="normal" officeooo:rsid="03c464ba" style:letter-kerning="false" fo:background-color="transparent" loext:char-shading-value="0" style:font-style-asian="normal" style:font-weight-asian="normal" style:font-style-complex="normal"/>
    </style:style>
    <style:style style:name="T678" style:family="text">
      <style:text-properties style:use-window-font-color="true" style:text-outline="false" fo:letter-spacing="normal" fo:font-style="normal" fo:font-weight="bold" officeooo:rsid="03c464ba" style:letter-kerning="false" fo:background-color="transparent" loext:char-shading-value="0" style:font-style-asian="normal" style:font-weight-asian="bold" style:font-style-complex="normal" style:font-weight-complex="bold"/>
    </style:style>
    <style:style style:name="T679" style:family="text">
      <style:text-properties style:use-window-font-color="true" style:text-outline="false" fo:letter-spacing="normal" fo:font-style="normal" fo:font-weight="bold" officeooo:rsid="03eeaecf" style:letter-kerning="false" fo:background-color="transparent" loext:char-shading-value="0" style:font-style-asian="normal" style:font-weight-asian="bold" style:font-style-complex="normal" style:font-weight-complex="bold"/>
    </style:style>
    <style:style style:name="T680" style:family="text">
      <style:text-properties style:use-window-font-color="true" style:text-outline="false" fo:letter-spacing="normal" fo:font-style="normal" fo:font-weight="bold" officeooo:rsid="03c464ba" style:letter-kerning="false" style:font-style-asian="normal" style:font-weight-asian="bold" style:font-style-complex="normal" style:font-weight-complex="bold"/>
    </style:style>
    <style:style style:name="T681" style:family="text">
      <style:text-properties style:use-window-font-color="true" style:text-outline="false" fo:letter-spacing="normal" fo:font-style="normal" fo:font-weight="bold" officeooo:rsid="03eeaecf" style:letter-kerning="false" style:font-style-asian="normal" style:font-weight-asian="bold" style:font-style-complex="normal" style:font-weight-complex="bold"/>
    </style:style>
    <style:style style:name="T682" style:family="text">
      <style:text-properties style:use-window-font-color="true" style:text-outline="false" fo:letter-spacing="normal" fo:font-style="italic" fo:font-weight="normal" style:letter-kerning="false" style:font-style-asian="italic" style:font-weight-asian="normal" style:font-style-complex="italic"/>
    </style:style>
    <style:style style:name="T683" style:family="text">
      <style:text-properties style:use-window-font-color="true" style:text-outline="false" fo:letter-spacing="normal" fo:font-style="italic" fo:font-weight="normal" officeooo:rsid="03fa27d5" style:letter-kerning="false" style:font-style-asian="italic" style:font-weight-asian="normal" style:font-style-complex="italic"/>
    </style:style>
    <style:style style:name="T684" style:family="text">
      <style:text-properties style:use-window-font-color="true" style:text-outline="false" fo:letter-spacing="normal" fo:font-style="italic" fo:font-weight="normal" officeooo:rsid="03c464ba" style:letter-kerning="false" style:font-style-asian="italic" style:font-weight-asian="normal" style:font-style-complex="italic"/>
    </style:style>
    <style:style style:name="T685" style:family="text">
      <style:text-properties style:use-window-font-color="true" style:text-outline="false" fo:letter-spacing="normal" fo:font-style="italic" fo:font-weight="normal" officeooo:rsid="03c464ba" style:letter-kerning="false" fo:background-color="transparent" loext:char-shading-value="0" style:font-style-asian="italic" style:font-weight-asian="normal" style:font-style-complex="italic"/>
    </style:style>
    <style:style style:name="T686" style:family="text">
      <style:text-properties style:use-window-font-color="true" style:text-outline="false" fo:letter-spacing="normal" officeooo:rsid="05095b05" style:letter-kerning="false" fo:background-color="transparent" loext:char-shading-value="0"/>
    </style:style>
    <style:style style:name="T687" style:family="text">
      <style:text-properties style:use-window-font-color="true" style:text-outline="false" fo:letter-spacing="normal" officeooo:rsid="05095b05" style:letter-kerning="false"/>
    </style:style>
    <style:style style:name="T688" style:family="text">
      <style:text-properties style:use-window-font-color="true" style:text-outline="false" style:font-name="Liberation Serif" fo:letter-spacing="normal" fo:font-style="italic" fo:font-weight="normal" officeooo:rsid="010114ca" style:letter-kerning="false" fo:background-color="transparent" loext:char-shading-value="0" style:font-style-asian="italic" style:font-weight-asian="normal" style:font-style-complex="italic"/>
    </style:style>
    <style:style style:name="T689" style:family="text">
      <style:text-properties style:use-window-font-color="true" officeooo:rsid="052f8962"/>
    </style:style>
    <style:style style:name="T690" style:family="text">
      <style:text-properties style:use-window-font-color="true" officeooo:rsid="052b8683"/>
    </style:style>
    <style:style style:name="T691" style:family="text">
      <style:text-properties style:use-window-font-color="true" officeooo:rsid="05302bd1"/>
    </style:style>
    <style:style style:name="T692" style:family="text">
      <style:text-properties style:use-window-font-color="true" officeooo:rsid="0248c7ec"/>
    </style:style>
    <style:style style:name="T693" style:family="text">
      <style:text-properties style:use-window-font-color="true" officeooo:rsid="0000559f"/>
    </style:style>
    <style:style style:name="T694" style:family="text">
      <style:text-properties style:use-window-font-color="true" officeooo:rsid="04c86715"/>
    </style:style>
    <style:style style:name="T695" style:family="text">
      <style:text-properties style:use-window-font-color="true" officeooo:rsid="00560882"/>
    </style:style>
    <style:style style:name="T696" style:family="text">
      <style:text-properties style:use-window-font-color="true" officeooo:rsid="0531b3c9"/>
    </style:style>
    <style:style style:name="T697" style:family="text">
      <style:text-properties style:use-window-font-color="true" officeooo:rsid="057917fc"/>
    </style:style>
    <style:style style:name="T698" style:family="text">
      <style:text-properties style:use-window-font-color="true" officeooo:rsid="05b5e4db"/>
    </style:style>
    <style:style style:name="T699" style:family="text">
      <style:text-properties style:use-window-font-color="true" officeooo:rsid="05bd1880"/>
    </style:style>
    <style:style style:name="T700" style:family="text">
      <style:text-properties style:use-window-font-color="true" officeooo:rsid="05eefa23"/>
    </style:style>
    <style:style style:name="T701" style:family="text">
      <style:text-properties style:use-window-font-color="true" officeooo:rsid="004f6b49"/>
    </style:style>
    <style:style style:name="T702" style:family="text">
      <style:text-properties style:use-window-font-color="true" officeooo:rsid="001726b7"/>
    </style:style>
    <style:style style:name="T703" style:family="text">
      <style:text-properties style:use-window-font-color="true" officeooo:rsid="0079c560"/>
    </style:style>
    <style:style style:name="T704" style:family="text">
      <style:text-properties style:use-window-font-color="true" officeooo:rsid="01276681"/>
    </style:style>
    <style:style style:name="T705" style:family="text">
      <style:text-properties style:use-window-font-color="true" officeooo:rsid="05f2b300"/>
    </style:style>
    <style:style style:name="T706" style:family="text">
      <style:text-properties style:use-window-font-color="true" officeooo:rsid="05f4253c"/>
    </style:style>
    <style:style style:name="T707" style:family="text">
      <style:text-properties style:use-window-font-color="true" officeooo:rsid="009f1710"/>
    </style:style>
    <style:style style:name="T708" style:family="text">
      <style:text-properties style:use-window-font-color="true" officeooo:rsid="05d4edbd"/>
    </style:style>
    <style:style style:name="T709" style:family="text">
      <style:text-properties style:use-window-font-color="true" officeooo:rsid="00c538e3"/>
    </style:style>
    <style:style style:name="T710" style:family="text">
      <style:text-properties style:use-window-font-color="true" officeooo:rsid="005aa258"/>
    </style:style>
    <style:style style:name="T711" style:family="text">
      <style:text-properties style:use-window-font-color="true" officeooo:rsid="00a73ecf"/>
    </style:style>
    <style:style style:name="T712" style:family="text">
      <style:text-properties style:use-window-font-color="true" officeooo:rsid="005fe13f"/>
    </style:style>
    <style:style style:name="T713" style:family="text">
      <style:text-properties style:use-window-font-color="true" officeooo:rsid="00ab6fd7"/>
    </style:style>
    <style:style style:name="T714" style:family="text">
      <style:text-properties style:use-window-font-color="true" officeooo:rsid="05f9ec7d"/>
    </style:style>
    <style:style style:name="T715" style:family="text">
      <style:text-properties style:use-window-font-color="true" officeooo:rsid="00614748"/>
    </style:style>
    <style:style style:name="T716" style:family="text">
      <style:text-properties style:use-window-font-color="true" officeooo:rsid="004a99ec"/>
    </style:style>
    <style:style style:name="T717" style:family="text">
      <style:text-properties style:use-window-font-color="true" officeooo:rsid="004be3c0"/>
    </style:style>
    <style:style style:name="T718" style:family="text">
      <style:text-properties style:use-window-font-color="true" officeooo:rsid="0058fefc"/>
    </style:style>
    <style:style style:name="T719" style:family="text">
      <style:text-properties style:use-window-font-color="true" officeooo:rsid="01477344"/>
    </style:style>
    <style:style style:name="T720" style:family="text">
      <style:text-properties style:use-window-font-color="true" officeooo:rsid="01482036"/>
    </style:style>
    <style:style style:name="T721" style:family="text">
      <style:text-properties style:use-window-font-color="true" officeooo:rsid="01453d35"/>
    </style:style>
    <style:style style:name="T722" style:family="text">
      <style:text-properties style:use-window-font-color="true" officeooo:rsid="018abb55"/>
    </style:style>
    <style:style style:name="T723" style:family="text">
      <style:text-properties style:use-window-font-color="true" officeooo:rsid="05fba321"/>
    </style:style>
    <style:style style:name="T724" style:family="text">
      <style:text-properties style:use-window-font-color="true" officeooo:rsid="00d8c2fc"/>
    </style:style>
    <style:style style:name="T725" style:family="text">
      <style:text-properties style:use-window-font-color="true" officeooo:rsid="00dd828f"/>
    </style:style>
    <style:style style:name="T726" style:family="text">
      <style:text-properties style:use-window-font-color="true" officeooo:rsid="00e0ebf0"/>
    </style:style>
    <style:style style:name="T727" style:family="text">
      <style:text-properties style:use-window-font-color="true" style:text-underline-style="none" officeooo:rsid="01e49ce9" fo:background-color="#ffffff" loext:char-shading-value="0"/>
    </style:style>
    <style:style style:name="T728" style:family="text">
      <style:text-properties style:use-window-font-color="true" style:text-underline-style="none" officeooo:rsid="01e45e25" fo:background-color="#ffffff" loext:char-shading-value="0"/>
    </style:style>
    <style:style style:name="T729" style:family="text">
      <style:text-properties style:use-window-font-color="true" style:text-underline-style="none" officeooo:rsid="020c6ca7" fo:background-color="#ffffff" loext:char-shading-value="0"/>
    </style:style>
    <style:style style:name="T730" style:family="text">
      <style:text-properties style:use-window-font-color="true" style:text-underline-style="none" officeooo:rsid="05e116a8" fo:background-color="#ffffff" loext:char-shading-value="0"/>
    </style:style>
    <style:style style:name="T731" style:family="text">
      <style:text-properties style:use-window-font-color="true" style:text-underline-style="none" officeooo:rsid="02003254" fo:background-color="#ffffff" loext:char-shading-value="0"/>
    </style:style>
    <style:style style:name="T732" style:family="text">
      <style:text-properties style:use-window-font-color="true" style:text-underline-style="none" officeooo:rsid="023c301d" fo:background-color="#ffffff" loext:char-shading-value="0"/>
    </style:style>
    <style:style style:name="T733" style:family="text">
      <style:text-properties style:use-window-font-color="true" style:text-underline-style="none" officeooo:rsid="01e49ce9"/>
    </style:style>
    <style:style style:name="T734" style:family="text">
      <style:text-properties style:use-window-font-color="true" style:text-underline-style="none" officeooo:rsid="01e45e25"/>
    </style:style>
    <style:style style:name="T735" style:family="text">
      <style:text-properties style:use-window-font-color="true" style:text-underline-style="none" officeooo:rsid="020c6ca7"/>
    </style:style>
    <style:style style:name="T736" style:family="text">
      <style:text-properties style:use-window-font-color="true" style:text-underline-style="none" officeooo:rsid="05e116a8"/>
    </style:style>
    <style:style style:name="T737" style:family="text">
      <style:text-properties style:use-window-font-color="true" style:text-underline-style="none" officeooo:rsid="02003254"/>
    </style:style>
    <style:style style:name="T738" style:family="text">
      <style:text-properties style:use-window-font-color="true" style:text-underline-style="none" officeooo:rsid="023c301d"/>
    </style:style>
    <style:style style:name="T739" style:family="text">
      <style:text-properties style:use-window-font-color="true" fo:font-style="normal" fo:font-weight="normal" officeooo:rsid="01ae8b7e" fo:background-color="transparent" loext:char-shading-value="0" style:font-style-asian="normal" style:font-weight-asian="normal" style:font-style-complex="normal" style:font-weight-complex="normal"/>
    </style:style>
    <style:style style:name="T740" style:family="text">
      <style:text-properties style:use-window-font-color="true" fo:font-style="normal" fo:font-weight="normal" officeooo:rsid="01ae8b7e" style:font-style-asian="normal" style:font-weight-asian="normal" style:font-style-complex="normal" style:font-weight-complex="normal"/>
    </style:style>
    <style:style style:name="T741" style:family="text">
      <style:text-properties style:use-window-font-color="true" fo:font-style="normal" style:font-style-asian="normal" style:font-style-complex="normal"/>
    </style:style>
    <style:style style:name="T742" style:family="text">
      <style:text-properties style:use-window-font-color="true" fo:font-style="normal" officeooo:rsid="049b5ed1" style:font-style-asian="normal" style:font-style-complex="normal"/>
    </style:style>
    <style:style style:name="T743" style:family="text">
      <style:text-properties style:use-window-font-color="true" fo:font-style="normal" officeooo:rsid="061ae05d" style:font-style-asian="normal" style:font-style-complex="normal"/>
    </style:style>
    <style:style style:name="T744" style:family="text">
      <style:text-properties style:use-window-font-color="true" officeooo:rsid="00f45f1c"/>
    </style:style>
    <style:style style:name="T745" style:family="text">
      <style:text-properties style:use-window-font-color="true" officeooo:rsid="01b8cd7f"/>
    </style:style>
    <style:style style:name="T746" style:family="text">
      <style:text-properties style:use-window-font-color="true" officeooo:rsid="03a5c13f"/>
    </style:style>
    <style:style style:name="T747" style:family="text">
      <style:text-properties style:use-window-font-color="true" officeooo:rsid="0222a41a"/>
    </style:style>
    <style:style style:name="T748" style:family="text">
      <style:text-properties style:use-window-font-color="true" officeooo:rsid="01447b4b"/>
    </style:style>
    <style:style style:name="T749" style:family="text">
      <style:text-properties style:use-window-font-color="true" officeooo:rsid="0369b69e"/>
    </style:style>
    <style:style style:name="T750" style:family="text">
      <style:text-properties style:use-window-font-color="true" officeooo:rsid="0051db19"/>
    </style:style>
    <style:style style:name="T751" style:family="text">
      <style:text-properties style:use-window-font-color="true" officeooo:rsid="05bb2798"/>
    </style:style>
    <style:style style:name="T752" style:family="text">
      <style:text-properties style:use-window-font-color="true" officeooo:rsid="0604a0fb"/>
    </style:style>
    <style:style style:name="T753" style:family="text">
      <style:text-properties style:use-window-font-color="true" officeooo:rsid="06076218"/>
    </style:style>
    <style:style style:name="T754" style:family="text">
      <style:text-properties style:use-window-font-color="true" officeooo:rsid="036e8362"/>
    </style:style>
    <style:style style:name="T755" style:family="text">
      <style:text-properties style:use-window-font-color="true" officeooo:rsid="035b84c0"/>
    </style:style>
    <style:style style:name="T756" style:family="text">
      <style:text-properties style:use-window-font-color="true" officeooo:rsid="05be03e8"/>
    </style:style>
    <style:style style:name="T757" style:family="text">
      <style:text-properties style:use-window-font-color="true" officeooo:rsid="0053cfca"/>
    </style:style>
    <style:style style:name="T758" style:family="text">
      <style:text-properties style:use-window-font-color="true" officeooo:rsid="03b8d1b9"/>
    </style:style>
    <style:style style:name="T759" style:family="text">
      <style:text-properties style:use-window-font-color="true" officeooo:rsid="06084dba"/>
    </style:style>
    <style:style style:name="T760" style:family="text">
      <style:text-properties style:use-window-font-color="true" officeooo:rsid="061ae05d"/>
    </style:style>
    <style:style style:name="T761" style:family="text">
      <style:text-properties style:use-window-font-color="true" officeooo:rsid="0054889a"/>
    </style:style>
    <style:style style:name="T762" style:family="text">
      <style:text-properties style:use-window-font-color="true" officeooo:rsid="061c85c1"/>
    </style:style>
    <style:style style:name="T763" style:family="text">
      <style:text-properties style:use-window-font-color="true" officeooo:rsid="05edc966"/>
    </style:style>
    <style:style style:name="T764" style:family="text">
      <style:text-properties style:use-window-font-color="true" officeooo:rsid="04c3a5f7"/>
    </style:style>
    <style:style style:name="T765" style:family="text">
      <style:text-properties style:use-window-font-color="true" officeooo:rsid="04d8564a"/>
    </style:style>
    <style:style style:name="T766" style:family="text">
      <style:text-properties style:use-window-font-color="true" officeooo:rsid="04c4b473"/>
    </style:style>
    <style:style style:name="T767" style:family="text">
      <style:text-properties style:use-window-font-color="true" officeooo:rsid="060c5ea0"/>
    </style:style>
    <style:style style:name="T768" style:family="text">
      <style:text-properties style:use-window-font-color="true" officeooo:rsid="051bebcd"/>
    </style:style>
    <style:style style:name="T769" style:family="text">
      <style:text-properties style:use-window-font-color="true" officeooo:rsid="04fc1b95"/>
    </style:style>
    <style:style style:name="T770" style:family="text">
      <style:text-properties style:use-window-font-color="true" officeooo:rsid="005f24f9"/>
    </style:style>
    <style:style style:name="T771" style:family="text">
      <style:text-properties style:use-window-font-color="true" officeooo:rsid="00732a72"/>
    </style:style>
    <style:style style:name="T772" style:family="text">
      <style:text-properties style:use-window-font-color="true" officeooo:rsid="05e61045"/>
    </style:style>
    <style:style style:name="T773" style:family="text">
      <style:text-properties style:use-window-font-color="true" officeooo:rsid="003c6e55"/>
    </style:style>
    <style:style style:name="T774" style:family="text">
      <style:text-properties style:use-window-font-color="true" officeooo:rsid="0042066e"/>
    </style:style>
    <style:style style:name="T775" style:family="text">
      <style:text-properties style:use-window-font-color="true" officeooo:rsid="00f824e7"/>
    </style:style>
    <style:style style:name="T776" style:family="text">
      <style:text-properties style:use-window-font-color="true" officeooo:rsid="0043990f"/>
    </style:style>
    <style:style style:name="T777" style:family="text">
      <style:text-properties style:use-window-font-color="true" officeooo:rsid="0648b3a5"/>
    </style:style>
    <style:style style:name="T778" style:family="text">
      <style:text-properties style:use-window-font-color="true" fo:font-size="12pt" fo:font-weight="normal" officeooo:rsid="00ee6307" fo:background-color="transparent" loext:char-shading-value="0" style:font-size-asian="12pt" style:font-weight-asian="normal" style:font-size-complex="12pt" style:font-weight-complex="normal"/>
    </style:style>
    <style:style style:name="T779" style:family="text">
      <style:text-properties style:use-window-font-color="true" fo:font-size="12pt" fo:font-weight="normal" officeooo:rsid="00ee6307" fo:background-color="transparent" loext:char-shading-value="0" style:font-size-asian="12pt" style:font-weight-asian="normal" style:font-size-complex="12pt" style:font-weight-complex="normal"/>
    </style:style>
    <style:style style:name="T780" style:family="text">
      <style:text-properties style:use-window-font-color="true" fo:font-size="12pt" fo:font-weight="normal" officeooo:rsid="06147f95" fo:background-color="transparent" loext:char-shading-value="0" style:font-size-asian="12pt" style:font-weight-asian="normal" style:font-size-complex="12pt" style:font-weight-complex="normal"/>
    </style:style>
    <style:style style:name="T781" style:family="text">
      <style:text-properties style:use-window-font-color="true" fo:font-size="12pt" fo:font-weight="normal" officeooo:rsid="06147f95" fo:background-color="transparent" loext:char-shading-value="0" style:font-size-asian="12pt" style:font-weight-asian="normal" style:font-size-complex="12pt" style:font-weight-complex="normal"/>
    </style:style>
    <style:style style:name="T782" style:family="text">
      <style:text-properties style:use-window-font-color="true" fo:font-size="12pt" fo:font-weight="normal" officeooo:rsid="03e2f859" fo:background-color="transparent" loext:char-shading-value="0" style:font-size-asian="12pt" style:font-weight-asian="normal" style:font-size-complex="12pt" style:font-weight-complex="normal"/>
    </style:style>
    <style:style style:name="T783" style:family="text">
      <style:text-properties style:use-window-font-color="true" fo:font-size="12pt" fo:font-weight="normal" officeooo:rsid="03e2f859" fo:background-color="transparent" loext:char-shading-value="0" style:font-size-asian="12pt" style:font-weight-asian="normal" style:font-size-complex="12pt" style:font-weight-complex="normal"/>
    </style:style>
    <style:style style:name="T784" style:family="text">
      <style:text-properties style:use-window-font-color="true" fo:font-size="12pt" fo:font-weight="normal" officeooo:rsid="05ed8a20" fo:background-color="transparent" loext:char-shading-value="0" style:font-size-asian="12pt" style:font-weight-asian="normal" style:font-size-complex="12pt" style:font-weight-complex="normal"/>
    </style:style>
    <style:style style:name="T785" style:family="text">
      <style:text-properties style:use-window-font-color="true" fo:font-size="12pt" fo:font-weight="normal" officeooo:rsid="05ed8a20" fo:background-color="transparent" loext:char-shading-value="0" style:font-size-asian="12pt" style:font-weight-asian="normal" style:font-size-complex="12pt" style:font-weight-complex="normal"/>
    </style:style>
    <style:style style:name="T786" style:family="text">
      <style:text-properties style:use-window-font-color="true" fo:font-size="12pt" fo:font-weight="normal" officeooo:rsid="0248c7ec" style:font-size-asian="12pt" style:font-weight-asian="normal" style:font-size-complex="12pt" style:font-weight-complex="normal"/>
    </style:style>
    <style:style style:name="T787" style:family="text">
      <style:text-properties style:use-window-font-color="true" fo:font-size="12pt" fo:font-weight="normal" officeooo:rsid="0248c7ec" style:font-size-asian="12pt" style:font-weight-asian="normal" style:font-size-complex="12pt" style:font-weight-complex="normal" fo:background-color="#ffffff"/>
    </style:style>
    <style:style style:name="T788" style:family="text">
      <style:text-properties style:use-window-font-color="true" fo:font-size="12pt" fo:font-weight="normal" officeooo:rsid="06001bbc" style:font-size-asian="12pt" style:font-weight-asian="normal" style:font-size-complex="12pt" style:font-weight-complex="normal"/>
    </style:style>
    <style:style style:name="T789" style:family="text">
      <style:text-properties style:use-window-font-color="true" fo:font-size="12pt" fo:font-weight="normal" officeooo:rsid="06001bbc" style:font-size-asian="12pt" style:font-weight-asian="normal" style:font-size-complex="12pt" style:font-weight-complex="normal" fo:background-color="#ffffff"/>
    </style:style>
    <style:style style:name="T790" style:family="text">
      <style:text-properties style:use-window-font-color="true" fo:font-size="12pt" fo:font-weight="normal" officeooo:rsid="05e116a8" style:font-size-asian="12pt" style:font-weight-asian="normal" style:font-size-complex="12pt" style:font-weight-complex="normal"/>
    </style:style>
    <style:style style:name="T791" style:family="text">
      <style:text-properties style:use-window-font-color="true" fo:font-size="12pt" fo:font-weight="normal" officeooo:rsid="05e116a8" style:font-size-asian="12pt" style:font-weight-asian="normal" style:font-size-complex="12pt" style:font-weight-complex="normal" fo:background-color="#ffffff"/>
    </style:style>
    <style:style style:name="T792" style:family="text">
      <style:text-properties style:use-window-font-color="true" fo:font-size="12pt" fo:font-weight="normal" officeooo:rsid="05b75680" style:font-size-asian="12pt" style:font-weight-asian="normal" style:font-size-complex="12pt" style:font-weight-complex="normal"/>
    </style:style>
    <style:style style:name="T793" style:family="text">
      <style:text-properties style:use-window-font-color="true" fo:font-size="12pt" fo:font-weight="normal" officeooo:rsid="05b75680" style:font-size-asian="12pt" style:font-weight-asian="normal" style:font-size-complex="12pt" style:font-weight-complex="normal" fo:background-color="#ffffff"/>
    </style:style>
    <style:style style:name="T794" style:family="text">
      <style:text-properties style:use-window-font-color="true" fo:font-size="12pt" fo:font-weight="normal" officeooo:rsid="00ee6307" style:font-size-asian="12pt" style:font-weight-asian="normal" style:font-size-complex="12pt" style:font-weight-complex="normal"/>
    </style:style>
    <style:style style:name="T795" style:family="text">
      <style:text-properties style:use-window-font-color="true" fo:font-size="12pt" fo:font-weight="normal" officeooo:rsid="06147f95" style:font-size-asian="12pt" style:font-weight-asian="normal" style:font-size-complex="12pt" style:font-weight-complex="normal"/>
    </style:style>
    <style:style style:name="T796" style:family="text">
      <style:text-properties style:use-window-font-color="true" fo:font-size="12pt" fo:font-weight="normal" officeooo:rsid="03e2f859" style:font-size-asian="12pt" style:font-weight-asian="normal" style:font-size-complex="12pt" style:font-weight-complex="normal"/>
    </style:style>
    <style:style style:name="T797" style:family="text">
      <style:text-properties style:use-window-font-color="true" fo:font-size="12pt" fo:font-weight="normal" officeooo:rsid="05ed8a20" style:font-size-asian="12pt" style:font-weight-asian="normal" style:font-size-complex="12pt" style:font-weight-complex="normal"/>
    </style:style>
    <style:style style:name="T798" style:family="text">
      <style:text-properties style:use-window-font-color="true" fo:font-size="12pt" officeooo:rsid="00ee6307" fo:background-color="transparent" loext:char-shading-value="0" style:font-size-asian="12pt" style:font-size-complex="12pt"/>
    </style:style>
    <style:style style:name="T799" style:family="text">
      <style:text-properties style:use-window-font-color="true" fo:font-size="12pt" officeooo:rsid="00ee6307" fo:background-color="transparent" loext:char-shading-value="0" style:font-size-asian="12pt" style:font-size-complex="12pt"/>
    </style:style>
    <style:style style:name="T800" style:family="text">
      <style:text-properties style:use-window-font-color="true" fo:font-size="12pt" officeooo:rsid="01776768" fo:background-color="transparent" loext:char-shading-value="0" style:font-size-asian="12pt" style:font-size-complex="12pt"/>
    </style:style>
    <style:style style:name="T801" style:family="text">
      <style:text-properties style:use-window-font-color="true" fo:font-size="12pt" officeooo:rsid="01776768" fo:background-color="transparent" loext:char-shading-value="0" style:font-size-asian="12pt" style:font-size-complex="12pt"/>
    </style:style>
    <style:style style:name="T802" style:family="text">
      <style:text-properties style:use-window-font-color="true" fo:font-size="12pt" officeooo:rsid="018e8096" fo:background-color="transparent" loext:char-shading-value="0" style:font-size-asian="12pt" style:font-size-complex="12pt"/>
    </style:style>
    <style:style style:name="T803" style:family="text">
      <style:text-properties style:use-window-font-color="true" fo:font-size="12pt" officeooo:rsid="018e8096" fo:background-color="transparent" loext:char-shading-value="0" style:font-size-asian="12pt" style:font-size-complex="12pt"/>
    </style:style>
    <style:style style:name="T804" style:family="text">
      <style:text-properties style:use-window-font-color="true" fo:font-size="12pt" officeooo:rsid="042d61fe" fo:background-color="transparent" loext:char-shading-value="0" style:font-size-asian="12pt" style:font-size-complex="12pt"/>
    </style:style>
    <style:style style:name="T805" style:family="text">
      <style:text-properties style:use-window-font-color="true" fo:font-size="12pt" officeooo:rsid="042d61fe" fo:background-color="transparent" loext:char-shading-value="0" style:font-size-asian="12pt" style:font-size-complex="12pt"/>
    </style:style>
    <style:style style:name="T806" style:family="text">
      <style:text-properties style:use-window-font-color="true" fo:font-size="12pt" officeooo:rsid="0466463d" fo:background-color="transparent" loext:char-shading-value="0" style:font-size-asian="12pt" style:font-size-complex="12pt"/>
    </style:style>
    <style:style style:name="T807" style:family="text">
      <style:text-properties style:use-window-font-color="true" fo:font-size="12pt" officeooo:rsid="0466463d" fo:background-color="transparent" loext:char-shading-value="0" style:font-size-asian="12pt" style:font-size-complex="12pt"/>
    </style:style>
    <style:style style:name="T808" style:family="text">
      <style:text-properties style:use-window-font-color="true" fo:font-size="12pt" officeooo:rsid="03e2f859" fo:background-color="transparent" loext:char-shading-value="0" style:font-size-asian="12pt" style:font-size-complex="12pt"/>
    </style:style>
    <style:style style:name="T809" style:family="text">
      <style:text-properties style:use-window-font-color="true" fo:font-size="12pt" officeooo:rsid="03e2f859" fo:background-color="transparent" loext:char-shading-value="0" style:font-size-asian="12pt" style:font-size-complex="12pt"/>
    </style:style>
    <style:style style:name="T810" style:family="text">
      <style:text-properties style:use-window-font-color="true" fo:font-size="12pt" style:text-underline-style="none" officeooo:rsid="00ee6307" fo:background-color="transparent" loext:char-shading-value="0" style:font-size-asian="12pt" style:font-size-complex="12pt"/>
    </style:style>
    <style:style style:name="T811" style:family="text">
      <style:text-properties style:use-window-font-color="true" fo:font-size="12pt" style:text-underline-style="none" officeooo:rsid="00ee6307" fo:background-color="transparent" loext:char-shading-value="0" style:font-size-asian="12pt" style:font-size-complex="12pt"/>
    </style:style>
    <style:style style:name="T812" style:family="text">
      <style:text-properties style:use-window-font-color="true" fo:font-size="12pt" style:text-underline-style="none" officeooo:rsid="05deff11" fo:background-color="transparent" loext:char-shading-value="0" style:font-size-asian="12pt" style:font-size-complex="12pt"/>
    </style:style>
    <style:style style:name="T813" style:family="text">
      <style:text-properties style:use-window-font-color="true" fo:font-size="12pt" style:text-underline-style="none" officeooo:rsid="05deff11" fo:background-color="transparent" loext:char-shading-value="0" style:font-size-asian="12pt" style:font-size-complex="12pt"/>
    </style:style>
    <style:style style:name="T814" style:family="text">
      <style:text-properties style:use-window-font-color="true" fo:font-size="12pt" style:text-underline-style="none" officeooo:rsid="00ee6307" style:font-size-asian="12pt" style:font-size-complex="12pt"/>
    </style:style>
    <style:style style:name="T815" style:family="text">
      <style:text-properties style:use-window-font-color="true" fo:font-size="12pt" style:text-underline-style="none" officeooo:rsid="05deff11" style:font-size-asian="12pt" style:font-size-complex="12pt"/>
    </style:style>
    <style:style style:name="T816" style:family="text">
      <style:text-properties style:use-window-font-color="true" fo:font-size="12pt" fo:font-style="normal" fo:font-weight="normal" officeooo:rsid="00927cf7" fo:background-color="transparent" loext:char-shading-value="0" style:font-size-asian="12pt" style:font-style-asian="normal" style:font-weight-asian="normal" style:font-size-complex="12pt" style:font-style-complex="normal" style:font-weight-complex="normal"/>
    </style:style>
    <style:style style:name="T817" style:family="text">
      <style:text-properties style:use-window-font-color="true" fo:font-size="12pt" fo:font-style="normal" fo:font-weight="normal" officeooo:rsid="00927cf7" fo:background-color="transparent" loext:char-shading-value="0" style:font-size-asian="12pt" style:font-style-asian="normal" style:font-weight-asian="normal" style:font-size-complex="12pt" style:font-style-complex="normal" style:font-weight-complex="normal"/>
    </style:style>
    <style:style style:name="T818" style:family="text">
      <style:text-properties style:use-window-font-color="true" fo:font-size="12pt" fo:font-style="normal" fo:font-weight="normal" officeooo:rsid="0248c7ec" fo:background-color="transparent" loext:char-shading-value="0" style:font-size-asian="12pt" style:font-style-asian="normal" style:font-weight-asian="normal" style:font-size-complex="12pt" style:font-style-complex="normal" style:font-weight-complex="normal"/>
    </style:style>
    <style:style style:name="T819" style:family="text">
      <style:text-properties style:use-window-font-color="true" fo:font-size="12pt" fo:font-style="normal" fo:font-weight="normal" officeooo:rsid="0248c7ec" fo:background-color="transparent" loext:char-shading-value="0" style:font-size-asian="12pt" style:font-style-asian="normal" style:font-weight-asian="normal" style:font-size-complex="12pt" style:font-style-complex="normal" style:font-weight-complex="normal"/>
    </style:style>
    <style:style style:name="T820" style:family="text">
      <style:text-properties style:use-window-font-color="true" fo:font-size="12pt" fo:font-style="normal" fo:font-weight="normal" officeooo:rsid="0268f4b3" fo:background-color="transparent" loext:char-shading-value="0" style:font-size-asian="12pt" style:font-style-asian="normal" style:font-weight-asian="normal" style:font-size-complex="12pt" style:font-style-complex="normal" style:font-weight-complex="normal"/>
    </style:style>
    <style:style style:name="T821" style:family="text">
      <style:text-properties style:use-window-font-color="true" fo:font-size="12pt" fo:font-style="normal" fo:font-weight="normal" officeooo:rsid="0268f4b3" fo:background-color="transparent" loext:char-shading-value="0" style:font-size-asian="12pt" style:font-style-asian="normal" style:font-weight-asian="normal" style:font-size-complex="12pt" style:font-style-complex="normal" style:font-weight-complex="normal"/>
    </style:style>
    <style:style style:name="T822" style:family="text">
      <style:text-properties style:use-window-font-color="true" fo:font-size="12pt" fo:font-style="normal" fo:font-weight="normal" officeooo:rsid="02cc6124" fo:background-color="transparent" loext:char-shading-value="0" style:font-size-asian="12pt" style:font-style-asian="normal" style:font-weight-asian="normal" style:font-size-complex="12pt" style:font-style-complex="normal" style:font-weight-complex="normal"/>
    </style:style>
    <style:style style:name="T823" style:family="text">
      <style:text-properties style:use-window-font-color="true" fo:font-size="12pt" fo:font-style="normal" fo:font-weight="normal" officeooo:rsid="02cc6124" fo:background-color="transparent" loext:char-shading-value="0" style:font-size-asian="12pt" style:font-style-asian="normal" style:font-weight-asian="normal" style:font-size-complex="12pt" style:font-style-complex="normal" style:font-weight-complex="normal"/>
    </style:style>
    <style:style style:name="T824" style:family="text">
      <style:text-properties style:use-window-font-color="true" fo:font-size="12pt" fo:font-style="normal" fo:font-weight="normal" officeooo:rsid="02f5b367" fo:background-color="transparent" loext:char-shading-value="0" style:font-size-asian="12pt" style:font-style-asian="normal" style:font-weight-asian="normal" style:font-size-complex="12pt" style:font-style-complex="normal" style:font-weight-complex="normal"/>
    </style:style>
    <style:style style:name="T825" style:family="text">
      <style:text-properties style:use-window-font-color="true" fo:font-size="12pt" fo:font-style="normal" fo:font-weight="normal" officeooo:rsid="02f5b367" fo:background-color="transparent" loext:char-shading-value="0" style:font-size-asian="12pt" style:font-style-asian="normal" style:font-weight-asian="normal" style:font-size-complex="12pt" style:font-style-complex="normal" style:font-weight-complex="normal"/>
    </style:style>
    <style:style style:name="T826" style:family="text">
      <style:text-properties style:use-window-font-color="true" fo:font-size="12pt" fo:font-style="normal" fo:font-weight="normal" officeooo:rsid="06001bbc" fo:background-color="transparent" loext:char-shading-value="0" style:font-size-asian="12pt" style:font-style-asian="normal" style:font-weight-asian="normal" style:font-size-complex="12pt" style:font-style-complex="normal" style:font-weight-complex="normal"/>
    </style:style>
    <style:style style:name="T827" style:family="text">
      <style:text-properties style:use-window-font-color="true" fo:font-size="12pt" fo:font-style="normal" fo:font-weight="normal" officeooo:rsid="06001bbc" fo:background-color="transparent" loext:char-shading-value="0" style:font-size-asian="12pt" style:font-style-asian="normal" style:font-weight-asian="normal" style:font-size-complex="12pt" style:font-style-complex="normal" style:font-weight-complex="normal"/>
    </style:style>
    <style:style style:name="T828" style:family="text">
      <style:text-properties style:use-window-font-color="true" fo:font-size="12pt" fo:font-style="normal" fo:font-weight="normal" officeooo:rsid="05b92934" fo:background-color="transparent" loext:char-shading-value="0" style:font-size-asian="12pt" style:font-style-asian="normal" style:font-weight-asian="normal" style:font-size-complex="12pt" style:font-style-complex="normal" style:font-weight-complex="normal"/>
    </style:style>
    <style:style style:name="T829" style:family="text">
      <style:text-properties style:use-window-font-color="true" fo:font-size="12pt" fo:font-style="normal" fo:font-weight="normal" officeooo:rsid="05b92934" fo:background-color="transparent" loext:char-shading-value="0" style:font-size-asian="12pt" style:font-style-asian="normal" style:font-weight-asian="normal" style:font-size-complex="12pt" style:font-style-complex="normal" style:font-weight-complex="normal"/>
    </style:style>
    <style:style style:name="T830" style:family="text">
      <style:text-properties style:use-window-font-color="true" fo:font-size="12pt" fo:font-style="normal" fo:font-weight="normal" officeooo:rsid="02cce8a3" fo:background-color="transparent" loext:char-shading-value="0" style:font-size-asian="12pt" style:font-style-asian="normal" style:font-weight-asian="normal" style:font-size-complex="12pt" style:font-style-complex="normal" style:font-weight-complex="normal"/>
    </style:style>
    <style:style style:name="T831" style:family="text">
      <style:text-properties style:use-window-font-color="true" fo:font-size="12pt" fo:font-style="normal" fo:font-weight="normal" officeooo:rsid="02cce8a3" fo:background-color="transparent" loext:char-shading-value="0" style:font-size-asian="12pt" style:font-style-asian="normal" style:font-weight-asian="normal" style:font-size-complex="12pt" style:font-style-complex="normal" style:font-weight-complex="normal"/>
    </style:style>
    <style:style style:name="T832" style:family="text">
      <style:text-properties style:use-window-font-color="true" fo:font-size="12pt" fo:font-style="normal" fo:font-weight="normal" officeooo:rsid="0601c33c" fo:background-color="transparent" loext:char-shading-value="0" style:font-size-asian="12pt" style:font-style-asian="normal" style:font-weight-asian="normal" style:font-size-complex="12pt" style:font-style-complex="normal" style:font-weight-complex="normal"/>
    </style:style>
    <style:style style:name="T833" style:family="text">
      <style:text-properties style:use-window-font-color="true" fo:font-size="12pt" fo:font-style="normal" fo:font-weight="normal" officeooo:rsid="0601c33c" fo:background-color="transparent" loext:char-shading-value="0" style:font-size-asian="12pt" style:font-style-asian="normal" style:font-weight-asian="normal" style:font-size-complex="12pt" style:font-style-complex="normal" style:font-weight-complex="normal"/>
    </style:style>
    <style:style style:name="T834" style:family="text">
      <style:text-properties style:use-window-font-color="true" fo:font-size="12pt" fo:font-style="normal" fo:font-weight="normal" officeooo:rsid="0304d84c" fo:background-color="transparent" loext:char-shading-value="0" style:font-size-asian="12pt" style:font-style-asian="normal" style:font-weight-asian="normal" style:font-size-complex="12pt" style:font-style-complex="normal" style:font-weight-complex="normal"/>
    </style:style>
    <style:style style:name="T835" style:family="text">
      <style:text-properties style:use-window-font-color="true" fo:font-size="12pt" fo:font-style="normal" fo:font-weight="normal" officeooo:rsid="0304d84c" fo:background-color="transparent" loext:char-shading-value="0" style:font-size-asian="12pt" style:font-style-asian="normal" style:font-weight-asian="normal" style:font-size-complex="12pt" style:font-style-complex="normal" style:font-weight-complex="normal"/>
    </style:style>
    <style:style style:name="T836" style:family="text">
      <style:text-properties style:use-window-font-color="true" fo:font-size="12pt" fo:font-style="normal" fo:font-weight="normal" officeooo:rsid="0199546d" fo:background-color="transparent" loext:char-shading-value="0" style:font-size-asian="12pt" style:font-style-asian="normal" style:font-weight-asian="normal" style:font-size-complex="12pt" style:font-style-complex="normal" style:font-weight-complex="normal"/>
    </style:style>
    <style:style style:name="T837" style:family="text">
      <style:text-properties style:use-window-font-color="true" fo:font-size="12pt" fo:font-style="normal" fo:font-weight="normal" officeooo:rsid="0199546d" fo:background-color="transparent" loext:char-shading-value="0" style:font-size-asian="12pt" style:font-style-asian="normal" style:font-weight-asian="normal" style:font-size-complex="12pt" style:font-style-complex="normal" style:font-weight-complex="normal"/>
    </style:style>
    <style:style style:name="T838" style:family="text">
      <style:text-properties style:use-window-font-color="true" fo:font-size="12pt" fo:font-style="normal" fo:font-weight="normal" officeooo:rsid="0231df2a" fo:background-color="transparent" loext:char-shading-value="0" style:font-size-asian="12pt" style:font-style-asian="normal" style:font-weight-asian="normal" style:font-size-complex="12pt" style:font-style-complex="normal" style:font-weight-complex="normal"/>
    </style:style>
    <style:style style:name="T839" style:family="text">
      <style:text-properties style:use-window-font-color="true" fo:font-size="12pt" fo:font-style="normal" fo:font-weight="normal" officeooo:rsid="0231df2a" fo:background-color="transparent" loext:char-shading-value="0" style:font-size-asian="12pt" style:font-style-asian="normal" style:font-weight-asian="normal" style:font-size-complex="12pt" style:font-style-complex="normal" style:font-weight-complex="normal"/>
    </style:style>
    <style:style style:name="T840" style:family="text">
      <style:text-properties style:use-window-font-color="true" fo:font-size="12pt" fo:font-style="normal" fo:font-weight="normal" officeooo:rsid="030cbdce" fo:background-color="transparent" loext:char-shading-value="0" style:font-size-asian="12pt" style:font-style-asian="normal" style:font-weight-asian="normal" style:font-size-complex="12pt" style:font-style-complex="normal" style:font-weight-complex="normal"/>
    </style:style>
    <style:style style:name="T841" style:family="text">
      <style:text-properties style:use-window-font-color="true" fo:font-size="12pt" fo:font-style="normal" fo:font-weight="normal" officeooo:rsid="030cbdce" fo:background-color="transparent" loext:char-shading-value="0" style:font-size-asian="12pt" style:font-style-asian="normal" style:font-weight-asian="normal" style:font-size-complex="12pt" style:font-style-complex="normal" style:font-weight-complex="normal"/>
    </style:style>
    <style:style style:name="T842" style:family="text">
      <style:text-properties style:use-window-font-color="true" fo:font-size="12pt" fo:font-style="normal" fo:font-weight="normal" officeooo:rsid="020ccca5" fo:background-color="transparent" loext:char-shading-value="0" style:font-size-asian="12pt" style:font-style-asian="normal" style:font-weight-asian="normal" style:font-size-complex="12pt" style:font-style-complex="normal" style:font-weight-complex="normal"/>
    </style:style>
    <style:style style:name="T843" style:family="text">
      <style:text-properties style:use-window-font-color="true" fo:font-size="12pt" fo:font-style="normal" fo:font-weight="normal" officeooo:rsid="020ccca5" fo:background-color="transparent" loext:char-shading-value="0" style:font-size-asian="12pt" style:font-style-asian="normal" style:font-weight-asian="normal" style:font-size-complex="12pt" style:font-style-complex="normal" style:font-weight-complex="normal"/>
    </style:style>
    <style:style style:name="T844" style:family="text">
      <style:text-properties style:use-window-font-color="true" fo:font-size="12pt" fo:font-style="normal" fo:font-weight="normal" officeooo:rsid="0218abe5" fo:background-color="transparent" loext:char-shading-value="0" style:font-size-asian="12pt" style:font-style-asian="normal" style:font-weight-asian="normal" style:font-size-complex="12pt" style:font-style-complex="normal" style:font-weight-complex="normal"/>
    </style:style>
    <style:style style:name="T845" style:family="text">
      <style:text-properties style:use-window-font-color="true" fo:font-size="12pt" fo:font-style="normal" fo:font-weight="normal" officeooo:rsid="0218abe5" fo:background-color="transparent" loext:char-shading-value="0" style:font-size-asian="12pt" style:font-style-asian="normal" style:font-weight-asian="normal" style:font-size-complex="12pt" style:font-style-complex="normal" style:font-weight-complex="normal"/>
    </style:style>
    <style:style style:name="T846" style:family="text">
      <style:text-properties style:use-window-font-color="true" fo:font-size="12pt" fo:font-style="normal" fo:font-weight="normal" officeooo:rsid="023efac0" fo:background-color="transparent" loext:char-shading-value="0" style:font-size-asian="12pt" style:font-style-asian="normal" style:font-weight-asian="normal" style:font-size-complex="12pt" style:font-style-complex="normal" style:font-weight-complex="normal"/>
    </style:style>
    <style:style style:name="T847" style:family="text">
      <style:text-properties style:use-window-font-color="true" fo:font-size="12pt" fo:font-style="normal" fo:font-weight="normal" officeooo:rsid="023efac0" fo:background-color="transparent" loext:char-shading-value="0" style:font-size-asian="12pt" style:font-style-asian="normal" style:font-weight-asian="normal" style:font-size-complex="12pt" style:font-style-complex="normal" style:font-weight-complex="normal"/>
    </style:style>
    <style:style style:name="T848" style:family="text">
      <style:text-properties style:use-window-font-color="true" fo:font-size="12pt" fo:font-style="normal" fo:font-weight="normal" officeooo:rsid="02f6cbe3" fo:background-color="transparent" loext:char-shading-value="0" style:font-size-asian="12pt" style:font-style-asian="normal" style:font-weight-asian="normal" style:font-size-complex="12pt" style:font-style-complex="normal" style:font-weight-complex="normal"/>
    </style:style>
    <style:style style:name="T849" style:family="text">
      <style:text-properties style:use-window-font-color="true" fo:font-size="12pt" fo:font-style="normal" fo:font-weight="normal" officeooo:rsid="02f6cbe3" fo:background-color="transparent" loext:char-shading-value="0" style:font-size-asian="12pt" style:font-style-asian="normal" style:font-weight-asian="normal" style:font-size-complex="12pt" style:font-style-complex="normal" style:font-weight-complex="normal"/>
    </style:style>
    <style:style style:name="T850" style:family="text">
      <style:text-properties style:use-window-font-color="true" fo:font-size="12pt" fo:font-style="normal" fo:font-weight="normal" officeooo:rsid="0248c7ec" fo:background-color="#ffffff" loext:char-shading-value="0" style:font-size-asian="12pt" style:font-style-asian="normal" style:font-weight-asian="normal" style:font-size-complex="12pt" style:font-style-complex="normal" style:font-weight-complex="normal"/>
    </style:style>
    <style:style style:name="T851" style:family="text">
      <style:text-properties style:use-window-font-color="true" fo:font-size="12pt" fo:font-style="normal" fo:font-weight="normal" officeooo:rsid="02c78a88" fo:background-color="#ffffff" loext:char-shading-value="0" style:font-size-asian="12pt" style:font-style-asian="normal" style:font-weight-asian="normal" style:font-size-complex="12pt" style:font-style-complex="normal" style:font-weight-complex="normal"/>
    </style:style>
    <style:style style:name="T852" style:family="text">
      <style:text-properties style:use-window-font-color="true" fo:font-size="12pt" fo:font-style="normal" fo:font-weight="normal" officeooo:rsid="01981b79" fo:background-color="#ffffff" loext:char-shading-value="0" style:font-size-asian="12pt" style:font-style-asian="normal" style:font-weight-asian="normal" style:font-size-complex="12pt" style:font-style-complex="normal" style:font-weight-complex="normal"/>
    </style:style>
    <style:style style:name="T853" style:family="text">
      <style:text-properties style:use-window-font-color="true" fo:font-size="12pt" fo:font-style="normal" fo:font-weight="normal" officeooo:rsid="020c6ca7" fo:background-color="#ffffff" loext:char-shading-value="0" style:font-size-asian="12pt" style:font-style-asian="normal" style:font-weight-asian="normal" style:font-size-complex="12pt" style:font-style-complex="normal" style:font-weight-complex="normal"/>
    </style:style>
    <style:style style:name="T854" style:family="text">
      <style:text-properties style:use-window-font-color="true" fo:font-size="12pt" fo:font-style="normal" fo:font-weight="normal" officeooo:rsid="01986176" fo:background-color="#ffffff" loext:char-shading-value="0" style:font-size-asian="12pt" style:font-style-asian="normal" style:font-weight-asian="normal" style:font-size-complex="12pt" style:font-style-complex="normal" style:font-weight-complex="normal"/>
    </style:style>
    <style:style style:name="T855" style:family="text">
      <style:text-properties style:use-window-font-color="true" fo:font-size="12pt" fo:font-style="normal" fo:font-weight="normal" officeooo:rsid="0199546d" fo:background-color="#ffffff" loext:char-shading-value="0" style:font-size-asian="12pt" style:font-style-asian="normal" style:font-weight-asian="normal" style:font-size-complex="12pt" style:font-style-complex="normal" style:font-weight-complex="normal"/>
    </style:style>
    <style:style style:name="T856" style:family="text">
      <style:text-properties style:use-window-font-color="true" fo:font-size="12pt" fo:font-style="normal" fo:font-weight="normal" officeooo:rsid="01a5da27" fo:background-color="#ffffff" loext:char-shading-value="0" style:font-size-asian="12pt" style:font-style-asian="normal" style:font-weight-asian="normal" style:font-size-complex="12pt" style:font-style-complex="normal" style:font-weight-complex="normal"/>
    </style:style>
    <style:style style:name="T857" style:family="text">
      <style:text-properties style:use-window-font-color="true" fo:font-size="12pt" fo:font-style="normal" fo:font-weight="normal" officeooo:rsid="0213c037" fo:background-color="#ffffff" loext:char-shading-value="0" style:font-size-asian="12pt" style:font-style-asian="normal" style:font-weight-asian="normal" style:font-size-complex="12pt" style:font-style-complex="normal" style:font-weight-complex="normal"/>
    </style:style>
    <style:style style:name="T858" style:family="text">
      <style:text-properties style:use-window-font-color="true" fo:font-size="12pt" fo:font-style="normal" fo:font-weight="normal" officeooo:rsid="023e300e" fo:background-color="#ffffff" loext:char-shading-value="0" style:font-size-asian="12pt" style:font-style-asian="normal" style:font-weight-asian="normal" style:font-size-complex="12pt" style:font-style-complex="normal" style:font-weight-complex="normal"/>
    </style:style>
    <style:style style:name="T859" style:family="text">
      <style:text-properties style:use-window-font-color="true" fo:font-size="12pt" fo:font-style="normal" fo:font-weight="normal" officeooo:rsid="020ccca5" fo:background-color="#ffffff" loext:char-shading-value="0" style:font-size-asian="12pt" style:font-style-asian="normal" style:font-weight-asian="normal" style:font-size-complex="12pt" style:font-style-complex="normal" style:font-weight-complex="normal"/>
    </style:style>
    <style:style style:name="T860" style:family="text">
      <style:text-properties style:use-window-font-color="true" fo:font-size="12pt" fo:font-style="normal" fo:font-weight="normal" officeooo:rsid="0249363a" fo:background-color="#ffffff" loext:char-shading-value="0" style:font-size-asian="12pt" style:font-style-asian="normal" style:font-weight-asian="normal" style:font-size-complex="12pt" style:font-style-complex="normal" style:font-weight-complex="normal"/>
    </style:style>
    <style:style style:name="T861" style:family="text">
      <style:text-properties style:use-window-font-color="true" fo:font-size="12pt" fo:font-style="normal" fo:font-weight="normal" officeooo:rsid="02156d7d" fo:background-color="#ffffff" loext:char-shading-value="0" style:font-size-asian="12pt" style:font-style-asian="normal" style:font-weight-asian="normal" style:font-size-complex="12pt" style:font-style-complex="normal" style:font-weight-complex="normal"/>
    </style:style>
    <style:style style:name="T862" style:family="text">
      <style:text-properties style:use-window-font-color="true" fo:font-size="12pt" fo:font-style="normal" fo:font-weight="normal" officeooo:rsid="02c909a9" fo:background-color="#ffffff" loext:char-shading-value="0" style:font-size-asian="12pt" style:font-style-asian="normal" style:font-weight-asian="normal" style:font-size-complex="12pt" style:font-style-complex="normal" style:font-weight-complex="normal"/>
    </style:style>
    <style:style style:name="T863" style:family="text">
      <style:text-properties style:use-window-font-color="true" fo:font-size="12pt" fo:font-style="normal" fo:font-weight="normal" officeooo:rsid="0639282b" fo:background-color="#ffffff" loext:char-shading-value="0" style:font-size-asian="12pt" style:font-style-asian="normal" style:font-weight-asian="normal" style:font-size-complex="12pt" style:font-style-complex="normal" style:font-weight-complex="normal"/>
    </style:style>
    <style:style style:name="T864" style:family="text">
      <style:text-properties style:use-window-font-color="true" fo:font-size="12pt" fo:font-style="normal" fo:font-weight="normal" officeooo:rsid="0268f4b3" fo:background-color="#ffffff" loext:char-shading-value="0" style:font-size-asian="12pt" style:font-style-asian="normal" style:font-weight-asian="normal" style:font-size-complex="12pt" style:font-style-complex="normal" style:font-weight-complex="normal"/>
    </style:style>
    <style:style style:name="T865" style:family="text">
      <style:text-properties style:use-window-font-color="true" fo:font-size="12pt" fo:font-style="normal" fo:font-weight="normal" officeooo:rsid="06001bbc" fo:background-color="#ffffff" loext:char-shading-value="0" style:font-size-asian="12pt" style:font-style-asian="normal" style:font-weight-asian="normal" style:font-size-complex="12pt" style:font-style-complex="normal" style:font-weight-complex="normal"/>
    </style:style>
    <style:style style:name="T866" style:family="text">
      <style:text-properties style:use-window-font-color="true" fo:font-size="12pt" fo:font-style="normal" fo:font-weight="normal" officeooo:rsid="00927cf7" style:font-size-asian="12pt" style:font-style-asian="normal" style:font-weight-asian="normal" style:font-size-complex="12pt" style:font-style-complex="normal" style:font-weight-complex="normal"/>
    </style:style>
    <style:style style:name="T867" style:family="text">
      <style:text-properties style:use-window-font-color="true" fo:font-size="12pt" fo:font-style="normal" fo:font-weight="normal" officeooo:rsid="0248c7ec" style:font-size-asian="12pt" style:font-style-asian="normal" style:font-weight-asian="normal" style:font-size-complex="12pt" style:font-style-complex="normal" style:font-weight-complex="normal"/>
    </style:style>
    <style:style style:name="T868" style:family="text">
      <style:text-properties style:use-window-font-color="true" fo:font-size="12pt" fo:font-style="normal" fo:font-weight="normal" officeooo:rsid="0248c7ec" style:font-size-asian="12pt" style:font-style-asian="normal" style:font-weight-asian="normal" style:font-size-complex="12pt" style:font-style-complex="normal" style:font-weight-complex="normal" fo:background-color="#ffffff"/>
    </style:style>
    <style:style style:name="T869" style:family="text">
      <style:text-properties style:use-window-font-color="true" fo:font-size="12pt" fo:font-style="normal" fo:font-weight="normal" officeooo:rsid="02c78a88" style:font-size-asian="12pt" style:font-style-asian="normal" style:font-weight-asian="normal" style:font-size-complex="12pt" style:font-style-complex="normal" style:font-weight-complex="normal"/>
    </style:style>
    <style:style style:name="T870" style:family="text">
      <style:text-properties style:use-window-font-color="true" fo:font-size="12pt" fo:font-style="normal" fo:font-weight="normal" officeooo:rsid="02c78a88" style:font-size-asian="12pt" style:font-style-asian="normal" style:font-weight-asian="normal" style:font-size-complex="12pt" style:font-style-complex="normal" style:font-weight-complex="normal" fo:background-color="#ffffff"/>
    </style:style>
    <style:style style:name="T871" style:family="text">
      <style:text-properties style:use-window-font-color="true" fo:font-size="12pt" fo:font-style="normal" fo:font-weight="normal" officeooo:rsid="01981b79" style:font-size-asian="12pt" style:font-style-asian="normal" style:font-weight-asian="normal" style:font-size-complex="12pt" style:font-style-complex="normal" style:font-weight-complex="normal"/>
    </style:style>
    <style:style style:name="T872" style:family="text">
      <style:text-properties style:use-window-font-color="true" fo:font-size="12pt" fo:font-style="normal" fo:font-weight="normal" officeooo:rsid="01981b79" style:font-size-asian="12pt" style:font-style-asian="normal" style:font-weight-asian="normal" style:font-size-complex="12pt" style:font-style-complex="normal" style:font-weight-complex="normal" fo:background-color="#ffffff"/>
    </style:style>
    <style:style style:name="T873" style:family="text">
      <style:text-properties style:use-window-font-color="true" fo:font-size="12pt" fo:font-style="normal" fo:font-weight="normal" officeooo:rsid="020c6ca7" style:font-size-asian="12pt" style:font-style-asian="normal" style:font-weight-asian="normal" style:font-size-complex="12pt" style:font-style-complex="normal" style:font-weight-complex="normal"/>
    </style:style>
    <style:style style:name="T874" style:family="text">
      <style:text-properties style:use-window-font-color="true" fo:font-size="12pt" fo:font-style="normal" fo:font-weight="normal" officeooo:rsid="020c6ca7" style:font-size-asian="12pt" style:font-style-asian="normal" style:font-weight-asian="normal" style:font-size-complex="12pt" style:font-style-complex="normal" style:font-weight-complex="normal" fo:background-color="#ffffff"/>
    </style:style>
    <style:style style:name="T875" style:family="text">
      <style:text-properties style:use-window-font-color="true" fo:font-size="12pt" fo:font-style="normal" fo:font-weight="normal" officeooo:rsid="01986176" style:font-size-asian="12pt" style:font-style-asian="normal" style:font-weight-asian="normal" style:font-size-complex="12pt" style:font-style-complex="normal" style:font-weight-complex="normal"/>
    </style:style>
    <style:style style:name="T876" style:family="text">
      <style:text-properties style:use-window-font-color="true" fo:font-size="12pt" fo:font-style="normal" fo:font-weight="normal" officeooo:rsid="01986176" style:font-size-asian="12pt" style:font-style-asian="normal" style:font-weight-asian="normal" style:font-size-complex="12pt" style:font-style-complex="normal" style:font-weight-complex="normal" fo:background-color="#ffffff"/>
    </style:style>
    <style:style style:name="T877" style:family="text">
      <style:text-properties style:use-window-font-color="true" fo:font-size="12pt" fo:font-style="normal" fo:font-weight="normal" officeooo:rsid="0199546d" style:font-size-asian="12pt" style:font-style-asian="normal" style:font-weight-asian="normal" style:font-size-complex="12pt" style:font-style-complex="normal" style:font-weight-complex="normal"/>
    </style:style>
    <style:style style:name="T878" style:family="text">
      <style:text-properties style:use-window-font-color="true" fo:font-size="12pt" fo:font-style="normal" fo:font-weight="normal" officeooo:rsid="0199546d" style:font-size-asian="12pt" style:font-style-asian="normal" style:font-weight-asian="normal" style:font-size-complex="12pt" style:font-style-complex="normal" style:font-weight-complex="normal" fo:background-color="#ffffff"/>
    </style:style>
    <style:style style:name="T879" style:family="text">
      <style:text-properties style:use-window-font-color="true" fo:font-size="12pt" fo:font-style="normal" fo:font-weight="normal" officeooo:rsid="01a5da27" style:font-size-asian="12pt" style:font-style-asian="normal" style:font-weight-asian="normal" style:font-size-complex="12pt" style:font-style-complex="normal" style:font-weight-complex="normal"/>
    </style:style>
    <style:style style:name="T880" style:family="text">
      <style:text-properties style:use-window-font-color="true" fo:font-size="12pt" fo:font-style="normal" fo:font-weight="normal" officeooo:rsid="01a5da27" style:font-size-asian="12pt" style:font-style-asian="normal" style:font-weight-asian="normal" style:font-size-complex="12pt" style:font-style-complex="normal" style:font-weight-complex="normal" fo:background-color="#ffffff"/>
    </style:style>
    <style:style style:name="T881" style:family="text">
      <style:text-properties style:use-window-font-color="true" fo:font-size="12pt" fo:font-style="normal" fo:font-weight="normal" officeooo:rsid="0213c037" style:font-size-asian="12pt" style:font-style-asian="normal" style:font-weight-asian="normal" style:font-size-complex="12pt" style:font-style-complex="normal" style:font-weight-complex="normal"/>
    </style:style>
    <style:style style:name="T882" style:family="text">
      <style:text-properties style:use-window-font-color="true" fo:font-size="12pt" fo:font-style="normal" fo:font-weight="normal" officeooo:rsid="0213c037" style:font-size-asian="12pt" style:font-style-asian="normal" style:font-weight-asian="normal" style:font-size-complex="12pt" style:font-style-complex="normal" style:font-weight-complex="normal" fo:background-color="#ffffff"/>
    </style:style>
    <style:style style:name="T883" style:family="text">
      <style:text-properties style:use-window-font-color="true" fo:font-size="12pt" fo:font-style="normal" fo:font-weight="normal" officeooo:rsid="023e300e" style:font-size-asian="12pt" style:font-style-asian="normal" style:font-weight-asian="normal" style:font-size-complex="12pt" style:font-style-complex="normal" style:font-weight-complex="normal"/>
    </style:style>
    <style:style style:name="T884" style:family="text">
      <style:text-properties style:use-window-font-color="true" fo:font-size="12pt" fo:font-style="normal" fo:font-weight="normal" officeooo:rsid="023e300e" style:font-size-asian="12pt" style:font-style-asian="normal" style:font-weight-asian="normal" style:font-size-complex="12pt" style:font-style-complex="normal" style:font-weight-complex="normal" fo:background-color="#ffffff"/>
    </style:style>
    <style:style style:name="T885" style:family="text">
      <style:text-properties style:use-window-font-color="true" fo:font-size="12pt" fo:font-style="normal" fo:font-weight="normal" officeooo:rsid="020ccca5" style:font-size-asian="12pt" style:font-style-asian="normal" style:font-weight-asian="normal" style:font-size-complex="12pt" style:font-style-complex="normal" style:font-weight-complex="normal"/>
    </style:style>
    <style:style style:name="T886" style:family="text">
      <style:text-properties style:use-window-font-color="true" fo:font-size="12pt" fo:font-style="normal" fo:font-weight="normal" officeooo:rsid="020ccca5" style:font-size-asian="12pt" style:font-style-asian="normal" style:font-weight-asian="normal" style:font-size-complex="12pt" style:font-style-complex="normal" style:font-weight-complex="normal" fo:background-color="#ffffff"/>
    </style:style>
    <style:style style:name="T887" style:family="text">
      <style:text-properties style:use-window-font-color="true" fo:font-size="12pt" fo:font-style="normal" fo:font-weight="normal" officeooo:rsid="0249363a" style:font-size-asian="12pt" style:font-style-asian="normal" style:font-weight-asian="normal" style:font-size-complex="12pt" style:font-style-complex="normal" style:font-weight-complex="normal"/>
    </style:style>
    <style:style style:name="T888" style:family="text">
      <style:text-properties style:use-window-font-color="true" fo:font-size="12pt" fo:font-style="normal" fo:font-weight="normal" officeooo:rsid="0249363a" style:font-size-asian="12pt" style:font-style-asian="normal" style:font-weight-asian="normal" style:font-size-complex="12pt" style:font-style-complex="normal" style:font-weight-complex="normal" fo:background-color="#ffffff"/>
    </style:style>
    <style:style style:name="T889" style:family="text">
      <style:text-properties style:use-window-font-color="true" fo:font-size="12pt" fo:font-style="normal" fo:font-weight="normal" officeooo:rsid="02156d7d" style:font-size-asian="12pt" style:font-style-asian="normal" style:font-weight-asian="normal" style:font-size-complex="12pt" style:font-style-complex="normal" style:font-weight-complex="normal"/>
    </style:style>
    <style:style style:name="T890" style:family="text">
      <style:text-properties style:use-window-font-color="true" fo:font-size="12pt" fo:font-style="normal" fo:font-weight="normal" officeooo:rsid="02156d7d" style:font-size-asian="12pt" style:font-style-asian="normal" style:font-weight-asian="normal" style:font-size-complex="12pt" style:font-style-complex="normal" style:font-weight-complex="normal" fo:background-color="#ffffff"/>
    </style:style>
    <style:style style:name="T891" style:family="text">
      <style:text-properties style:use-window-font-color="true" fo:font-size="12pt" fo:font-style="normal" fo:font-weight="normal" officeooo:rsid="02c909a9" style:font-size-asian="12pt" style:font-style-asian="normal" style:font-weight-asian="normal" style:font-size-complex="12pt" style:font-style-complex="normal" style:font-weight-complex="normal"/>
    </style:style>
    <style:style style:name="T892" style:family="text">
      <style:text-properties style:use-window-font-color="true" fo:font-size="12pt" fo:font-style="normal" fo:font-weight="normal" officeooo:rsid="02c909a9" style:font-size-asian="12pt" style:font-style-asian="normal" style:font-weight-asian="normal" style:font-size-complex="12pt" style:font-style-complex="normal" style:font-weight-complex="normal" fo:background-color="#ffffff"/>
    </style:style>
    <style:style style:name="T893" style:family="text">
      <style:text-properties style:use-window-font-color="true" fo:font-size="12pt" fo:font-style="normal" fo:font-weight="normal" officeooo:rsid="0639282b" style:font-size-asian="12pt" style:font-style-asian="normal" style:font-weight-asian="normal" style:font-size-complex="12pt" style:font-style-complex="normal" style:font-weight-complex="normal"/>
    </style:style>
    <style:style style:name="T894" style:family="text">
      <style:text-properties style:use-window-font-color="true" fo:font-size="12pt" fo:font-style="normal" fo:font-weight="normal" officeooo:rsid="0639282b" style:font-size-asian="12pt" style:font-style-asian="normal" style:font-weight-asian="normal" style:font-size-complex="12pt" style:font-style-complex="normal" style:font-weight-complex="normal" fo:background-color="#ffffff"/>
    </style:style>
    <style:style style:name="T895" style:family="text">
      <style:text-properties style:use-window-font-color="true" fo:font-size="12pt" fo:font-style="normal" fo:font-weight="normal" officeooo:rsid="0268f4b3" style:font-size-asian="12pt" style:font-style-asian="normal" style:font-weight-asian="normal" style:font-size-complex="12pt" style:font-style-complex="normal" style:font-weight-complex="normal"/>
    </style:style>
    <style:style style:name="T896" style:family="text">
      <style:text-properties style:use-window-font-color="true" fo:font-size="12pt" fo:font-style="normal" fo:font-weight="normal" officeooo:rsid="0268f4b3" style:font-size-asian="12pt" style:font-style-asian="normal" style:font-weight-asian="normal" style:font-size-complex="12pt" style:font-style-complex="normal" style:font-weight-complex="normal" fo:background-color="#ffffff"/>
    </style:style>
    <style:style style:name="T897" style:family="text">
      <style:text-properties style:use-window-font-color="true" fo:font-size="12pt" fo:font-style="normal" fo:font-weight="normal" officeooo:rsid="06001bbc" style:font-size-asian="12pt" style:font-style-asian="normal" style:font-weight-asian="normal" style:font-size-complex="12pt" style:font-style-complex="normal" style:font-weight-complex="normal"/>
    </style:style>
    <style:style style:name="T898" style:family="text">
      <style:text-properties style:use-window-font-color="true" fo:font-size="12pt" fo:font-style="normal" fo:font-weight="normal" officeooo:rsid="06001bbc" style:font-size-asian="12pt" style:font-style-asian="normal" style:font-weight-asian="normal" style:font-size-complex="12pt" style:font-style-complex="normal" style:font-weight-complex="normal" fo:background-color="#ffffff"/>
    </style:style>
    <style:style style:name="T899" style:family="text">
      <style:text-properties style:use-window-font-color="true" fo:font-size="12pt" fo:font-style="normal" fo:font-weight="normal" officeooo:rsid="02cc6124" style:font-size-asian="12pt" style:font-style-asian="normal" style:font-weight-asian="normal" style:font-size-complex="12pt" style:font-style-complex="normal" style:font-weight-complex="normal"/>
    </style:style>
    <style:style style:name="T900" style:family="text">
      <style:text-properties style:use-window-font-color="true" fo:font-size="12pt" fo:font-style="normal" fo:font-weight="normal" officeooo:rsid="02f5b367" style:font-size-asian="12pt" style:font-style-asian="normal" style:font-weight-asian="normal" style:font-size-complex="12pt" style:font-style-complex="normal" style:font-weight-complex="normal"/>
    </style:style>
    <style:style style:name="T901" style:family="text">
      <style:text-properties style:use-window-font-color="true" fo:font-size="12pt" fo:font-style="normal" fo:font-weight="normal" officeooo:rsid="05b92934" style:font-size-asian="12pt" style:font-style-asian="normal" style:font-weight-asian="normal" style:font-size-complex="12pt" style:font-style-complex="normal" style:font-weight-complex="normal"/>
    </style:style>
    <style:style style:name="T902" style:family="text">
      <style:text-properties style:use-window-font-color="true" fo:font-size="12pt" fo:font-style="normal" fo:font-weight="normal" officeooo:rsid="02cce8a3" style:font-size-asian="12pt" style:font-style-asian="normal" style:font-weight-asian="normal" style:font-size-complex="12pt" style:font-style-complex="normal" style:font-weight-complex="normal"/>
    </style:style>
    <style:style style:name="T903" style:family="text">
      <style:text-properties style:use-window-font-color="true" fo:font-size="12pt" fo:font-style="normal" fo:font-weight="normal" officeooo:rsid="0601c33c" style:font-size-asian="12pt" style:font-style-asian="normal" style:font-weight-asian="normal" style:font-size-complex="12pt" style:font-style-complex="normal" style:font-weight-complex="normal"/>
    </style:style>
    <style:style style:name="T904" style:family="text">
      <style:text-properties style:use-window-font-color="true" fo:font-size="12pt" fo:font-style="normal" fo:font-weight="normal" officeooo:rsid="0304d84c" style:font-size-asian="12pt" style:font-style-asian="normal" style:font-weight-asian="normal" style:font-size-complex="12pt" style:font-style-complex="normal" style:font-weight-complex="normal"/>
    </style:style>
    <style:style style:name="T905" style:family="text">
      <style:text-properties style:use-window-font-color="true" fo:font-size="12pt" fo:font-style="normal" fo:font-weight="normal" officeooo:rsid="0231df2a" style:font-size-asian="12pt" style:font-style-asian="normal" style:font-weight-asian="normal" style:font-size-complex="12pt" style:font-style-complex="normal" style:font-weight-complex="normal"/>
    </style:style>
    <style:style style:name="T906" style:family="text">
      <style:text-properties style:use-window-font-color="true" fo:font-size="12pt" fo:font-style="normal" fo:font-weight="normal" officeooo:rsid="030cbdce" style:font-size-asian="12pt" style:font-style-asian="normal" style:font-weight-asian="normal" style:font-size-complex="12pt" style:font-style-complex="normal" style:font-weight-complex="normal"/>
    </style:style>
    <style:style style:name="T907" style:family="text">
      <style:text-properties style:use-window-font-color="true" fo:font-size="12pt" fo:font-style="normal" fo:font-weight="normal" officeooo:rsid="0218abe5" style:font-size-asian="12pt" style:font-style-asian="normal" style:font-weight-asian="normal" style:font-size-complex="12pt" style:font-style-complex="normal" style:font-weight-complex="normal"/>
    </style:style>
    <style:style style:name="T908" style:family="text">
      <style:text-properties style:use-window-font-color="true" fo:font-size="12pt" fo:font-style="normal" fo:font-weight="normal" officeooo:rsid="023efac0" style:font-size-asian="12pt" style:font-style-asian="normal" style:font-weight-asian="normal" style:font-size-complex="12pt" style:font-style-complex="normal" style:font-weight-complex="normal"/>
    </style:style>
    <style:style style:name="T909" style:family="text">
      <style:text-properties style:use-window-font-color="true" fo:font-size="12pt" fo:font-style="normal" fo:font-weight="normal" officeooo:rsid="02f6cbe3" style:font-size-asian="12pt" style:font-style-asian="normal" style:font-weight-asian="normal" style:font-size-complex="12pt" style:font-style-complex="normal" style:font-weight-complex="normal"/>
    </style:style>
    <style:style style:name="T910" style:family="text">
      <style:text-properties style:use-window-font-color="true" fo:font-size="12pt" fo:font-style="normal" fo:font-weight="bold" officeooo:rsid="0199546d" fo:background-color="transparent" loext:char-shading-value="0" style:font-size-asian="12pt" style:font-style-asian="normal" style:font-weight-asian="bold" style:font-size-complex="12pt" style:font-style-complex="normal" style:font-weight-complex="bold"/>
    </style:style>
    <style:style style:name="T911" style:family="text">
      <style:text-properties style:use-window-font-color="true" fo:font-size="12pt" fo:font-style="normal" fo:font-weight="bold" officeooo:rsid="0199546d" fo:background-color="transparent" loext:char-shading-value="0" style:font-size-asian="12pt" style:font-style-asian="normal" style:font-weight-asian="bold" style:font-size-complex="12pt" style:font-style-complex="normal" style:font-weight-complex="bold"/>
    </style:style>
    <style:style style:name="T912" style:family="text">
      <style:text-properties style:use-window-font-color="true" fo:font-size="12pt" fo:font-style="normal" fo:font-weight="bold" officeooo:rsid="0199546d" style:font-size-asian="12pt" style:font-style-asian="normal" style:font-weight-asian="bold" style:font-size-complex="12pt" style:font-style-complex="normal" style:font-weight-complex="bold"/>
    </style:style>
    <style:style style:name="T913" style:family="text">
      <style:text-properties style:use-window-font-color="true" fo:font-size="12pt" officeooo:rsid="01981b79" fo:background-color="#ffffff" loext:char-shading-value="0" style:font-size-asian="12pt" style:font-size-complex="12pt"/>
    </style:style>
    <style:style style:name="T914" style:family="text">
      <style:text-properties style:use-window-font-color="true" fo:font-size="12pt" officeooo:rsid="0248c7ec" fo:background-color="#ffffff" loext:char-shading-value="0" style:font-size-asian="12pt" style:font-size-complex="12pt"/>
    </style:style>
    <style:style style:name="T915" style:family="text">
      <style:text-properties style:use-window-font-color="true" fo:font-size="12pt" officeooo:rsid="0247913c" fo:background-color="#ffffff" loext:char-shading-value="0" style:font-size-asian="12pt" style:font-size-complex="12pt"/>
    </style:style>
    <style:style style:name="T916" style:family="text">
      <style:text-properties style:use-window-font-color="true" fo:font-size="12pt" officeooo:rsid="0268f4b3" fo:background-color="#ffffff" loext:char-shading-value="0" style:font-size-asian="12pt" style:font-size-complex="12pt"/>
    </style:style>
    <style:style style:name="T917" style:family="text">
      <style:text-properties style:use-window-font-color="true" fo:font-size="12pt" officeooo:rsid="023e300e" fo:background-color="#ffffff" loext:char-shading-value="0" style:font-size-asian="12pt" style:font-size-complex="12pt"/>
    </style:style>
    <style:style style:name="T918" style:family="text">
      <style:text-properties style:use-window-font-color="true" fo:font-size="12pt" officeooo:rsid="02f5b367" fo:background-color="#ffffff" loext:char-shading-value="0" style:font-size-asian="12pt" style:font-size-complex="12pt"/>
    </style:style>
    <style:style style:name="T919" style:family="text">
      <style:text-properties style:use-window-font-color="true" fo:font-size="12pt" officeooo:rsid="030440f7" fo:background-color="#ffffff" loext:char-shading-value="0" style:font-size-asian="12pt" style:font-size-complex="12pt"/>
    </style:style>
    <style:style style:name="T920" style:family="text">
      <style:text-properties style:use-window-font-color="true" fo:font-size="12pt" officeooo:rsid="0249363a" fo:background-color="#ffffff" loext:char-shading-value="0" style:font-size-asian="12pt" style:font-size-complex="12pt"/>
    </style:style>
    <style:style style:name="T921" style:family="text">
      <style:text-properties style:use-window-font-color="true" fo:font-size="12pt" officeooo:rsid="0248c7ec" style:font-size-asian="12pt" style:font-size-complex="12pt"/>
    </style:style>
    <style:style style:name="T922" style:family="text">
      <style:text-properties style:use-window-font-color="true" fo:font-size="12pt" officeooo:rsid="0248c7ec" style:font-size-asian="12pt" style:font-size-complex="12pt" fo:background-color="#ffffff"/>
    </style:style>
    <style:style style:name="T923" style:family="text">
      <style:text-properties style:use-window-font-color="true" fo:font-size="12pt" officeooo:rsid="00ee6307" style:font-size-asian="12pt" style:font-size-complex="12pt"/>
    </style:style>
    <style:style style:name="T924" style:family="text">
      <style:text-properties style:use-window-font-color="true" fo:font-size="12pt" officeooo:rsid="01776768" style:font-size-asian="12pt" style:font-size-complex="12pt"/>
    </style:style>
    <style:style style:name="T925" style:family="text">
      <style:text-properties style:use-window-font-color="true" fo:font-size="12pt" officeooo:rsid="018e8096" style:font-size-asian="12pt" style:font-size-complex="12pt"/>
    </style:style>
    <style:style style:name="T926" style:family="text">
      <style:text-properties style:use-window-font-color="true" fo:font-size="12pt" officeooo:rsid="01981b79" style:font-size-asian="12pt" style:font-size-complex="12pt"/>
    </style:style>
    <style:style style:name="T927" style:family="text">
      <style:text-properties style:use-window-font-color="true" fo:font-size="12pt" officeooo:rsid="01981b79" style:font-size-asian="12pt" style:font-size-complex="12pt" fo:background-color="#ffffff"/>
    </style:style>
    <style:style style:name="T928" style:family="text">
      <style:text-properties style:use-window-font-color="true" fo:font-size="12pt" officeooo:rsid="0247913c" style:font-size-asian="12pt" style:font-size-complex="12pt"/>
    </style:style>
    <style:style style:name="T929" style:family="text">
      <style:text-properties style:use-window-font-color="true" fo:font-size="12pt" officeooo:rsid="0247913c" style:font-size-asian="12pt" style:font-size-complex="12pt" fo:background-color="#ffffff"/>
    </style:style>
    <style:style style:name="T930" style:family="text">
      <style:text-properties style:use-window-font-color="true" fo:font-size="12pt" officeooo:rsid="0268f4b3" style:font-size-asian="12pt" style:font-size-complex="12pt"/>
    </style:style>
    <style:style style:name="T931" style:family="text">
      <style:text-properties style:use-window-font-color="true" fo:font-size="12pt" officeooo:rsid="0268f4b3" style:font-size-asian="12pt" style:font-size-complex="12pt" fo:background-color="#ffffff"/>
    </style:style>
    <style:style style:name="T932" style:family="text">
      <style:text-properties style:use-window-font-color="true" fo:font-size="12pt" officeooo:rsid="023e300e" style:font-size-asian="12pt" style:font-size-complex="12pt"/>
    </style:style>
    <style:style style:name="T933" style:family="text">
      <style:text-properties style:use-window-font-color="true" fo:font-size="12pt" officeooo:rsid="023e300e" style:font-size-asian="12pt" style:font-size-complex="12pt" fo:background-color="#ffffff"/>
    </style:style>
    <style:style style:name="T934" style:family="text">
      <style:text-properties style:use-window-font-color="true" fo:font-size="12pt" officeooo:rsid="02f5b367" style:font-size-asian="12pt" style:font-size-complex="12pt"/>
    </style:style>
    <style:style style:name="T935" style:family="text">
      <style:text-properties style:use-window-font-color="true" fo:font-size="12pt" officeooo:rsid="02f5b367" style:font-size-asian="12pt" style:font-size-complex="12pt" fo:background-color="#ffffff"/>
    </style:style>
    <style:style style:name="T936" style:family="text">
      <style:text-properties style:use-window-font-color="true" fo:font-size="12pt" officeooo:rsid="030440f7" style:font-size-asian="12pt" style:font-size-complex="12pt"/>
    </style:style>
    <style:style style:name="T937" style:family="text">
      <style:text-properties style:use-window-font-color="true" fo:font-size="12pt" officeooo:rsid="030440f7" style:font-size-asian="12pt" style:font-size-complex="12pt" fo:background-color="#ffffff"/>
    </style:style>
    <style:style style:name="T938" style:family="text">
      <style:text-properties style:use-window-font-color="true" fo:font-size="12pt" officeooo:rsid="0249363a" style:font-size-asian="12pt" style:font-size-complex="12pt"/>
    </style:style>
    <style:style style:name="T939" style:family="text">
      <style:text-properties style:use-window-font-color="true" fo:font-size="12pt" officeooo:rsid="0249363a" style:font-size-asian="12pt" style:font-size-complex="12pt" fo:background-color="#ffffff"/>
    </style:style>
    <style:style style:name="T940" style:family="text">
      <style:text-properties style:use-window-font-color="true" fo:font-size="12pt" officeooo:rsid="042d61fe" style:font-size-asian="12pt" style:font-size-complex="12pt"/>
    </style:style>
    <style:style style:name="T941" style:family="text">
      <style:text-properties style:use-window-font-color="true" fo:font-size="12pt" officeooo:rsid="0466463d" style:font-size-asian="12pt" style:font-size-complex="12pt"/>
    </style:style>
    <style:style style:name="T942" style:family="text">
      <style:text-properties style:use-window-font-color="true" fo:font-size="12pt" officeooo:rsid="03e2f859" style:font-size-asian="12pt" style:font-size-complex="12pt"/>
    </style:style>
    <style:style style:name="T943" style:family="text">
      <style:text-properties style:use-window-font-color="true" fo:font-style="italic" style:font-style-asian="italic" style:font-style-complex="italic"/>
    </style:style>
    <style:style style:name="T944" style:family="text">
      <style:text-properties style:use-window-font-color="true" fo:font-style="italic" officeooo:rsid="00510077" style:font-style-asian="italic" style:font-style-complex="italic"/>
    </style:style>
    <style:style style:name="T945" style:family="text">
      <style:text-properties style:use-window-font-color="true" fo:font-style="italic" officeooo:rsid="004bde21" style:font-style-asian="italic" style:font-style-complex="italic"/>
    </style:style>
    <style:style style:name="T946" style:family="text">
      <style:text-properties style:use-window-font-color="true" fo:font-style="italic" officeooo:rsid="05f1da4a" style:font-style-asian="italic" style:font-style-complex="italic"/>
    </style:style>
    <style:style style:name="T947" style:family="text">
      <style:text-properties style:use-window-font-color="true" fo:font-style="italic" officeooo:rsid="0054e481" style:font-style-asian="italic" style:font-style-complex="italic"/>
    </style:style>
    <style:style style:name="T948" style:family="text">
      <style:text-properties style:use-window-font-color="true" fo:font-style="italic" officeooo:rsid="005097ce" style:font-style-asian="italic" style:font-style-complex="italic"/>
    </style:style>
    <style:style style:name="T949" style:family="text">
      <style:text-properties style:use-window-font-color="true" fo:font-style="italic" officeooo:rsid="00804f18" style:font-style-asian="italic" style:font-style-complex="italic"/>
    </style:style>
    <style:style style:name="T950" style:family="text">
      <style:text-properties style:use-window-font-color="true" fo:font-style="italic" fo:background-color="#ffffff" loext:char-shading-value="0" style:font-style-asian="italic" style:font-style-complex="italic"/>
    </style:style>
    <style:style style:name="T951" style:family="text">
      <style:text-properties style:use-window-font-color="true" fo:font-style="italic" officeooo:rsid="0054e481" fo:background-color="#ffffff" loext:char-shading-value="0" style:font-style-asian="italic" style:font-style-complex="italic"/>
    </style:style>
    <style:style style:name="T952" style:family="text">
      <style:text-properties style:use-window-font-color="true" fo:font-style="italic" officeooo:rsid="005097ce" fo:background-color="#ffffff" loext:char-shading-value="0" style:font-style-asian="italic" style:font-style-complex="italic"/>
    </style:style>
    <style:style style:name="T953" style:family="text">
      <style:text-properties style:use-window-font-color="true" fo:font-style="italic" officeooo:rsid="00804f18" fo:background-color="#ffffff" loext:char-shading-value="0" style:font-style-asian="italic" style:font-style-complex="italic"/>
    </style:style>
    <style:style style:name="T954" style:family="text">
      <style:text-properties style:use-window-font-color="true" officeooo:rsid="0041e7ce"/>
    </style:style>
    <style:style style:name="T955" style:family="text">
      <style:text-properties style:use-window-font-color="true" officeooo:rsid="003ff974"/>
    </style:style>
    <style:style style:name="T956" style:family="text">
      <style:text-properties style:use-window-font-color="true" officeooo:rsid="05f9328e"/>
    </style:style>
    <style:style style:name="T957" style:family="text">
      <style:text-properties style:use-window-font-color="true" officeooo:rsid="00a03ea9"/>
    </style:style>
    <style:style style:name="T958" style:family="text">
      <style:text-properties style:use-window-font-color="true" officeooo:rsid="0048ffaa"/>
    </style:style>
    <style:style style:name="T959" style:family="text">
      <style:text-properties style:use-window-font-color="true" officeooo:rsid="0058657e"/>
    </style:style>
    <style:style style:name="T960" style:family="text">
      <style:text-properties style:use-window-font-color="true" officeooo:rsid="066e7c71"/>
    </style:style>
    <style:style style:name="T961" style:family="text">
      <style:text-properties style:use-window-font-color="true" officeooo:rsid="0672d4fd"/>
    </style:style>
    <style:style style:name="T962" style:family="text">
      <style:text-properties style:use-window-font-color="true" officeooo:rsid="067efe25"/>
    </style:style>
    <style:style style:name="T963" style:family="text">
      <style:text-properties style:use-window-font-color="true" officeooo:rsid="05d1510e"/>
    </style:style>
    <style:style style:name="T964" style:family="text">
      <style:text-properties style:use-window-font-color="true" officeooo:rsid="01cbbc0c"/>
    </style:style>
    <style:style style:name="T965" style:family="text">
      <style:text-properties style:use-window-font-color="true" officeooo:rsid="002e7d9e"/>
    </style:style>
    <style:style style:name="T966" style:family="text">
      <style:text-properties style:use-window-font-color="true" officeooo:rsid="00c384c4"/>
    </style:style>
    <style:style style:name="T967" style:family="text">
      <style:text-properties style:use-window-font-color="true" officeooo:rsid="00a0a50e"/>
    </style:style>
    <style:style style:name="T968" style:family="text">
      <style:text-properties style:use-window-font-color="true" officeooo:rsid="00c7353f"/>
    </style:style>
    <style:style style:name="T969" style:family="text">
      <style:text-properties style:use-window-font-color="true" officeooo:rsid="0284a480"/>
    </style:style>
    <style:style style:name="T970" style:family="text">
      <style:text-properties style:use-window-font-color="true" officeooo:rsid="0285a49e"/>
    </style:style>
    <style:style style:name="T971" style:family="text">
      <style:text-properties style:use-window-font-color="true" officeooo:rsid="00a92ae6"/>
    </style:style>
    <style:style style:name="T972" style:family="text">
      <style:text-properties style:use-window-font-color="true" officeooo:rsid="00a54e92"/>
    </style:style>
    <style:style style:name="T973" style:family="text">
      <style:text-properties style:use-window-font-color="true" officeooo:rsid="0130115d"/>
    </style:style>
    <style:style style:name="T974" style:family="text">
      <style:text-properties style:use-window-font-color="true" officeooo:rsid="001cf641"/>
    </style:style>
    <style:style style:name="T975" style:family="text">
      <style:text-properties style:use-window-font-color="true" officeooo:rsid="006232b6"/>
    </style:style>
    <style:style style:name="T976" style:family="text">
      <style:text-properties style:use-window-font-color="true" officeooo:rsid="00aaffd8"/>
    </style:style>
    <style:style style:name="T977" style:family="text">
      <style:text-properties style:use-window-font-color="true" officeooo:rsid="005f8247"/>
    </style:style>
    <style:style style:name="T978" style:family="text">
      <style:text-properties style:use-window-font-color="true" officeooo:rsid="010114ca"/>
    </style:style>
    <style:style style:name="T979" style:family="text">
      <style:text-properties style:use-window-font-color="true" officeooo:rsid="01017cf7"/>
    </style:style>
    <style:style style:name="T980" style:family="text">
      <style:text-properties style:use-window-font-color="true" officeooo:rsid="01d089ff"/>
    </style:style>
    <style:style style:name="T981" style:family="text">
      <style:text-properties style:use-window-font-color="true" officeooo:rsid="01f985ec"/>
    </style:style>
    <style:style style:name="T982" style:family="text">
      <style:text-properties style:use-window-font-color="true" officeooo:rsid="00add3eb"/>
    </style:style>
    <style:style style:name="T983" style:family="text">
      <style:text-properties style:use-window-font-color="true" officeooo:rsid="00ab87a5"/>
    </style:style>
    <style:style style:name="T984" style:family="text">
      <style:text-properties style:use-window-font-color="true" officeooo:rsid="00afdaa2"/>
    </style:style>
    <style:style style:name="T985" style:family="text">
      <style:text-properties style:use-window-font-color="true" officeooo:rsid="01d1638a"/>
    </style:style>
    <style:style style:name="T986" style:family="text">
      <style:text-properties style:use-window-font-color="true" officeooo:rsid="00c859b0"/>
    </style:style>
    <style:style style:name="T987" style:family="text">
      <style:text-properties style:use-window-font-color="true" officeooo:rsid="0634e669"/>
    </style:style>
    <style:style style:name="T988" style:family="text">
      <style:text-properties style:use-window-font-color="true" officeooo:rsid="018b14c2"/>
    </style:style>
    <style:style style:name="T989" style:family="text">
      <style:text-properties style:use-window-font-color="true" officeooo:rsid="0171740e"/>
    </style:style>
    <style:style style:name="T990" style:family="text">
      <style:text-properties style:use-window-font-color="true" officeooo:rsid="0172c9af"/>
    </style:style>
    <style:style style:name="T991" style:family="text">
      <style:text-properties style:use-window-font-color="true" officeooo:rsid="014affb0"/>
    </style:style>
    <style:style style:name="T992" style:family="text">
      <style:text-properties style:use-window-font-color="true" officeooo:rsid="0146dce9"/>
    </style:style>
    <style:style style:name="T993" style:family="text">
      <style:text-properties style:use-window-font-color="true" officeooo:rsid="0147ae58"/>
    </style:style>
    <style:style style:name="T994" style:family="text">
      <style:text-properties style:use-window-font-color="true" officeooo:rsid="05ff65b4"/>
    </style:style>
    <style:style style:name="T995" style:family="text">
      <style:text-properties style:use-window-font-color="true" officeooo:rsid="06169aee"/>
    </style:style>
    <style:style style:name="T996" style:family="text">
      <style:text-properties style:use-window-font-color="true" officeooo:rsid="029d2aa9"/>
    </style:style>
    <style:style style:name="T997" style:family="text">
      <style:text-properties style:use-window-font-color="true" officeooo:rsid="02a151a9"/>
    </style:style>
    <style:style style:name="T998" style:family="text">
      <style:text-properties style:use-window-font-color="true" officeooo:rsid="02a11a9b"/>
    </style:style>
    <style:style style:name="T999" style:family="text">
      <style:text-properties style:use-window-font-color="true" officeooo:rsid="029f44fe"/>
    </style:style>
    <style:style style:name="T1000" style:family="text">
      <style:text-properties style:use-window-font-color="true" officeooo:rsid="05b1bd55"/>
    </style:style>
    <style:style style:name="T1001" style:family="text">
      <style:text-properties style:use-window-font-color="true" officeooo:rsid="02a169d8"/>
    </style:style>
    <style:style style:name="T1002" style:family="text">
      <style:text-properties style:use-window-font-color="true" officeooo:rsid="02a49e56"/>
    </style:style>
    <style:style style:name="T1003" style:family="text">
      <style:text-properties style:use-window-font-color="true" officeooo:rsid="02794fe0"/>
    </style:style>
    <style:style style:name="T1004" style:family="text">
      <style:text-properties style:use-window-font-color="true" officeooo:rsid="02c4a6ca"/>
    </style:style>
    <style:style style:name="T1005" style:family="text">
      <style:text-properties style:use-window-font-color="true" officeooo:rsid="02c513b0"/>
    </style:style>
    <style:style style:name="T1006" style:family="text">
      <style:text-properties style:use-window-font-color="true" officeooo:rsid="027f234e"/>
    </style:style>
    <style:style style:name="T1007" style:family="text">
      <style:text-properties style:use-window-font-color="true" officeooo:rsid="013bac0a"/>
    </style:style>
    <style:style style:name="T1008" style:family="text">
      <style:text-properties style:use-window-font-color="true" officeooo:rsid="01d8c07c"/>
    </style:style>
    <style:style style:name="T1009" style:family="text">
      <style:text-properties style:use-window-font-color="true" officeooo:rsid="02808cf4"/>
    </style:style>
    <style:style style:name="T1010" style:family="text">
      <style:text-properties style:use-window-font-color="true" officeooo:rsid="0111a2af"/>
    </style:style>
    <style:style style:name="T1011" style:family="text">
      <style:text-properties style:use-window-font-color="true" officeooo:rsid="00f04804"/>
    </style:style>
    <style:style style:name="T1012" style:family="text">
      <style:text-properties style:use-window-font-color="true" officeooo:rsid="017cdca0"/>
    </style:style>
    <style:style style:name="T1013" style:family="text">
      <style:text-properties style:use-window-font-color="true" officeooo:rsid="0140bb54"/>
    </style:style>
    <style:style style:name="T1014" style:family="text">
      <style:text-properties style:use-window-font-color="true" officeooo:rsid="01db4288"/>
    </style:style>
    <style:style style:name="T1015" style:family="text">
      <style:text-properties style:use-window-font-color="true" officeooo:rsid="01e1e559"/>
    </style:style>
    <style:style style:name="T1016" style:family="text">
      <style:text-properties style:use-window-font-color="true" officeooo:rsid="004e22c6"/>
    </style:style>
    <style:style style:name="T1017" style:family="text">
      <style:text-properties style:use-window-font-color="true" officeooo:rsid="01fdf55c"/>
    </style:style>
    <style:style style:name="T1018" style:family="text">
      <style:text-properties style:use-window-font-color="true" officeooo:rsid="00cbe692"/>
    </style:style>
    <style:style style:name="T1019" style:family="text">
      <style:text-properties style:use-window-font-color="true" officeooo:rsid="0236c96d"/>
    </style:style>
    <style:style style:name="T1020" style:family="text">
      <style:text-properties style:use-window-font-color="true" officeooo:rsid="01986176"/>
    </style:style>
    <style:style style:name="T1021" style:family="text">
      <style:text-properties style:use-window-font-color="true" officeooo:rsid="01e0a496"/>
    </style:style>
    <style:style style:name="T1022" style:family="text">
      <style:text-properties style:use-window-font-color="true" officeooo:rsid="01965a4b"/>
    </style:style>
    <style:style style:name="T1023" style:family="text">
      <style:text-properties style:use-window-font-color="true" officeooo:rsid="02126fbf"/>
    </style:style>
    <style:style style:name="T1024" style:family="text">
      <style:text-properties style:use-window-font-color="true" officeooo:rsid="0161e5f7"/>
    </style:style>
    <style:style style:name="T1025" style:family="text">
      <style:text-properties style:use-window-font-color="true" officeooo:rsid="0114c75e"/>
    </style:style>
    <style:style style:name="T1026" style:family="text">
      <style:text-properties style:use-window-font-color="true" officeooo:rsid="01e39b3c"/>
    </style:style>
    <style:style style:name="T1027" style:family="text">
      <style:text-properties style:use-window-font-color="true" officeooo:rsid="0204f2eb"/>
    </style:style>
    <style:style style:name="T1028" style:family="text">
      <style:text-properties style:use-window-font-color="true" officeooo:rsid="067b6dd2"/>
    </style:style>
    <style:style style:name="T1029" style:family="text">
      <style:text-properties style:use-window-font-color="true" officeooo:rsid="00f06842"/>
    </style:style>
    <style:style style:name="T1030" style:family="text">
      <style:text-properties style:use-window-font-color="true" officeooo:rsid="01189da5"/>
    </style:style>
    <style:style style:name="T1031" style:family="text">
      <style:text-properties style:use-window-font-color="true" officeooo:rsid="0602ea99"/>
    </style:style>
    <style:style style:name="T1032" style:family="text">
      <style:text-properties style:use-window-font-color="true" officeooo:rsid="0617f896"/>
    </style:style>
    <style:style style:name="T1033" style:family="text">
      <style:text-properties style:use-window-font-color="true" officeooo:rsid="01a26015"/>
    </style:style>
    <style:style style:name="T1034" style:family="text">
      <style:text-properties style:use-window-font-color="true" officeooo:rsid="030cf4a5"/>
    </style:style>
    <style:style style:name="T1035" style:family="text">
      <style:text-properties style:use-window-font-color="true" officeooo:rsid="021c7ddc"/>
    </style:style>
    <style:style style:name="T1036" style:family="text">
      <style:text-properties style:use-window-font-color="true" officeooo:rsid="02d1abc1"/>
    </style:style>
    <style:style style:name="T1037" style:family="text">
      <style:text-properties style:use-window-font-color="true" officeooo:rsid="02cffa8b"/>
    </style:style>
    <style:style style:name="T1038" style:family="text">
      <style:text-properties style:use-window-font-color="true" officeooo:rsid="02d2de25"/>
    </style:style>
    <style:style style:name="T1039" style:family="text">
      <style:text-properties style:use-window-font-color="true" officeooo:rsid="030e6b19"/>
    </style:style>
    <style:style style:name="T1040" style:family="text">
      <style:text-properties style:use-window-font-color="true" officeooo:rsid="02d04273"/>
    </style:style>
    <style:style style:name="T1041" style:family="text">
      <style:text-properties style:use-window-font-color="true" officeooo:rsid="0603a34b"/>
    </style:style>
    <style:style style:name="T1042" style:family="text">
      <style:text-properties style:use-window-font-color="true" officeooo:rsid="01b28ab0"/>
    </style:style>
    <style:style style:name="T1043" style:family="text">
      <style:text-properties style:use-window-font-color="true" officeooo:rsid="01b32644"/>
    </style:style>
    <style:style style:name="T1044" style:family="text">
      <style:text-properties style:use-window-font-color="true" officeooo:rsid="021cc66c"/>
    </style:style>
    <style:style style:name="T1045" style:family="text">
      <style:text-properties style:use-window-font-color="true" officeooo:rsid="01b86621"/>
    </style:style>
    <style:style style:name="T1046" style:family="text">
      <style:text-properties style:use-window-font-color="true" officeooo:rsid="025f72cc"/>
    </style:style>
    <style:style style:name="T1047" style:family="text">
      <style:text-properties style:use-window-font-color="true" officeooo:rsid="05ba319d"/>
    </style:style>
    <style:style style:name="T1048" style:family="text">
      <style:text-properties style:use-window-font-color="true" officeooo:rsid="063d5593"/>
    </style:style>
    <style:style style:name="T1049" style:family="text">
      <style:text-properties style:use-window-font-color="true" officeooo:rsid="01b9c96f"/>
    </style:style>
    <style:style style:name="T1050" style:family="text">
      <style:text-properties style:use-window-font-color="true" officeooo:rsid="026502f4"/>
    </style:style>
    <style:style style:name="T1051" style:family="text">
      <style:text-properties style:use-window-font-color="true" officeooo:rsid="05e8cf8f"/>
    </style:style>
    <style:style style:name="T1052" style:family="text">
      <style:text-properties style:use-window-font-color="true" officeooo:rsid="02ddab82"/>
    </style:style>
    <style:style style:name="T1053" style:family="text">
      <style:text-properties style:use-window-font-color="true" officeooo:rsid="032ebaaa"/>
    </style:style>
    <style:style style:name="T1054" style:family="text">
      <style:text-properties style:use-window-font-color="true" officeooo:rsid="03bd17c0"/>
    </style:style>
    <style:style style:name="T1055" style:family="text">
      <style:text-properties style:use-window-font-color="true" officeooo:rsid="032e249a"/>
    </style:style>
    <style:style style:name="T1056" style:family="text">
      <style:text-properties style:use-window-font-color="true" officeooo:rsid="033d7966"/>
    </style:style>
    <style:style style:name="T1057" style:family="text">
      <style:text-properties style:use-window-font-color="true" officeooo:rsid="031f76af"/>
    </style:style>
    <style:style style:name="T1058" style:family="text">
      <style:text-properties style:use-window-font-color="true" officeooo:rsid="031fcea6"/>
    </style:style>
    <style:style style:name="T1059" style:family="text">
      <style:text-properties style:use-window-font-color="true" officeooo:rsid="032685a2"/>
    </style:style>
    <style:style style:name="T1060" style:family="text">
      <style:text-properties style:use-window-font-color="true" officeooo:rsid="034b3859"/>
    </style:style>
    <style:style style:name="T1061" style:family="text">
      <style:text-properties style:use-window-font-color="true" officeooo:rsid="0343d36d"/>
    </style:style>
    <style:style style:name="T1062" style:family="text">
      <style:text-properties style:use-window-font-color="true" officeooo:rsid="030d9fab"/>
    </style:style>
    <style:style style:name="T1063" style:family="text">
      <style:text-properties style:use-window-font-color="true" officeooo:rsid="06198ece"/>
    </style:style>
    <style:style style:name="T1064" style:family="text">
      <style:text-properties style:use-window-font-color="true" officeooo:rsid="034cb42b"/>
    </style:style>
    <style:style style:name="T1065" style:family="text">
      <style:text-properties style:use-window-font-color="true" officeooo:rsid="0315db9b"/>
    </style:style>
    <style:style style:name="T1066" style:family="text">
      <style:text-properties style:use-window-font-color="true" officeooo:rsid="031ff51f"/>
    </style:style>
    <style:style style:name="T1067" style:family="text">
      <style:text-properties style:use-window-font-color="true" officeooo:rsid="0606dd3c"/>
    </style:style>
    <style:style style:name="T1068" style:family="text">
      <style:text-properties style:use-window-font-color="true" officeooo:rsid="005344af"/>
    </style:style>
    <style:style style:name="T1069" style:family="text">
      <style:text-properties style:use-window-font-color="true" officeooo:rsid="00d087b5"/>
    </style:style>
    <style:style style:name="T1070" style:family="text">
      <style:text-properties style:use-window-font-color="true" officeooo:rsid="0057f15b"/>
    </style:style>
    <style:style style:name="T1071" style:family="text">
      <style:text-properties style:use-window-font-color="true" officeooo:rsid="0539700e"/>
    </style:style>
    <style:style style:name="T1072" style:family="text">
      <style:text-properties style:use-window-font-color="true" officeooo:rsid="0361f025"/>
    </style:style>
    <style:style style:name="T1073" style:family="text">
      <style:text-properties style:use-window-font-color="true" officeooo:rsid="05ed8a20"/>
    </style:style>
    <style:style style:name="T1074" style:family="text">
      <style:text-properties style:use-window-font-color="true" officeooo:rsid="03dad38a"/>
    </style:style>
    <style:style style:name="T1075" style:family="text">
      <style:text-properties style:use-window-font-color="true" officeooo:rsid="03d4ecf5"/>
    </style:style>
    <style:style style:name="T1076" style:family="text">
      <style:text-properties style:use-window-font-color="true" officeooo:rsid="03d4c755"/>
    </style:style>
    <style:style style:name="T1077" style:family="text">
      <style:text-properties style:use-window-font-color="true" officeooo:rsid="041b7a62"/>
    </style:style>
    <style:style style:name="T1078" style:family="text">
      <style:text-properties style:use-window-font-color="true" officeooo:rsid="04a15b26"/>
    </style:style>
    <style:style style:name="T1079" style:family="text">
      <style:text-properties style:use-window-font-color="true" officeooo:rsid="05095b05"/>
    </style:style>
    <style:style style:name="T1080" style:family="text">
      <style:text-properties style:use-window-font-color="true" officeooo:rsid="04d5758c"/>
    </style:style>
    <style:style style:name="T1081" style:family="text">
      <style:text-properties style:use-window-font-color="true" officeooo:rsid="04d3b088"/>
    </style:style>
    <style:style style:name="T1082" style:family="text">
      <style:text-properties style:use-window-font-color="true" officeooo:rsid="04a2af27"/>
    </style:style>
    <style:style style:name="T1083" style:family="text">
      <style:text-properties style:use-window-font-color="true" officeooo:rsid="04a3489c"/>
    </style:style>
    <style:style style:name="T1084" style:family="text">
      <style:text-properties style:use-window-font-color="true" officeooo:rsid="04991392"/>
    </style:style>
    <style:style style:name="T1085" style:family="text">
      <style:text-properties style:use-window-font-color="true" officeooo:rsid="04cc9e0a"/>
    </style:style>
    <style:style style:name="T1086" style:family="text">
      <style:text-properties style:use-window-font-color="true" officeooo:rsid="04cf07c9"/>
    </style:style>
    <style:style style:name="T1087" style:family="text">
      <style:text-properties style:use-window-font-color="true" officeooo:rsid="04dc2fa2"/>
    </style:style>
    <style:style style:name="T1088" style:family="text">
      <style:text-properties style:use-window-font-color="true" officeooo:rsid="060e918e"/>
    </style:style>
    <style:style style:name="T1089" style:family="text">
      <style:text-properties style:use-window-font-color="true" officeooo:rsid="05f04c98"/>
    </style:style>
    <style:style style:name="T1090" style:family="text">
      <style:text-properties style:use-window-font-color="true" officeooo:rsid="055bcb5a"/>
    </style:style>
    <style:style style:name="T1091" style:family="text">
      <style:text-properties style:use-window-font-color="true" officeooo:rsid="060dda66"/>
    </style:style>
    <style:style style:name="T1092" style:family="text">
      <style:text-properties style:use-window-font-color="true" officeooo:rsid="05043c95"/>
    </style:style>
    <style:style style:name="T1093" style:family="text">
      <style:text-properties style:use-window-font-color="true" officeooo:rsid="055d43b3"/>
    </style:style>
    <style:style style:name="T1094" style:family="text">
      <style:text-properties officeooo:rsid="006534de"/>
    </style:style>
    <style:style style:name="T1095" style:family="text">
      <style:text-properties officeooo:rsid="004a2a2b"/>
    </style:style>
    <style:style style:name="T1096" style:family="text">
      <style:text-properties officeooo:rsid="0061001b"/>
    </style:style>
    <style:style style:name="T1097" style:family="text">
      <style:text-properties officeooo:rsid="0072e2b9"/>
    </style:style>
    <style:style style:name="T1098" style:family="text">
      <style:text-properties officeooo:rsid="0015aae4"/>
    </style:style>
    <style:style style:name="T1099" style:family="text">
      <style:text-properties officeooo:rsid="0072801f"/>
    </style:style>
    <style:style style:name="T1100" style:family="text">
      <style:text-properties officeooo:rsid="00625f17"/>
    </style:style>
    <style:style style:name="T1101" style:family="text">
      <style:text-properties officeooo:rsid="005fc860"/>
    </style:style>
    <style:style style:name="T1102" style:family="text">
      <style:text-properties officeooo:rsid="0074460b"/>
    </style:style>
    <style:style style:name="T1103" style:family="text">
      <style:text-properties officeooo:rsid="006723a3"/>
    </style:style>
    <style:style style:name="T1104" style:family="text">
      <style:text-properties officeooo:rsid="004f6b49"/>
    </style:style>
    <style:style style:name="T1105" style:family="text">
      <style:text-properties officeooo:rsid="00acb3aa"/>
    </style:style>
    <style:style style:name="T1106" style:family="text">
      <style:text-properties officeooo:rsid="00b41567"/>
    </style:style>
    <style:style style:name="T1107" style:family="text">
      <style:text-properties officeooo:rsid="009d27a6"/>
    </style:style>
    <style:style style:name="T1108" style:family="text">
      <style:text-properties officeooo:rsid="00b46aae"/>
    </style:style>
    <style:style style:name="T1109" style:family="text">
      <style:text-properties officeooo:rsid="0036f60e"/>
    </style:style>
    <style:style style:name="T1110" style:family="text">
      <style:text-properties officeooo:rsid="00a73ecf"/>
    </style:style>
    <style:style style:name="T1111" style:family="text">
      <style:text-properties officeooo:rsid="0056dbc3"/>
    </style:style>
    <style:style style:name="T1112" style:family="text">
      <style:text-properties officeooo:rsid="00750a5c"/>
    </style:style>
    <style:style style:name="T1113" style:family="text">
      <style:text-properties officeooo:rsid="00754054"/>
    </style:style>
    <style:style style:name="T1114" style:family="text">
      <style:text-properties officeooo:rsid="00788747"/>
    </style:style>
    <style:style style:name="T1115" style:family="text">
      <style:text-properties officeooo:rsid="0079c560"/>
    </style:style>
    <style:style style:name="T1116" style:family="text">
      <style:text-properties officeooo:rsid="007f8b19"/>
    </style:style>
    <style:style style:name="T1117" style:family="text">
      <style:text-properties officeooo:rsid="00532106"/>
    </style:style>
    <style:style style:name="T1118" style:family="text">
      <style:text-properties officeooo:rsid="001a9ed9"/>
    </style:style>
    <style:style style:name="T1119" style:family="text">
      <style:text-properties officeooo:rsid="001b1678"/>
    </style:style>
    <style:style style:name="T1120" style:family="text">
      <style:text-properties officeooo:rsid="0058657e"/>
    </style:style>
    <style:style style:name="T1121" style:family="text">
      <style:text-properties officeooo:rsid="007d74b8"/>
    </style:style>
    <style:style style:name="T1122" style:family="text">
      <style:text-properties officeooo:rsid="00c8e0fd"/>
    </style:style>
    <style:style style:name="T1123" style:family="text">
      <style:text-properties officeooo:rsid="00532534"/>
    </style:style>
    <style:style style:name="T1124" style:family="text">
      <style:text-properties officeooo:rsid="005f24f9"/>
    </style:style>
    <style:style style:name="T1125" style:family="text">
      <style:text-properties officeooo:rsid="005fe13f"/>
    </style:style>
    <style:style style:name="T1126" style:family="text">
      <style:text-properties officeooo:rsid="001c65c2"/>
    </style:style>
    <style:style style:name="T1127" style:family="text">
      <style:text-properties officeooo:rsid="009f1710"/>
    </style:style>
    <style:style style:name="T1128" style:family="text">
      <style:text-properties officeooo:rsid="003cea5b"/>
    </style:style>
    <style:style style:name="T1129" style:family="text">
      <style:text-properties officeooo:rsid="0097240f"/>
    </style:style>
    <style:style style:name="T1130" style:family="text">
      <style:text-properties officeooo:rsid="00925a3a"/>
    </style:style>
    <style:style style:name="T1131" style:family="text">
      <style:text-properties officeooo:rsid="00ab6fd7"/>
    </style:style>
    <style:style style:name="T1132" style:family="text">
      <style:text-properties officeooo:rsid="00c538e3"/>
    </style:style>
    <style:style style:name="T1133" style:family="text">
      <style:text-properties officeooo:rsid="00ab1b8c"/>
    </style:style>
    <style:style style:name="T1134" style:family="text">
      <style:text-properties officeooo:rsid="00943acf"/>
    </style:style>
    <style:style style:name="T1135" style:family="text">
      <style:text-properties officeooo:rsid="00c9f63d"/>
    </style:style>
    <style:style style:name="T1136" style:family="text">
      <style:text-properties officeooo:rsid="00a07cb3"/>
    </style:style>
    <style:style style:name="T1137" style:family="text">
      <style:text-properties officeooo:rsid="005bd447"/>
    </style:style>
    <style:style style:name="T1138" style:family="text">
      <style:text-properties officeooo:rsid="001c9c4c"/>
    </style:style>
    <style:style style:name="T1139" style:family="text">
      <style:text-properties officeooo:rsid="003d04e1"/>
    </style:style>
    <style:style style:name="T1140" style:family="text">
      <style:text-properties officeooo:rsid="00a0dff8"/>
    </style:style>
    <style:style style:name="T1141" style:family="text">
      <style:text-properties officeooo:rsid="00a1cd96"/>
    </style:style>
    <style:style style:name="T1142" style:family="text">
      <style:text-properties officeooo:rsid="00a86c4f"/>
    </style:style>
    <style:style style:name="T1143" style:family="text">
      <style:text-properties officeooo:rsid="00afb0c2"/>
    </style:style>
    <style:style style:name="T1144" style:family="text">
      <style:text-properties officeooo:rsid="00b7429d"/>
    </style:style>
    <style:style style:name="T1145" style:family="text">
      <style:text-properties officeooo:rsid="00a8dcbe"/>
    </style:style>
    <style:style style:name="T1146" style:family="text">
      <style:text-properties officeooo:rsid="00b1a9b3"/>
    </style:style>
    <style:style style:name="T1147" style:family="text">
      <style:text-properties officeooo:rsid="00aac1e1"/>
    </style:style>
    <style:style style:name="T1148" style:family="text">
      <style:text-properties officeooo:rsid="00a54135"/>
    </style:style>
    <style:style style:name="T1149" style:family="text">
      <style:text-properties officeooo:rsid="00b5e914"/>
    </style:style>
    <style:style style:name="T1150" style:family="text">
      <style:text-properties officeooo:rsid="001f300b"/>
    </style:style>
    <style:style style:name="T1151" style:family="text">
      <style:text-properties officeooo:rsid="005ffaa8"/>
    </style:style>
    <style:style style:name="T1152" style:family="text">
      <style:text-properties officeooo:rsid="00209426"/>
    </style:style>
    <style:style style:name="T1153" style:family="text">
      <style:text-properties officeooo:rsid="0024a1ce"/>
    </style:style>
    <style:style style:name="T1154" style:family="text">
      <style:text-properties officeooo:rsid="00bb9278"/>
    </style:style>
    <style:style style:name="T1155" style:family="text">
      <style:text-properties officeooo:rsid="00606c8b"/>
    </style:style>
    <style:style style:name="T1156" style:family="text">
      <style:text-properties officeooo:rsid="00c5dcfc"/>
    </style:style>
    <style:style style:name="T1157" style:family="text">
      <style:text-properties officeooo:rsid="0024c628"/>
    </style:style>
    <style:style style:name="T1158" style:family="text">
      <style:text-properties officeooo:rsid="002e1016"/>
    </style:style>
    <style:style style:name="T1159" style:family="text">
      <style:text-properties officeooo:rsid="00272754"/>
    </style:style>
    <style:style style:name="T1160" style:family="text">
      <style:text-properties officeooo:rsid="00c8ef3d"/>
    </style:style>
    <style:style style:name="T1161" style:family="text">
      <style:text-properties officeooo:rsid="00cc3bec"/>
    </style:style>
    <style:style style:name="T1162" style:family="text">
      <style:text-properties officeooo:rsid="00ce60c8"/>
    </style:style>
    <style:style style:name="T1163" style:family="text">
      <style:text-properties officeooo:rsid="00259e49"/>
    </style:style>
    <style:style style:name="T1164" style:family="text">
      <style:text-properties officeooo:rsid="002f31b7"/>
    </style:style>
    <style:style style:name="T1165" style:family="text">
      <style:text-properties officeooo:rsid="00d31ae6"/>
    </style:style>
    <style:style style:name="T1166" style:family="text">
      <style:text-properties officeooo:rsid="003e88ed"/>
    </style:style>
    <style:style style:name="T1167" style:family="text">
      <style:text-properties officeooo:rsid="0041e7ce"/>
    </style:style>
    <style:style style:name="T1168" style:family="text">
      <style:text-properties officeooo:rsid="0048cb3e"/>
    </style:style>
    <style:style style:name="T1169" style:family="text">
      <style:text-properties officeooo:rsid="00614748"/>
    </style:style>
    <style:style style:name="T1170" style:family="text">
      <style:text-properties officeooo:rsid="00303b76"/>
    </style:style>
    <style:style style:name="T1171" style:family="text">
      <style:text-properties officeooo:rsid="00da3e63"/>
    </style:style>
    <style:style style:name="T1172" style:family="text">
      <style:text-properties officeooo:rsid="005c6529"/>
    </style:style>
    <style:style style:name="T1173" style:family="text">
      <style:text-properties officeooo:rsid="006232b6"/>
    </style:style>
    <style:style style:name="T1174" style:family="text">
      <style:text-properties officeooo:rsid="005926c8"/>
    </style:style>
    <style:style style:name="T1175" style:family="text">
      <style:text-properties officeooo:rsid="0058fefc"/>
    </style:style>
    <style:style style:name="T1176" style:family="text">
      <style:text-properties officeooo:rsid="0059424b"/>
    </style:style>
    <style:style style:name="T1177" style:family="text">
      <style:text-properties officeooo:rsid="0059b07c"/>
    </style:style>
    <style:style style:name="T1178" style:family="text">
      <style:text-properties officeooo:rsid="001faedd"/>
    </style:style>
    <style:style style:name="T1179" style:family="text">
      <style:text-properties officeooo:rsid="00151260"/>
    </style:style>
    <style:style style:name="T1180" style:family="text">
      <style:text-properties officeooo:rsid="0015bcda"/>
    </style:style>
    <style:style style:name="T1181" style:family="text">
      <style:text-properties officeooo:rsid="00179427"/>
    </style:style>
    <style:style style:name="T1182" style:family="text">
      <style:text-properties officeooo:rsid="001cf641"/>
    </style:style>
    <style:style style:name="T1183" style:family="text">
      <style:text-properties officeooo:rsid="0021d60d"/>
    </style:style>
    <style:style style:name="T1184" style:family="text">
      <style:text-properties officeooo:rsid="00389657"/>
    </style:style>
    <style:style style:name="T1185" style:family="text">
      <style:text-properties officeooo:rsid="0021e8e4"/>
    </style:style>
    <style:style style:name="T1186" style:family="text">
      <style:text-properties officeooo:rsid="0022eb67"/>
    </style:style>
    <style:style style:name="T1187" style:family="text">
      <style:text-properties officeooo:rsid="002620f3"/>
    </style:style>
    <style:style style:name="T1188" style:family="text">
      <style:text-properties officeooo:rsid="0026dab5"/>
    </style:style>
    <style:style style:name="T1189" style:family="text">
      <style:text-properties officeooo:rsid="0027af09"/>
    </style:style>
    <style:style style:name="T1190" style:family="text">
      <style:text-properties officeooo:rsid="0028a157"/>
    </style:style>
    <style:style style:name="T1191" style:family="text">
      <style:text-properties officeooo:rsid="003eeff5"/>
    </style:style>
    <style:style style:name="T1192" style:family="text">
      <style:text-properties officeooo:rsid="003f9bfe"/>
    </style:style>
    <style:style style:name="T1193" style:family="text">
      <style:text-properties officeooo:rsid="00411bec"/>
    </style:style>
    <style:style style:name="T1194" style:family="text">
      <style:text-properties officeooo:rsid="0043990f"/>
    </style:style>
    <style:style style:name="T1195" style:family="text">
      <style:text-properties officeooo:rsid="0043e0c2"/>
    </style:style>
    <style:style style:name="T1196" style:family="text">
      <style:text-properties officeooo:rsid="0045c123"/>
    </style:style>
    <style:style style:name="T1197" style:family="text">
      <style:text-properties officeooo:rsid="0048f8f5"/>
    </style:style>
    <style:style style:name="T1198" style:family="text">
      <style:text-properties officeooo:rsid="0048ffaa"/>
    </style:style>
    <style:style style:name="T1199" style:family="text">
      <style:text-properties officeooo:rsid="004a99ec"/>
    </style:style>
    <style:style style:name="T1200" style:family="text">
      <style:text-properties officeooo:rsid="004c6a53"/>
    </style:style>
    <style:style style:name="T1201" style:family="text">
      <style:text-properties officeooo:rsid="004e22c6"/>
    </style:style>
    <style:style style:name="T1202" style:family="text">
      <style:text-properties officeooo:rsid="005002b9"/>
    </style:style>
    <style:style style:name="T1203" style:family="text">
      <style:text-properties officeooo:rsid="0051db19"/>
    </style:style>
    <style:style style:name="T1204" style:family="text">
      <style:text-properties officeooo:rsid="005344af"/>
    </style:style>
    <style:style style:name="T1205" style:family="text">
      <style:text-properties officeooo:rsid="0053cfca"/>
    </style:style>
    <style:style style:name="T1206" style:family="text">
      <style:text-properties officeooo:rsid="0054889a"/>
    </style:style>
    <style:style style:name="T1207" style:family="text">
      <style:text-properties officeooo:rsid="00560882"/>
    </style:style>
    <style:style style:name="T1208" style:family="text">
      <style:text-properties officeooo:rsid="0057f15b"/>
    </style:style>
    <style:style style:name="T1209" style:family="text">
      <style:text-properties officeooo:rsid="005ce7f6"/>
    </style:style>
    <style:style style:name="T1210" style:family="text">
      <style:text-properties officeooo:rsid="005d89da"/>
    </style:style>
    <style:style style:name="T1211" style:family="text">
      <style:text-properties officeooo:rsid="005f6f47"/>
    </style:style>
    <style:style style:name="T1212" style:family="text">
      <style:text-properties officeooo:rsid="0061ddb5"/>
    </style:style>
    <style:style style:name="T1213" style:family="text">
      <style:text-properties officeooo:rsid="00645454"/>
    </style:style>
    <style:style style:name="T1214" style:family="text">
      <style:text-properties officeooo:rsid="006b978e"/>
    </style:style>
    <style:style style:name="T1215" style:family="text">
      <style:text-properties officeooo:rsid="006ccf0b"/>
    </style:style>
    <style:style style:name="T1216" style:family="text">
      <style:text-properties officeooo:rsid="007457d2"/>
    </style:style>
    <style:style style:name="T1217" style:family="text">
      <style:text-properties officeooo:rsid="0068cb22"/>
    </style:style>
    <style:style style:name="T1218" style:family="text">
      <style:text-properties officeooo:rsid="001726b7"/>
    </style:style>
    <style:style style:name="T1219" style:family="text">
      <style:text-properties officeooo:rsid="002c7e44"/>
    </style:style>
    <style:style style:name="T1220" style:family="text">
      <style:text-properties fo:color="#00ccff"/>
    </style:style>
    <style:style style:name="T1221" style:family="text">
      <style:text-properties fo:color="#00ccff" officeooo:rsid="00b5e914"/>
    </style:style>
    <style:style style:name="T1222" style:family="text">
      <style:text-properties fo:color="#00ccff" fo:background-color="transparent" loext:char-shading-value="0"/>
    </style:style>
    <style:style style:name="T1223" style:family="text">
      <style:text-properties fo:color="#00ccff" officeooo:rsid="00f379b1" fo:background-color="transparent" loext:char-shading-value="0"/>
    </style:style>
    <style:style style:name="T1224" style:family="text">
      <style:text-properties fo:color="#00ccff" officeooo:rsid="036191a5" fo:background-color="transparent" loext:char-shading-value="0"/>
    </style:style>
    <style:style style:name="T1225" style:family="text">
      <style:text-properties fo:color="#00ccff" officeooo:rsid="01965a4b" fo:background-color="transparent" loext:char-shading-value="0"/>
    </style:style>
    <style:style style:name="T1226" style:family="text">
      <style:text-properties fo:color="#00ccff" officeooo:rsid="02d340f8" fo:background-color="transparent" loext:char-shading-value="0"/>
    </style:style>
    <style:style style:name="T1227" style:family="text">
      <style:text-properties fo:color="#00ccff" officeooo:rsid="056ae137"/>
    </style:style>
    <style:style style:name="T1228" style:family="text">
      <style:text-properties fo:color="#00ccff" officeooo:rsid="01965a4b"/>
    </style:style>
    <style:style style:name="T1229" style:family="text">
      <style:text-properties fo:color="#00ccff" officeooo:rsid="00f379b1"/>
    </style:style>
    <style:style style:name="T1230" style:family="text">
      <style:text-properties fo:color="#00ccff" officeooo:rsid="02d340f8"/>
    </style:style>
    <style:style style:name="T1231" style:family="text">
      <style:text-properties fo:color="#00ccff" officeooo:rsid="036191a5"/>
    </style:style>
    <style:style style:name="T1232" style:family="text">
      <style:text-properties officeooo:rsid="00879643"/>
    </style:style>
    <style:style style:name="T1233" style:family="text">
      <style:text-properties officeooo:rsid="0089956b"/>
    </style:style>
    <style:style style:name="T1234" style:family="text">
      <style:text-properties officeooo:rsid="008a50ae"/>
    </style:style>
    <style:style style:name="T1235" style:family="text">
      <style:text-properties officeooo:rsid="008cc82b"/>
    </style:style>
    <style:style style:name="T1236" style:family="text">
      <style:text-properties officeooo:rsid="00918b9f"/>
    </style:style>
    <style:style style:name="T1237" style:family="text">
      <style:text-properties officeooo:rsid="00927854"/>
    </style:style>
    <style:style style:name="T1238" style:family="text">
      <style:text-properties officeooo:rsid="00964bc4"/>
    </style:style>
    <style:style style:name="T1239" style:family="text">
      <style:text-properties style:font-name="Liberation Serif" fo:font-size="12pt" style:font-size-asian="12pt" style:font-size-complex="12pt"/>
    </style:style>
    <style:style style:name="T1240" style:family="text">
      <style:text-properties style:font-name="Liberation Serif" fo:font-size="12pt" officeooo:rsid="0041f2ef" style:font-size-asian="12pt" style:font-size-complex="12pt"/>
    </style:style>
    <style:style style:name="T1241" style:family="text">
      <style:text-properties style:font-name="Liberation Serif" fo:font-size="12pt" officeooo:rsid="008c367a" style:font-size-asian="12pt" style:font-size-complex="12pt"/>
    </style:style>
    <style:style style:name="T1242" style:family="text">
      <style:text-properties style:font-name="Liberation Serif" fo:font-size="12pt" officeooo:rsid="00864c63" style:font-size-asian="12pt" style:font-size-complex="12pt"/>
    </style:style>
    <style:style style:name="T1243" style:family="text">
      <style:text-properties style:font-name="Liberation Serif" fo:font-size="12pt" officeooo:rsid="007b0ca8" style:font-size-asian="12pt" style:font-size-complex="12pt"/>
    </style:style>
    <style:style style:name="T1244" style:family="text">
      <style:text-properties style:font-name="Liberation Serif" fo:font-size="12pt" fo:background-color="transparent" loext:char-shading-value="0" style:font-size-asian="12pt" style:font-size-complex="12pt"/>
    </style:style>
    <style:style style:name="T1245" style:family="text">
      <style:text-properties style:font-name="Liberation Serif" fo:font-size="12pt" officeooo:rsid="00864c63" fo:background-color="transparent" loext:char-shading-value="0" style:font-size-asian="12pt" style:font-size-complex="12pt"/>
    </style:style>
    <style:style style:name="T1246" style:family="text">
      <style:text-properties style:font-name="Liberation Serif" fo:font-size="12pt" officeooo:rsid="00864c63" fo:background-color="transparent" loext:char-shading-value="0" style:font-size-asian="12pt" style:font-size-complex="12pt"/>
    </style:style>
    <style:style style:name="T1247" style:family="text">
      <style:text-properties style:font-name="Liberation Serif" fo:font-size="12pt" officeooo:rsid="007b0ca8" fo:background-color="transparent" loext:char-shading-value="0" style:font-size-asian="12pt" style:font-size-complex="12pt"/>
    </style:style>
    <style:style style:name="T1248" style:family="text">
      <style:text-properties style:font-name="Liberation Serif" fo:font-size="12pt" officeooo:rsid="007b0ca8" fo:background-color="transparent" loext:char-shading-value="0" style:font-size-asian="12pt" style:font-size-complex="12pt"/>
    </style:style>
    <style:style style:name="T1249" style:family="text">
      <style:text-properties style:font-name="Liberation Serif" fo:font-size="12pt" officeooo:rsid="0041f2ef" fo:background-color="transparent" loext:char-shading-value="0" style:font-size-asian="12pt" style:font-size-complex="12pt"/>
    </style:style>
    <style:style style:name="T1250" style:family="text">
      <style:text-properties style:font-name="Liberation Serif" fo:font-size="12pt" officeooo:rsid="0041f2ef" fo:background-color="transparent" loext:char-shading-value="0" style:font-size-asian="12pt" style:font-size-complex="12pt"/>
    </style:style>
    <style:style style:name="T1251" style:family="text">
      <style:text-properties style:font-name="Liberation Serif" fo:font-size="12pt" officeooo:rsid="008c367a" fo:background-color="transparent" loext:char-shading-value="0" style:font-size-asian="12pt" style:font-size-complex="12pt"/>
    </style:style>
    <style:style style:name="T1252" style:family="text">
      <style:text-properties style:font-name="Liberation Serif" fo:font-size="12pt" officeooo:rsid="008c367a" fo:background-color="transparent" loext:char-shading-value="0" style:font-size-asian="12pt" style:font-size-complex="12pt"/>
    </style:style>
    <style:style style:name="T1253" style:family="text">
      <style:text-properties style:font-name="Liberation Serif" fo:font-size="12pt" fo:background-color="transparent" loext:char-shading-value="0" style:font-size-asian="12pt" style:font-size-complex="12pt"/>
    </style:style>
    <style:style style:name="T1254" style:family="text">
      <style:text-properties style:font-name="Liberation Serif" fo:font-size="12pt" fo:font-weight="normal" officeooo:rsid="004d10a6" fo:background-color="transparent" loext:char-shading-value="0" style:font-size-asian="12pt" style:font-weight-asian="normal" style:font-size-complex="12pt" style:font-weight-complex="normal"/>
    </style:style>
    <style:style style:name="T1255" style:family="text">
      <style:text-properties style:font-name="Liberation Serif" fo:font-size="12pt" fo:font-weight="normal" officeooo:rsid="004d10a6" fo:background-color="transparent" loext:char-shading-value="0" style:font-size-asian="12pt" style:font-weight-asian="normal" style:font-size-complex="12pt" style:font-weight-complex="normal"/>
    </style:style>
    <style:style style:name="T1256" style:family="text">
      <style:text-properties style:font-name="Liberation Serif" fo:font-size="12pt" fo:font-weight="normal" officeooo:rsid="00835725" fo:background-color="transparent" loext:char-shading-value="0" style:font-size-asian="12pt" style:font-weight-asian="normal" style:font-size-complex="12pt" style:font-weight-complex="normal"/>
    </style:style>
    <style:style style:name="T1257" style:family="text">
      <style:text-properties style:font-name="Liberation Serif" fo:font-size="12pt" fo:font-weight="normal" officeooo:rsid="00835725" fo:background-color="transparent" loext:char-shading-value="0" style:font-size-asian="12pt" style:font-weight-asian="normal" style:font-size-complex="12pt" style:font-weight-complex="normal"/>
    </style:style>
    <style:style style:name="T1258" style:family="text">
      <style:text-properties style:font-name="Liberation Serif" fo:font-size="12pt" fo:font-weight="normal" officeooo:rsid="01c348f0" fo:background-color="transparent" loext:char-shading-value="0" style:font-size-asian="12pt" style:font-weight-asian="normal" style:font-size-complex="12pt" style:font-weight-complex="normal"/>
    </style:style>
    <style:style style:name="T1259" style:family="text">
      <style:text-properties style:font-name="Liberation Serif" fo:font-size="12pt" fo:font-weight="normal" officeooo:rsid="01c348f0" fo:background-color="transparent" loext:char-shading-value="0" style:font-size-asian="12pt" style:font-weight-asian="normal" style:font-size-complex="12pt" style:font-weight-complex="normal"/>
    </style:style>
    <style:style style:name="T1260" style:family="text">
      <style:text-properties style:font-name="Liberation Serif" fo:font-size="12pt" fo:font-weight="normal" officeooo:rsid="0085280b" fo:background-color="transparent" loext:char-shading-value="0" style:font-size-asian="12pt" style:font-weight-asian="normal" style:font-size-complex="12pt" style:font-weight-complex="normal"/>
    </style:style>
    <style:style style:name="T1261" style:family="text">
      <style:text-properties style:font-name="Liberation Serif" fo:font-size="12pt" fo:font-weight="normal" officeooo:rsid="0085280b" fo:background-color="transparent" loext:char-shading-value="0" style:font-size-asian="12pt" style:font-weight-asian="normal" style:font-size-complex="12pt" style:font-weight-complex="normal"/>
    </style:style>
    <style:style style:name="T1262" style:family="text">
      <style:text-properties style:font-name="Liberation Serif" fo:font-size="12pt" fo:font-weight="normal" officeooo:rsid="0087483d" fo:background-color="transparent" loext:char-shading-value="0" style:font-size-asian="12pt" style:font-weight-asian="normal" style:font-size-complex="12pt" style:font-weight-complex="normal"/>
    </style:style>
    <style:style style:name="T1263" style:family="text">
      <style:text-properties style:font-name="Liberation Serif" fo:font-size="12pt" fo:font-weight="normal" officeooo:rsid="0087483d" fo:background-color="transparent" loext:char-shading-value="0" style:font-size-asian="12pt" style:font-weight-asian="normal" style:font-size-complex="12pt" style:font-weight-complex="normal"/>
    </style:style>
    <style:style style:name="T1264" style:family="text">
      <style:text-properties style:font-name="Liberation Serif" fo:font-size="12pt" fo:font-weight="normal" officeooo:rsid="003c6e55" fo:background-color="transparent" loext:char-shading-value="0" style:font-size-asian="12pt" style:font-weight-asian="normal" style:font-size-complex="12pt" style:font-weight-complex="normal"/>
    </style:style>
    <style:style style:name="T1265" style:family="text">
      <style:text-properties style:font-name="Liberation Serif" fo:font-size="12pt" fo:font-weight="normal" officeooo:rsid="003c6e55" fo:background-color="transparent" loext:char-shading-value="0" style:font-size-asian="12pt" style:font-weight-asian="normal" style:font-size-complex="12pt" style:font-weight-complex="normal"/>
    </style:style>
    <style:style style:name="T1266" style:family="text">
      <style:text-properties style:font-name="Liberation Serif" fo:font-size="12pt" fo:font-weight="normal" officeooo:rsid="004d10a6" style:font-size-asian="12pt" style:font-weight-asian="normal" style:font-size-complex="12pt" style:font-weight-complex="normal"/>
    </style:style>
    <style:style style:name="T1267" style:family="text">
      <style:text-properties style:font-name="Liberation Serif" fo:font-size="12pt" fo:font-weight="normal" officeooo:rsid="00835725" style:font-size-asian="12pt" style:font-weight-asian="normal" style:font-size-complex="12pt" style:font-weight-complex="normal"/>
    </style:style>
    <style:style style:name="T1268" style:family="text">
      <style:text-properties style:font-name="Liberation Serif" fo:font-size="12pt" fo:font-weight="normal" officeooo:rsid="01c348f0" style:font-size-asian="12pt" style:font-weight-asian="normal" style:font-size-complex="12pt" style:font-weight-complex="normal"/>
    </style:style>
    <style:style style:name="T1269" style:family="text">
      <style:text-properties style:font-name="Liberation Serif" fo:font-size="12pt" fo:font-weight="normal" officeooo:rsid="0085280b" style:font-size-asian="12pt" style:font-weight-asian="normal" style:font-size-complex="12pt" style:font-weight-complex="normal"/>
    </style:style>
    <style:style style:name="T1270" style:family="text">
      <style:text-properties style:font-name="Liberation Serif" fo:font-size="12pt" fo:font-weight="normal" officeooo:rsid="0087483d" style:font-size-asian="12pt" style:font-weight-asian="normal" style:font-size-complex="12pt" style:font-weight-complex="normal"/>
    </style:style>
    <style:style style:name="T1271" style:family="text">
      <style:text-properties style:font-name="Liberation Serif" fo:font-size="12pt" fo:font-weight="normal" officeooo:rsid="003c6e55" style:font-size-asian="12pt" style:font-weight-asian="normal" style:font-size-complex="12pt" style:font-weight-complex="normal"/>
    </style:style>
    <style:style style:name="T1272" style:family="text">
      <style:text-properties style:font-name="Liberation Serif" fo:font-size="12pt" fo:font-weight="bold" officeooo:rsid="007b0ca8" fo:background-color="transparent" loext:char-shading-value="0" style:font-size-asian="12pt" style:font-weight-asian="bold" style:font-size-complex="12pt" style:font-weight-complex="bold"/>
    </style:style>
    <style:style style:name="T1273" style:family="text">
      <style:text-properties style:font-name="Liberation Serif" fo:font-size="12pt" fo:font-weight="bold" officeooo:rsid="007b0ca8" fo:background-color="transparent" loext:char-shading-value="0" style:font-size-asian="12pt" style:font-weight-asian="bold" style:font-size-complex="12pt" style:font-weight-complex="bold"/>
    </style:style>
    <style:style style:name="T1274" style:family="text">
      <style:text-properties style:font-name="Liberation Serif" fo:font-size="12pt" fo:font-weight="bold" officeooo:rsid="0041f2ef" fo:background-color="transparent" loext:char-shading-value="0" style:font-size-asian="12pt" style:font-weight-asian="bold" style:font-size-complex="12pt" style:font-weight-complex="bold"/>
    </style:style>
    <style:style style:name="T1275" style:family="text">
      <style:text-properties style:font-name="Liberation Serif" fo:font-size="12pt" fo:font-weight="bold" officeooo:rsid="0041f2ef" fo:background-color="transparent" loext:char-shading-value="0" style:font-size-asian="12pt" style:font-weight-asian="bold" style:font-size-complex="12pt" style:font-weight-complex="bold"/>
    </style:style>
    <style:style style:name="T1276" style:family="text">
      <style:text-properties style:font-name="Liberation Serif" fo:font-size="12pt" fo:font-weight="bold" officeooo:rsid="007b0ca8" style:font-size-asian="12pt" style:font-weight-asian="bold" style:font-size-complex="12pt" style:font-weight-complex="bold"/>
    </style:style>
    <style:style style:name="T1277" style:family="text">
      <style:text-properties style:font-name="Liberation Serif" fo:font-size="12pt" fo:font-weight="bold" officeooo:rsid="0041f2ef" style:font-size-asian="12pt" style:font-weight-asian="bold" style:font-size-complex="12pt" style:font-weight-complex="bold"/>
    </style:style>
    <style:style style:name="T1278" style:family="text">
      <style:text-properties style:font-name="Liberation Serif" fo:font-size="12pt" fo:font-style="normal" officeooo:rsid="004c6a53" fo:background-color="transparent" loext:char-shading-value="0" style:font-size-asian="12pt" style:font-style-asian="normal" style:font-size-complex="12pt" style:font-style-complex="normal"/>
    </style:style>
    <style:style style:name="T1279" style:family="text">
      <style:text-properties style:font-name="Liberation Serif" fo:font-size="12pt" fo:font-style="normal" officeooo:rsid="004c6a53" fo:background-color="transparent" loext:char-shading-value="0" style:font-size-asian="12pt" style:font-style-asian="normal" style:font-size-complex="12pt" style:font-style-complex="normal"/>
    </style:style>
    <style:style style:name="T1280" style:family="text">
      <style:text-properties style:font-name="Liberation Serif" fo:font-size="12pt" fo:font-style="normal" officeooo:rsid="0059b07c" fo:background-color="transparent" loext:char-shading-value="0" style:font-size-asian="12pt" style:font-style-asian="normal" style:font-size-complex="12pt" style:font-style-complex="normal"/>
    </style:style>
    <style:style style:name="T1281" style:family="text">
      <style:text-properties style:font-name="Liberation Serif" fo:font-size="12pt" fo:font-style="normal" officeooo:rsid="0059b07c" fo:background-color="transparent" loext:char-shading-value="0" style:font-size-asian="12pt" style:font-style-asian="normal" style:font-size-complex="12pt" style:font-style-complex="normal"/>
    </style:style>
    <style:style style:name="T1282" style:family="text">
      <style:text-properties style:font-name="Liberation Serif" fo:font-size="12pt" fo:font-style="normal" officeooo:rsid="006fa82a" fo:background-color="transparent" loext:char-shading-value="0" style:font-size-asian="12pt" style:font-style-asian="normal" style:font-size-complex="12pt" style:font-style-complex="normal"/>
    </style:style>
    <style:style style:name="T1283" style:family="text">
      <style:text-properties style:font-name="Liberation Serif" fo:font-size="12pt" fo:font-style="normal" officeooo:rsid="006fa82a" fo:background-color="transparent" loext:char-shading-value="0" style:font-size-asian="12pt" style:font-style-asian="normal" style:font-size-complex="12pt" style:font-style-complex="normal"/>
    </style:style>
    <style:style style:name="T1284" style:family="text">
      <style:text-properties style:font-name="Liberation Serif" fo:font-size="12pt" fo:font-style="normal" officeooo:rsid="002a64de" fo:background-color="transparent" loext:char-shading-value="0" style:font-size-asian="12pt" style:font-style-asian="normal" style:font-size-complex="12pt" style:font-style-complex="normal"/>
    </style:style>
    <style:style style:name="T1285" style:family="text">
      <style:text-properties style:font-name="Liberation Serif" fo:font-size="12pt" fo:font-style="normal" officeooo:rsid="002a64de" fo:background-color="transparent" loext:char-shading-value="0" style:font-size-asian="12pt" style:font-style-asian="normal" style:font-size-complex="12pt" style:font-style-complex="normal"/>
    </style:style>
    <style:style style:name="T1286" style:family="text">
      <style:text-properties style:font-name="Liberation Serif" fo:font-size="12pt" fo:font-style="normal" officeooo:rsid="00635ce8" fo:background-color="transparent" loext:char-shading-value="0" style:font-size-asian="12pt" style:font-style-asian="normal" style:font-size-complex="12pt" style:font-style-complex="normal"/>
    </style:style>
    <style:style style:name="T1287" style:family="text">
      <style:text-properties style:font-name="Liberation Serif" fo:font-size="12pt" fo:font-style="normal" officeooo:rsid="00635ce8" fo:background-color="transparent" loext:char-shading-value="0" style:font-size-asian="12pt" style:font-style-asian="normal" style:font-size-complex="12pt" style:font-style-complex="normal"/>
    </style:style>
    <style:style style:name="T1288" style:family="text">
      <style:text-properties style:font-name="Liberation Serif" fo:font-size="12pt" fo:font-style="normal" officeooo:rsid="00ca57d7" fo:background-color="transparent" loext:char-shading-value="0" style:font-size-asian="12pt" style:font-style-asian="normal" style:font-size-complex="12pt" style:font-style-complex="normal"/>
    </style:style>
    <style:style style:name="T1289" style:family="text">
      <style:text-properties style:font-name="Liberation Serif" fo:font-size="12pt" fo:font-style="normal" officeooo:rsid="00ca57d7" fo:background-color="transparent" loext:char-shading-value="0" style:font-size-asian="12pt" style:font-style-asian="normal" style:font-size-complex="12pt" style:font-style-complex="normal"/>
    </style:style>
    <style:style style:name="T1290" style:family="text">
      <style:text-properties style:font-name="Liberation Serif" fo:font-size="12pt" fo:font-style="normal" officeooo:rsid="0060577f" fo:background-color="transparent" loext:char-shading-value="0" style:font-size-asian="12pt" style:font-style-asian="normal" style:font-size-complex="12pt" style:font-style-complex="normal"/>
    </style:style>
    <style:style style:name="T1291" style:family="text">
      <style:text-properties style:font-name="Liberation Serif" fo:font-size="12pt" fo:font-style="normal" officeooo:rsid="0060577f" fo:background-color="transparent" loext:char-shading-value="0" style:font-size-asian="12pt" style:font-style-asian="normal" style:font-size-complex="12pt" style:font-style-complex="normal"/>
    </style:style>
    <style:style style:name="T1292"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93" style:family="text">
      <style:text-properties style:font-name="Liberation Serif" fo:font-size="12pt" fo:font-style="normal" fo:font-weight="normal" officeooo:rsid="0060577f" fo:background-color="transparent" loext:char-shading-value="0" style:font-size-asian="12pt" style:font-style-asian="normal" style:font-weight-asian="normal" style:font-size-complex="12pt" style:font-style-complex="normal" style:font-weight-complex="normal"/>
    </style:style>
    <style:style style:name="T1294" style:family="text">
      <style:text-properties style:font-name="Liberation Serif" fo:font-size="12pt" fo:font-style="normal" fo:font-weight="normal" officeooo:rsid="0060577f" fo:background-color="transparent" loext:char-shading-value="0" style:font-size-asian="12pt" style:font-style-asian="normal" style:font-weight-asian="normal" style:font-size-complex="12pt" style:font-style-complex="normal" style:font-weight-complex="normal"/>
    </style:style>
    <style:style style:name="T1295" style:family="text">
      <style:text-properties style:font-name="Liberation Serif" fo:font-size="12pt" fo:font-style="normal" fo:font-weight="normal" officeooo:rsid="00635ce8" fo:background-color="transparent" loext:char-shading-value="0" style:font-size-asian="12pt" style:font-style-asian="normal" style:font-weight-asian="normal" style:font-size-complex="12pt" style:font-style-complex="normal" style:font-weight-complex="normal"/>
    </style:style>
    <style:style style:name="T1296" style:family="text">
      <style:text-properties style:font-name="Liberation Serif" fo:font-size="12pt" fo:font-style="normal" fo:font-weight="normal" officeooo:rsid="00635ce8" fo:background-color="transparent" loext:char-shading-value="0" style:font-size-asian="12pt" style:font-style-asian="normal" style:font-weight-asian="normal" style:font-size-complex="12pt" style:font-style-complex="normal" style:font-weight-complex="normal"/>
    </style:style>
    <style:style style:name="T1297" style:family="text">
      <style:text-properties style:font-name="Liberation Serif" fo:font-size="12pt" fo:font-style="normal" fo:font-weight="normal" officeooo:rsid="002a64de" fo:background-color="transparent" loext:char-shading-value="0" style:font-size-asian="12pt" style:font-style-asian="normal" style:font-weight-asian="normal" style:font-size-complex="12pt" style:font-style-complex="normal" style:font-weight-complex="normal"/>
    </style:style>
    <style:style style:name="T1298" style:family="text">
      <style:text-properties style:font-name="Liberation Serif" fo:font-size="12pt" fo:font-style="normal" fo:font-weight="normal" officeooo:rsid="002a64de" fo:background-color="transparent" loext:char-shading-value="0" style:font-size-asian="12pt" style:font-style-asian="normal" style:font-weight-asian="normal" style:font-size-complex="12pt" style:font-style-complex="normal" style:font-weight-complex="normal"/>
    </style:style>
    <style:style style:name="T1299" style:family="text">
      <style:text-properties style:font-name="Liberation Serif" fo:font-size="12pt" fo:font-style="normal" fo:font-weight="normal" officeooo:rsid="05df2057" fo:background-color="transparent" loext:char-shading-value="0" style:font-size-asian="12pt" style:font-style-asian="normal" style:font-weight-asian="normal" style:font-size-complex="12pt" style:font-style-complex="normal" style:font-weight-complex="normal"/>
    </style:style>
    <style:style style:name="T1300" style:family="text">
      <style:text-properties style:font-name="Liberation Serif" fo:font-size="12pt" fo:font-style="normal" fo:font-weight="normal" officeooo:rsid="05df2057" fo:background-color="transparent" loext:char-shading-value="0" style:font-size-asian="12pt" style:font-style-asian="normal" style:font-weight-asian="normal" style:font-size-complex="12pt" style:font-style-complex="normal" style:font-weight-complex="normal"/>
    </style:style>
    <style:style style:name="T1301" style:family="text">
      <style:text-properties style:font-name="Liberation Serif" fo:font-size="12pt" fo:font-style="normal" fo:font-weight="normal" officeooo:rsid="002b716d" fo:background-color="transparent" loext:char-shading-value="0" style:font-size-asian="12pt" style:font-style-asian="normal" style:font-weight-asian="normal" style:font-size-complex="12pt" style:font-style-complex="normal" style:font-weight-complex="normal"/>
    </style:style>
    <style:style style:name="T1302" style:family="text">
      <style:text-properties style:font-name="Liberation Serif" fo:font-size="12pt" fo:font-style="normal" fo:font-weight="normal" officeooo:rsid="002b716d" fo:background-color="transparent" loext:char-shading-value="0" style:font-size-asian="12pt" style:font-style-asian="normal" style:font-weight-asian="normal" style:font-size-complex="12pt" style:font-style-complex="normal" style:font-weight-complex="normal"/>
    </style:style>
    <style:style style:name="T1303" style:family="text">
      <style:text-properties style:font-name="Liberation Serif" fo:font-size="12pt" fo:font-style="normal" fo:font-weight="normal" officeooo:rsid="004c6a53" fo:background-color="transparent" loext:char-shading-value="0" style:font-size-asian="12pt" style:font-style-asian="normal" style:font-weight-asian="normal" style:font-size-complex="12pt" style:font-style-complex="normal" style:font-weight-complex="normal"/>
    </style:style>
    <style:style style:name="T1304" style:family="text">
      <style:text-properties style:font-name="Liberation Serif" fo:font-size="12pt" fo:font-style="normal" fo:font-weight="normal" officeooo:rsid="004c6a53" fo:background-color="transparent" loext:char-shading-value="0" style:font-size-asian="12pt" style:font-style-asian="normal" style:font-weight-asian="normal" style:font-size-complex="12pt" style:font-style-complex="normal" style:font-weight-complex="normal"/>
    </style:style>
    <style:style style:name="T1305" style:family="text">
      <style:text-properties style:font-name="Liberation Serif" fo:font-size="12pt" fo:font-style="normal" fo:font-weight="normal" officeooo:rsid="015f5aaf" fo:background-color="transparent" loext:char-shading-value="0" style:font-size-asian="12pt" style:font-style-asian="normal" style:font-weight-asian="normal" style:font-size-complex="12pt" style:font-style-complex="normal" style:font-weight-complex="normal"/>
    </style:style>
    <style:style style:name="T1306" style:family="text">
      <style:text-properties style:font-name="Liberation Serif" fo:font-size="12pt" fo:font-style="normal" fo:font-weight="normal" officeooo:rsid="015f5aaf" fo:background-color="transparent" loext:char-shading-value="0" style:font-size-asian="12pt" style:font-style-asian="normal" style:font-weight-asian="normal" style:font-size-complex="12pt" style:font-style-complex="normal" style:font-weight-complex="normal"/>
    </style:style>
    <style:style style:name="T1307" style:family="text">
      <style:text-properties style:font-name="Liberation Serif" fo:font-size="12pt" fo:font-style="normal" fo:font-weight="normal" officeooo:rsid="017cdca0" fo:background-color="transparent" loext:char-shading-value="0" style:font-size-asian="12pt" style:font-style-asian="normal" style:font-weight-asian="normal" style:font-size-complex="12pt" style:font-style-complex="normal" style:font-weight-complex="normal"/>
    </style:style>
    <style:style style:name="T1308" style:family="text">
      <style:text-properties style:font-name="Liberation Serif" fo:font-size="12pt" fo:font-style="normal" fo:font-weight="normal" officeooo:rsid="017cdca0" fo:background-color="transparent" loext:char-shading-value="0" style:font-size-asian="12pt" style:font-style-asian="normal" style:font-weight-asian="normal" style:font-size-complex="12pt" style:font-style-complex="normal" style:font-weight-complex="normal"/>
    </style:style>
    <style:style style:name="T1309" style:family="text">
      <style:text-properties style:font-name="Liberation Serif" fo:font-size="12pt" fo:font-style="normal" fo:font-weight="normal" officeooo:rsid="00ca57d7" fo:background-color="transparent" loext:char-shading-value="0" style:font-size-asian="12pt" style:font-style-asian="normal" style:font-weight-asian="normal" style:font-size-complex="12pt" style:font-style-complex="normal" style:font-weight-complex="normal"/>
    </style:style>
    <style:style style:name="T1310" style:family="text">
      <style:text-properties style:font-name="Liberation Serif" fo:font-size="12pt" fo:font-style="normal" fo:font-weight="normal" officeooo:rsid="00ca57d7" fo:background-color="transparent" loext:char-shading-value="0" style:font-size-asian="12pt" style:font-style-asian="normal" style:font-weight-asian="normal" style:font-size-complex="12pt" style:font-style-complex="normal" style:font-weight-complex="normal"/>
    </style:style>
    <style:style style:name="T1311" style:family="text">
      <style:text-properties style:font-name="Liberation Serif" fo:font-size="12pt" fo:font-style="normal" fo:font-weight="normal" officeooo:rsid="0617e180" fo:background-color="transparent" loext:char-shading-value="0" style:font-size-asian="12pt" style:font-style-asian="normal" style:font-weight-asian="normal" style:font-size-complex="12pt" style:font-style-complex="normal" style:font-weight-complex="normal"/>
    </style:style>
    <style:style style:name="T1312" style:family="text">
      <style:text-properties style:font-name="Liberation Serif" fo:font-size="12pt" fo:font-style="normal" fo:font-weight="normal" officeooo:rsid="0617e180" fo:background-color="transparent" loext:char-shading-value="0" style:font-size-asian="12pt" style:font-style-asian="normal" style:font-weight-asian="normal" style:font-size-complex="12pt" style:font-style-complex="normal" style:font-weight-complex="normal"/>
    </style:style>
    <style:style style:name="T1313" style:family="text">
      <style:text-properties style:font-name="Liberation Serif" fo:font-size="12pt" fo:font-style="normal" fo:font-weight="normal" officeooo:rsid="0192c6cf" fo:background-color="transparent" loext:char-shading-value="0" style:font-size-asian="12pt" style:font-style-asian="normal" style:font-weight-asian="normal" style:font-size-complex="12pt" style:font-style-complex="normal" style:font-weight-complex="normal"/>
    </style:style>
    <style:style style:name="T1314" style:family="text">
      <style:text-properties style:font-name="Liberation Serif" fo:font-size="12pt" fo:font-style="normal" fo:font-weight="normal" officeooo:rsid="0192c6cf" fo:background-color="transparent" loext:char-shading-value="0" style:font-size-asian="12pt" style:font-style-asian="normal" style:font-weight-asian="normal" style:font-size-complex="12pt" style:font-style-complex="normal" style:font-weight-complex="normal"/>
    </style:style>
    <style:style style:name="T1315" style:family="text">
      <style:text-properties style:font-name="Liberation Serif" fo:font-size="12pt" fo:font-style="normal" fo:font-weight="normal" officeooo:rsid="015e27c4" fo:background-color="transparent" loext:char-shading-value="0" style:font-size-asian="12pt" style:font-style-asian="normal" style:font-weight-asian="normal" style:font-size-complex="12pt" style:font-style-complex="normal" style:font-weight-complex="normal"/>
    </style:style>
    <style:style style:name="T1316" style:family="text">
      <style:text-properties style:font-name="Liberation Serif" fo:font-size="12pt" fo:font-style="normal" fo:font-weight="normal" officeooo:rsid="015e27c4" fo:background-color="transparent" loext:char-shading-value="0" style:font-size-asian="12pt" style:font-style-asian="normal" style:font-weight-asian="normal" style:font-size-complex="12pt" style:font-style-complex="normal" style:font-weight-complex="normal"/>
    </style:style>
    <style:style style:name="T1317" style:family="text">
      <style:text-properties style:font-name="Liberation Serif" fo:font-size="12pt" fo:font-style="normal" fo:font-weight="normal" officeooo:rsid="01df0ae4" fo:background-color="transparent" loext:char-shading-value="0" style:font-size-asian="12pt" style:font-style-asian="normal" style:font-weight-asian="normal" style:font-size-complex="12pt" style:font-style-complex="normal" style:font-weight-complex="normal"/>
    </style:style>
    <style:style style:name="T1318" style:family="text">
      <style:text-properties style:font-name="Liberation Serif" fo:font-size="12pt" fo:font-style="normal" fo:font-weight="normal" officeooo:rsid="01df0ae4" fo:background-color="transparent" loext:char-shading-value="0" style:font-size-asian="12pt" style:font-style-asian="normal" style:font-weight-asian="normal" style:font-size-complex="12pt" style:font-style-complex="normal" style:font-weight-complex="normal"/>
    </style:style>
    <style:style style:name="T1319" style:family="text">
      <style:text-properties style:font-name="Liberation Serif" fo:font-size="12pt" fo:font-style="normal" fo:font-weight="normal" officeooo:rsid="0168f917" fo:background-color="transparent" loext:char-shading-value="0" style:font-size-asian="12pt" style:font-style-asian="normal" style:font-weight-asian="normal" style:font-size-complex="12pt" style:font-style-complex="normal" style:font-weight-complex="normal"/>
    </style:style>
    <style:style style:name="T1320" style:family="text">
      <style:text-properties style:font-name="Liberation Serif" fo:font-size="12pt" fo:font-style="normal" fo:font-weight="normal" officeooo:rsid="0168f917" fo:background-color="transparent" loext:char-shading-value="0" style:font-size-asian="12pt" style:font-style-asian="normal" style:font-weight-asian="normal" style:font-size-complex="12pt" style:font-style-complex="normal" style:font-weight-complex="normal"/>
    </style:style>
    <style:style style:name="T1321" style:family="text">
      <style:text-properties style:font-name="Liberation Serif" fo:font-size="12pt" fo:font-style="normal" fo:font-weight="normal" officeooo:rsid="015f6fe7" fo:background-color="transparent" loext:char-shading-value="0" style:font-size-asian="12pt" style:font-style-asian="normal" style:font-weight-asian="normal" style:font-size-complex="12pt" style:font-style-complex="normal" style:font-weight-complex="normal"/>
    </style:style>
    <style:style style:name="T1322" style:family="text">
      <style:text-properties style:font-name="Liberation Serif" fo:font-size="12pt" fo:font-style="normal" fo:font-weight="normal" officeooo:rsid="015f6fe7" fo:background-color="transparent" loext:char-shading-value="0" style:font-size-asian="12pt" style:font-style-asian="normal" style:font-weight-asian="normal" style:font-size-complex="12pt" style:font-style-complex="normal" style:font-weight-complex="normal"/>
    </style:style>
    <style:style style:name="T1323" style:family="text">
      <style:text-properties style:font-name="Liberation Serif" fo:font-size="12pt" fo:font-style="normal" fo:font-weight="normal" officeooo:rsid="019495bd" fo:background-color="transparent" loext:char-shading-value="0" style:font-size-asian="12pt" style:font-style-asian="normal" style:font-weight-asian="normal" style:font-size-complex="12pt" style:font-style-complex="normal" style:font-weight-complex="normal"/>
    </style:style>
    <style:style style:name="T1324" style:family="text">
      <style:text-properties style:font-name="Liberation Serif" fo:font-size="12pt" fo:font-style="normal" fo:font-weight="normal" officeooo:rsid="019495bd" fo:background-color="transparent" loext:char-shading-value="0" style:font-size-asian="12pt" style:font-style-asian="normal" style:font-weight-asian="normal" style:font-size-complex="12pt" style:font-style-complex="normal" style:font-weight-complex="normal"/>
    </style:style>
    <style:style style:name="T1325" style:family="text">
      <style:text-properties style:font-name="Liberation Serif" fo:font-size="12pt" fo:font-style="normal" fo:font-weight="normal" officeooo:rsid="01d92d84" fo:background-color="transparent" loext:char-shading-value="0" style:font-size-asian="12pt" style:font-style-asian="normal" style:font-weight-asian="normal" style:font-size-complex="12pt" style:font-style-complex="normal" style:font-weight-complex="normal"/>
    </style:style>
    <style:style style:name="T1326" style:family="text">
      <style:text-properties style:font-name="Liberation Serif" fo:font-size="12pt" fo:font-style="normal" fo:font-weight="normal" officeooo:rsid="01d92d84" fo:background-color="transparent" loext:char-shading-value="0" style:font-size-asian="12pt" style:font-style-asian="normal" style:font-weight-asian="normal" style:font-size-complex="12pt" style:font-style-complex="normal" style:font-weight-complex="normal"/>
    </style:style>
    <style:style style:name="T1327" style:family="text">
      <style:text-properties style:font-name="Liberation Serif" fo:font-size="12pt" fo:font-style="normal" fo:font-weight="normal" officeooo:rsid="01dff4fb" fo:background-color="transparent" loext:char-shading-value="0" style:font-size-asian="12pt" style:font-style-asian="normal" style:font-weight-asian="normal" style:font-size-complex="12pt" style:font-style-complex="normal" style:font-weight-complex="normal"/>
    </style:style>
    <style:style style:name="T1328" style:family="text">
      <style:text-properties style:font-name="Liberation Serif" fo:font-size="12pt" fo:font-style="normal" fo:font-weight="normal" officeooo:rsid="01dff4fb" fo:background-color="transparent" loext:char-shading-value="0" style:font-size-asian="12pt" style:font-style-asian="normal" style:font-weight-asian="normal" style:font-size-complex="12pt" style:font-style-complex="normal" style:font-weight-complex="normal"/>
    </style:style>
    <style:style style:name="T1329" style:family="text">
      <style:text-properties style:font-name="Liberation Serif" fo:font-size="12pt" fo:font-style="normal" fo:font-weight="normal" officeooo:rsid="05ff7f0d" fo:background-color="transparent" loext:char-shading-value="0" style:font-size-asian="12pt" style:font-style-asian="normal" style:font-weight-asian="normal" style:font-size-complex="12pt" style:font-style-complex="normal" style:font-weight-complex="normal"/>
    </style:style>
    <style:style style:name="T1330" style:family="text">
      <style:text-properties style:font-name="Liberation Serif" fo:font-size="12pt" fo:font-style="normal" fo:font-weight="normal" officeooo:rsid="05ff7f0d" fo:background-color="transparent" loext:char-shading-value="0" style:font-size-asian="12pt" style:font-style-asian="normal" style:font-weight-asian="normal" style:font-size-complex="12pt" style:font-style-complex="normal" style:font-weight-complex="normal"/>
    </style:style>
    <style:style style:name="T1331" style:family="text">
      <style:text-properties style:font-name="Liberation Serif" fo:font-size="12pt" fo:font-style="normal" fo:font-weight="normal" officeooo:rsid="0161e5f7" fo:background-color="transparent" loext:char-shading-value="0" style:font-size-asian="12pt" style:font-style-asian="normal" style:font-weight-asian="normal" style:font-size-complex="12pt" style:font-style-complex="normal" style:font-weight-complex="normal"/>
    </style:style>
    <style:style style:name="T1332" style:family="text">
      <style:text-properties style:font-name="Liberation Serif" fo:font-size="12pt" fo:font-style="normal" fo:font-weight="normal" officeooo:rsid="0161e5f7" fo:background-color="transparent" loext:char-shading-value="0" style:font-size-asian="12pt" style:font-style-asian="normal" style:font-weight-asian="normal" style:font-size-complex="12pt" style:font-style-complex="normal" style:font-weight-complex="normal"/>
    </style:style>
    <style:style style:name="T1333" style:family="text">
      <style:text-properties style:font-name="Liberation Serif" fo:font-size="12pt" fo:font-style="normal" fo:font-weight="normal" officeooo:rsid="017cfe17" fo:background-color="transparent" loext:char-shading-value="0" style:font-size-asian="12pt" style:font-style-asian="normal" style:font-weight-asian="normal" style:font-size-complex="12pt" style:font-style-complex="normal" style:font-weight-complex="normal"/>
    </style:style>
    <style:style style:name="T1334" style:family="text">
      <style:text-properties style:font-name="Liberation Serif" fo:font-size="12pt" fo:font-style="normal" fo:font-weight="normal" officeooo:rsid="017cfe17" fo:background-color="transparent" loext:char-shading-value="0" style:font-size-asian="12pt" style:font-style-asian="normal" style:font-weight-asian="normal" style:font-size-complex="12pt" style:font-style-complex="normal" style:font-weight-complex="normal"/>
    </style:style>
    <style:style style:name="T1335"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36"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337" style:family="text">
      <style:text-properties style:font-name="Liberation Serif" fo:font-size="12pt" fo:font-style="normal" fo:font-weight="normal" officeooo:rsid="0060577f" style:font-size-asian="12pt" style:font-style-asian="normal" style:font-weight-asian="normal" style:font-size-complex="12pt" style:font-style-complex="normal" style:font-weight-complex="normal"/>
    </style:style>
    <style:style style:name="T1338" style:family="text">
      <style:text-properties style:font-name="Liberation Serif" fo:font-size="12pt" fo:font-style="normal" fo:font-weight="normal" officeooo:rsid="00635ce8" style:font-size-asian="12pt" style:font-style-asian="normal" style:font-weight-asian="normal" style:font-size-complex="12pt" style:font-style-complex="normal" style:font-weight-complex="normal"/>
    </style:style>
    <style:style style:name="T1339" style:family="text">
      <style:text-properties style:font-name="Liberation Serif" fo:font-size="12pt" fo:font-style="normal" fo:font-weight="normal" officeooo:rsid="002a64de" style:font-size-asian="12pt" style:font-style-asian="normal" style:font-weight-asian="normal" style:font-size-complex="12pt" style:font-style-complex="normal" style:font-weight-complex="normal"/>
    </style:style>
    <style:style style:name="T1340" style:family="text">
      <style:text-properties style:font-name="Liberation Serif" fo:font-size="12pt" fo:font-style="normal" fo:font-weight="normal" officeooo:rsid="05df2057" style:font-size-asian="12pt" style:font-style-asian="normal" style:font-weight-asian="normal" style:font-size-complex="12pt" style:font-style-complex="normal" style:font-weight-complex="normal"/>
    </style:style>
    <style:style style:name="T1341" style:family="text">
      <style:text-properties style:font-name="Liberation Serif" fo:font-size="12pt" fo:font-style="normal" fo:font-weight="normal" officeooo:rsid="002b716d" style:font-size-asian="12pt" style:font-style-asian="normal" style:font-weight-asian="normal" style:font-size-complex="12pt" style:font-style-complex="normal" style:font-weight-complex="normal"/>
    </style:style>
    <style:style style:name="T1342" style:family="text">
      <style:text-properties style:font-name="Liberation Serif" fo:font-size="12pt" fo:font-style="normal" fo:font-weight="normal" officeooo:rsid="004c6a53" style:font-size-asian="12pt" style:font-style-asian="normal" style:font-weight-asian="normal" style:font-size-complex="12pt" style:font-style-complex="normal" style:font-weight-complex="normal"/>
    </style:style>
    <style:style style:name="T1343" style:family="text">
      <style:text-properties style:font-name="Liberation Serif" fo:font-size="12pt" fo:font-style="normal" fo:font-weight="normal" officeooo:rsid="015f5aaf" style:font-size-asian="12pt" style:font-style-asian="normal" style:font-weight-asian="normal" style:font-size-complex="12pt" style:font-style-complex="normal" style:font-weight-complex="normal"/>
    </style:style>
    <style:style style:name="T1344" style:family="text">
      <style:text-properties style:font-name="Liberation Serif" fo:font-size="12pt" fo:font-style="normal" fo:font-weight="normal" officeooo:rsid="017cdca0" style:font-size-asian="12pt" style:font-style-asian="normal" style:font-weight-asian="normal" style:font-size-complex="12pt" style:font-style-complex="normal" style:font-weight-complex="normal"/>
    </style:style>
    <style:style style:name="T1345" style:family="text">
      <style:text-properties style:font-name="Liberation Serif" fo:font-size="12pt" fo:font-style="normal" fo:font-weight="normal" officeooo:rsid="00ca57d7" style:font-size-asian="12pt" style:font-style-asian="normal" style:font-weight-asian="normal" style:font-size-complex="12pt" style:font-style-complex="normal" style:font-weight-complex="normal"/>
    </style:style>
    <style:style style:name="T1346" style:family="text">
      <style:text-properties style:font-name="Liberation Serif" fo:font-size="12pt" fo:font-style="normal" fo:font-weight="normal" officeooo:rsid="0617e180" style:font-size-asian="12pt" style:font-style-asian="normal" style:font-weight-asian="normal" style:font-size-complex="12pt" style:font-style-complex="normal" style:font-weight-complex="normal"/>
    </style:style>
    <style:style style:name="T1347" style:family="text">
      <style:text-properties style:font-name="Liberation Serif" fo:font-size="12pt" fo:font-style="normal" fo:font-weight="normal" officeooo:rsid="0192c6cf" style:font-size-asian="12pt" style:font-style-asian="normal" style:font-weight-asian="normal" style:font-size-complex="12pt" style:font-style-complex="normal" style:font-weight-complex="normal"/>
    </style:style>
    <style:style style:name="T1348" style:family="text">
      <style:text-properties style:font-name="Liberation Serif" fo:font-size="12pt" fo:font-style="normal" fo:font-weight="normal" officeooo:rsid="015e27c4" style:font-size-asian="12pt" style:font-style-asian="normal" style:font-weight-asian="normal" style:font-size-complex="12pt" style:font-style-complex="normal" style:font-weight-complex="normal"/>
    </style:style>
    <style:style style:name="T1349" style:family="text">
      <style:text-properties style:font-name="Liberation Serif" fo:font-size="12pt" fo:font-style="normal" fo:font-weight="normal" officeooo:rsid="01df0ae4" style:font-size-asian="12pt" style:font-style-asian="normal" style:font-weight-asian="normal" style:font-size-complex="12pt" style:font-style-complex="normal" style:font-weight-complex="normal"/>
    </style:style>
    <style:style style:name="T1350" style:family="text">
      <style:text-properties style:font-name="Liberation Serif" fo:font-size="12pt" fo:font-style="normal" fo:font-weight="normal" officeooo:rsid="0168f917" style:font-size-asian="12pt" style:font-style-asian="normal" style:font-weight-asian="normal" style:font-size-complex="12pt" style:font-style-complex="normal" style:font-weight-complex="normal"/>
    </style:style>
    <style:style style:name="T1351" style:family="text">
      <style:text-properties style:font-name="Liberation Serif" fo:font-size="12pt" fo:font-style="normal" fo:font-weight="normal" officeooo:rsid="015f6fe7" style:font-size-asian="12pt" style:font-style-asian="normal" style:font-weight-asian="normal" style:font-size-complex="12pt" style:font-style-complex="normal" style:font-weight-complex="normal"/>
    </style:style>
    <style:style style:name="T1352" style:family="text">
      <style:text-properties style:font-name="Liberation Serif" fo:font-size="12pt" fo:font-style="normal" fo:font-weight="normal" officeooo:rsid="019495bd" style:font-size-asian="12pt" style:font-style-asian="normal" style:font-weight-asian="normal" style:font-size-complex="12pt" style:font-style-complex="normal" style:font-weight-complex="normal"/>
    </style:style>
    <style:style style:name="T1353" style:family="text">
      <style:text-properties style:font-name="Liberation Serif" fo:font-size="12pt" fo:font-style="normal" fo:font-weight="normal" officeooo:rsid="01d92d84" style:font-size-asian="12pt" style:font-style-asian="normal" style:font-weight-asian="normal" style:font-size-complex="12pt" style:font-style-complex="normal" style:font-weight-complex="normal"/>
    </style:style>
    <style:style style:name="T1354" style:family="text">
      <style:text-properties style:font-name="Liberation Serif" fo:font-size="12pt" fo:font-style="normal" fo:font-weight="normal" officeooo:rsid="01dff4fb" style:font-size-asian="12pt" style:font-style-asian="normal" style:font-weight-asian="normal" style:font-size-complex="12pt" style:font-style-complex="normal" style:font-weight-complex="normal"/>
    </style:style>
    <style:style style:name="T1355" style:family="text">
      <style:text-properties style:font-name="Liberation Serif" fo:font-size="12pt" fo:font-style="normal" fo:font-weight="normal" officeooo:rsid="05ff7f0d" style:font-size-asian="12pt" style:font-style-asian="normal" style:font-weight-asian="normal" style:font-size-complex="12pt" style:font-style-complex="normal" style:font-weight-complex="normal"/>
    </style:style>
    <style:style style:name="T1356" style:family="text">
      <style:text-properties style:font-name="Liberation Serif" fo:font-size="12pt" fo:font-style="normal" fo:font-weight="normal" officeooo:rsid="0161e5f7" style:font-size-asian="12pt" style:font-style-asian="normal" style:font-weight-asian="normal" style:font-size-complex="12pt" style:font-style-complex="normal" style:font-weight-complex="normal"/>
    </style:style>
    <style:style style:name="T1357" style:family="text">
      <style:text-properties style:font-name="Liberation Serif" fo:font-size="12pt" fo:font-style="normal" fo:font-weight="normal" officeooo:rsid="017cfe17" style:font-size-asian="12pt" style:font-style-asian="normal" style:font-weight-asian="normal" style:font-size-complex="12pt" style:font-style-complex="normal" style:font-weight-complex="normal"/>
    </style:style>
    <style:style style:name="T1358" style:family="text">
      <style:text-properties style:font-name="Liberation Serif" fo:font-size="12pt" fo:font-style="normal" officeooo:rsid="004c6a53" style:font-size-asian="12pt" style:font-style-asian="normal" style:font-size-complex="12pt" style:font-style-complex="normal"/>
    </style:style>
    <style:style style:name="T1359" style:family="text">
      <style:text-properties style:font-name="Liberation Serif" fo:font-size="12pt" fo:font-style="normal" officeooo:rsid="0059b07c" style:font-size-asian="12pt" style:font-style-asian="normal" style:font-size-complex="12pt" style:font-style-complex="normal"/>
    </style:style>
    <style:style style:name="T1360" style:family="text">
      <style:text-properties style:font-name="Liberation Serif" fo:font-size="12pt" fo:font-style="normal" officeooo:rsid="006fa82a" style:font-size-asian="12pt" style:font-style-asian="normal" style:font-size-complex="12pt" style:font-style-complex="normal"/>
    </style:style>
    <style:style style:name="T1361" style:family="text">
      <style:text-properties style:font-name="Liberation Serif" fo:font-size="12pt" fo:font-style="normal" officeooo:rsid="002a64de" style:font-size-asian="12pt" style:font-style-asian="normal" style:font-size-complex="12pt" style:font-style-complex="normal"/>
    </style:style>
    <style:style style:name="T1362" style:family="text">
      <style:text-properties style:font-name="Liberation Serif" fo:font-size="12pt" fo:font-style="normal" officeooo:rsid="00635ce8" style:font-size-asian="12pt" style:font-style-asian="normal" style:font-size-complex="12pt" style:font-style-complex="normal"/>
    </style:style>
    <style:style style:name="T1363" style:family="text">
      <style:text-properties style:font-name="Liberation Serif" fo:font-size="12pt" fo:font-style="normal" officeooo:rsid="00ca57d7" style:font-size-asian="12pt" style:font-style-asian="normal" style:font-size-complex="12pt" style:font-style-complex="normal"/>
    </style:style>
    <style:style style:name="T1364" style:family="text">
      <style:text-properties style:font-name="Liberation Serif" fo:font-size="12pt" fo:font-style="normal" officeooo:rsid="0060577f" style:font-size-asian="12pt" style:font-style-asian="normal" style:font-size-complex="12pt" style:font-style-complex="normal"/>
    </style:style>
    <style:style style:name="T1365" style:family="text">
      <style:text-properties officeooo:rsid="00927cf7"/>
    </style:style>
    <style:style style:name="T1366" style:family="text">
      <style:text-properties officeooo:rsid="009d56e0"/>
    </style:style>
    <style:style style:name="T1367" style:family="text">
      <style:text-properties officeooo:rsid="00a03ea9"/>
    </style:style>
    <style:style style:name="T1368" style:family="text">
      <style:text-properties officeooo:rsid="00a14bcc"/>
    </style:style>
    <style:style style:name="T1369" style:family="text">
      <style:text-properties officeooo:rsid="00a250e4"/>
    </style:style>
    <style:style style:name="T1370" style:family="text">
      <style:text-properties officeooo:rsid="00a36e54"/>
    </style:style>
    <style:style style:name="T1371" style:family="text">
      <style:text-properties fo:background-color="transparent" loext:char-shading-value="0"/>
    </style:style>
    <style:style style:name="T1372" style:family="text">
      <style:text-properties officeooo:rsid="00a4a10b" fo:background-color="transparent" loext:char-shading-value="0"/>
    </style:style>
    <style:style style:name="T1373" style:family="text">
      <style:text-properties officeooo:rsid="006232b6" fo:background-color="transparent" loext:char-shading-value="0"/>
    </style:style>
    <style:style style:name="T1374" style:family="text">
      <style:text-properties officeooo:rsid="0058fefc" fo:background-color="transparent" loext:char-shading-value="0"/>
    </style:style>
    <style:style style:name="T1375" style:family="text">
      <style:text-properties officeooo:rsid="00b08748" fo:background-color="transparent" loext:char-shading-value="0"/>
    </style:style>
    <style:style style:name="T1376" style:family="text">
      <style:text-properties officeooo:rsid="005926c8" fo:background-color="transparent" loext:char-shading-value="0"/>
    </style:style>
    <style:style style:name="T1377" style:family="text">
      <style:text-properties officeooo:rsid="002a64de" fo:background-color="transparent" loext:char-shading-value="0"/>
    </style:style>
    <style:style style:name="T1378" style:family="text">
      <style:text-properties officeooo:rsid="005f8247" fo:background-color="transparent" loext:char-shading-value="0"/>
    </style:style>
    <style:style style:name="T1379" style:family="text">
      <style:text-properties officeooo:rsid="0060577f" fo:background-color="transparent" loext:char-shading-value="0"/>
    </style:style>
    <style:style style:name="T1380" style:family="text">
      <style:text-properties officeooo:rsid="00a5d8ed" fo:background-color="transparent" loext:char-shading-value="0"/>
    </style:style>
    <style:style style:name="T1381" style:family="text">
      <style:text-properties officeooo:rsid="00ab87a5" fo:background-color="transparent" loext:char-shading-value="0"/>
    </style:style>
    <style:style style:name="T1382" style:family="text">
      <style:text-properties officeooo:rsid="00add3eb" fo:background-color="transparent" loext:char-shading-value="0"/>
    </style:style>
    <style:style style:name="T1383" style:family="text">
      <style:text-properties officeooo:rsid="00afdaa2" fo:background-color="transparent" loext:char-shading-value="0"/>
    </style:style>
    <style:style style:name="T1384" style:family="text">
      <style:text-properties officeooo:rsid="00afb0c2" fo:background-color="transparent" loext:char-shading-value="0"/>
    </style:style>
    <style:style style:name="T1385" style:family="text">
      <style:text-properties officeooo:rsid="0098ee89" fo:background-color="transparent" loext:char-shading-value="0"/>
    </style:style>
    <style:style style:name="T1386" style:family="text">
      <style:text-properties officeooo:rsid="005fe13f" fo:background-color="transparent" loext:char-shading-value="0"/>
    </style:style>
    <style:style style:name="T1387" style:family="text">
      <style:text-properties officeooo:rsid="00928d34" fo:background-color="transparent" loext:char-shading-value="0"/>
    </style:style>
    <style:style style:name="T1388" style:family="text">
      <style:text-properties officeooo:rsid="005ffaa8" fo:background-color="transparent" loext:char-shading-value="0"/>
    </style:style>
    <style:style style:name="T1389" style:family="text">
      <style:text-properties officeooo:rsid="001f300b" fo:background-color="transparent" loext:char-shading-value="0"/>
    </style:style>
    <style:style style:name="T1390" style:family="text">
      <style:text-properties officeooo:rsid="00bd2df2" fo:background-color="transparent" loext:char-shading-value="0"/>
    </style:style>
    <style:style style:name="T1391" style:family="text">
      <style:text-properties officeooo:rsid="0094c855" fo:background-color="transparent" loext:char-shading-value="0"/>
    </style:style>
    <style:style style:name="T1392" style:family="text">
      <style:text-properties officeooo:rsid="0027af09" fo:background-color="transparent" loext:char-shading-value="0"/>
    </style:style>
    <style:style style:name="T1393" style:family="text">
      <style:text-properties officeooo:rsid="00964bc4" fo:background-color="transparent" loext:char-shading-value="0"/>
    </style:style>
    <style:style style:name="T1394" style:family="text">
      <style:text-properties officeooo:rsid="00606c8b" fo:background-color="transparent" loext:char-shading-value="0"/>
    </style:style>
    <style:style style:name="T1395" style:family="text">
      <style:text-properties officeooo:rsid="0024c628" fo:background-color="transparent" loext:char-shading-value="0"/>
    </style:style>
    <style:style style:name="T1396" style:family="text">
      <style:text-properties officeooo:rsid="009d56e0" fo:background-color="transparent" loext:char-shading-value="0"/>
    </style:style>
    <style:style style:name="T1397" style:family="text">
      <style:text-properties officeooo:rsid="002f31b7" fo:background-color="transparent" loext:char-shading-value="0"/>
    </style:style>
    <style:style style:name="T1398" style:family="text">
      <style:text-properties officeooo:rsid="00614748" fo:background-color="transparent" loext:char-shading-value="0"/>
    </style:style>
    <style:style style:name="T1399" style:family="text">
      <style:text-properties officeooo:rsid="00303b76" fo:background-color="transparent" loext:char-shading-value="0"/>
    </style:style>
    <style:style style:name="T1400" style:family="text">
      <style:text-properties officeooo:rsid="00aa22a0" fo:background-color="transparent" loext:char-shading-value="0"/>
    </style:style>
    <style:style style:name="T1401" style:family="text">
      <style:text-properties officeooo:rsid="00a54e92" fo:background-color="transparent" loext:char-shading-value="0"/>
    </style:style>
    <style:style style:name="T1402" style:family="text">
      <style:text-properties officeooo:rsid="00afd8e0" fo:background-color="transparent" loext:char-shading-value="0"/>
    </style:style>
    <style:style style:name="T1403" style:family="text">
      <style:text-properties officeooo:rsid="00d88682" fo:background-color="transparent" loext:char-shading-value="0"/>
    </style:style>
    <style:style style:name="T1404" style:family="text">
      <style:text-properties officeooo:rsid="00ec3a37" fo:background-color="transparent" loext:char-shading-value="0"/>
    </style:style>
    <style:style style:name="T1405" style:family="text">
      <style:text-properties officeooo:rsid="00fb3188" fo:background-color="transparent" loext:char-shading-value="0"/>
    </style:style>
    <style:style style:name="T1406" style:family="text">
      <style:text-properties officeooo:rsid="00a92ae6" fo:background-color="transparent" loext:char-shading-value="0"/>
    </style:style>
    <style:style style:name="T1407" style:family="text">
      <style:text-properties officeooo:rsid="010114ca" fo:background-color="transparent" loext:char-shading-value="0"/>
    </style:style>
    <style:style style:name="T1408" style:family="text">
      <style:text-properties officeooo:rsid="01017cf7" fo:background-color="transparent" loext:char-shading-value="0"/>
    </style:style>
    <style:style style:name="T1409" style:family="text">
      <style:text-properties officeooo:rsid="00f04804" fo:background-color="transparent" loext:char-shading-value="0"/>
    </style:style>
    <style:style style:name="T1410" style:family="text">
      <style:text-properties officeooo:rsid="00ca57d7" fo:background-color="transparent" loext:char-shading-value="0"/>
    </style:style>
    <style:style style:name="T1411" style:family="text">
      <style:text-properties officeooo:rsid="0059424b" fo:background-color="transparent" loext:char-shading-value="0"/>
    </style:style>
    <style:style style:name="T1412" style:family="text">
      <style:text-properties officeooo:rsid="00635ce8" fo:background-color="transparent" loext:char-shading-value="0"/>
    </style:style>
    <style:style style:name="T1413" style:family="text">
      <style:text-properties officeooo:rsid="01005f03" fo:background-color="transparent" loext:char-shading-value="0"/>
    </style:style>
    <style:style style:name="T1414" style:family="text">
      <style:text-properties officeooo:rsid="0048cb3e" fo:background-color="transparent" loext:char-shading-value="0"/>
    </style:style>
    <style:style style:name="T1415" style:family="text">
      <style:text-properties officeooo:rsid="00a0a50e" fo:background-color="transparent" loext:char-shading-value="0"/>
    </style:style>
    <style:style style:name="T1416" style:family="text">
      <style:text-properties officeooo:rsid="001cc124" fo:background-color="transparent" loext:char-shading-value="0"/>
    </style:style>
    <style:style style:name="T1417" style:family="text">
      <style:text-properties officeooo:rsid="00da7d46" fo:background-color="transparent" loext:char-shading-value="0"/>
    </style:style>
    <style:style style:name="T1418" style:family="text">
      <style:text-properties officeooo:rsid="012f8581" fo:background-color="transparent" loext:char-shading-value="0"/>
    </style:style>
    <style:style style:name="T1419" style:family="text">
      <style:text-properties officeooo:rsid="0139d94a" fo:background-color="transparent" loext:char-shading-value="0"/>
    </style:style>
    <style:style style:name="T1420" style:family="text">
      <style:text-properties officeooo:rsid="00f379b1" fo:background-color="transparent" loext:char-shading-value="0"/>
    </style:style>
    <style:style style:name="T1421" style:family="text">
      <style:text-properties officeooo:rsid="00fbe9f9" fo:background-color="transparent" loext:char-shading-value="0"/>
    </style:style>
    <style:style style:name="T1422" style:family="text">
      <style:text-properties officeooo:rsid="01852ae4" fo:background-color="transparent" loext:char-shading-value="0"/>
    </style:style>
    <style:style style:name="T1423" style:family="text">
      <style:text-properties officeooo:rsid="0188a8bc" fo:background-color="transparent" loext:char-shading-value="0"/>
    </style:style>
    <style:style style:name="T1424" style:family="text">
      <style:text-properties officeooo:rsid="00e12db9" fo:background-color="transparent" loext:char-shading-value="0"/>
    </style:style>
    <style:style style:name="T1425" style:family="text">
      <style:text-properties officeooo:rsid="00e61a54" fo:background-color="transparent" loext:char-shading-value="0"/>
    </style:style>
    <style:style style:name="T1426" style:family="text">
      <style:text-properties officeooo:rsid="01090f4b" fo:background-color="transparent" loext:char-shading-value="0"/>
    </style:style>
    <style:style style:name="T1427" style:family="text">
      <style:text-properties officeooo:rsid="017bedbf" fo:background-color="transparent" loext:char-shading-value="0"/>
    </style:style>
    <style:style style:name="T1428" style:family="text">
      <style:text-properties officeooo:rsid="0111a2af" fo:background-color="transparent" loext:char-shading-value="0"/>
    </style:style>
    <style:style style:name="T1429" style:family="text">
      <style:text-properties officeooo:rsid="0161e5f7" fo:background-color="transparent" loext:char-shading-value="0"/>
    </style:style>
    <style:style style:name="T1430" style:family="text">
      <style:text-properties officeooo:rsid="0114c75e" fo:background-color="transparent" loext:char-shading-value="0"/>
    </style:style>
    <style:style style:name="T1431" style:family="text">
      <style:text-properties officeooo:rsid="01609fc4" fo:background-color="transparent" loext:char-shading-value="0"/>
    </style:style>
    <style:style style:name="T1432" style:family="text">
      <style:text-properties officeooo:rsid="019495bd" fo:background-color="transparent" loext:char-shading-value="0"/>
    </style:style>
    <style:style style:name="T1433" style:family="text">
      <style:text-properties officeooo:rsid="00cbe692" fo:background-color="transparent" loext:char-shading-value="0"/>
    </style:style>
    <style:style style:name="T1434" style:family="text">
      <style:text-properties officeooo:rsid="01a5da27" fo:background-color="transparent" loext:char-shading-value="0"/>
    </style:style>
    <style:style style:name="T1435" style:family="text">
      <style:text-properties officeooo:rsid="01a754c8" fo:background-color="transparent" loext:char-shading-value="0"/>
    </style:style>
    <style:style style:name="T1436" style:family="text">
      <style:text-properties officeooo:rsid="01a26015" fo:background-color="transparent" loext:char-shading-value="0"/>
    </style:style>
    <style:style style:name="T1437" style:family="text">
      <style:text-properties officeooo:rsid="01a87850" fo:background-color="transparent" loext:char-shading-value="0"/>
    </style:style>
    <style:style style:name="T1438" style:family="text">
      <style:text-properties officeooo:rsid="01a15d50" fo:background-color="transparent" loext:char-shading-value="0"/>
    </style:style>
    <style:style style:name="T1439" style:family="text">
      <style:text-properties officeooo:rsid="01a8ffc8" fo:background-color="transparent" loext:char-shading-value="0"/>
    </style:style>
    <style:style style:name="T1440" style:family="text">
      <style:text-properties officeooo:rsid="01aa9698" fo:background-color="transparent" loext:char-shading-value="0"/>
    </style:style>
    <style:style style:name="T1441" style:family="text">
      <style:text-properties officeooo:rsid="01c94519" fo:background-color="transparent" loext:char-shading-value="0"/>
    </style:style>
    <style:style style:name="T1442" style:family="text">
      <style:text-properties officeooo:rsid="0199546d" fo:background-color="transparent" loext:char-shading-value="0"/>
    </style:style>
    <style:style style:name="T1443" style:family="text">
      <style:text-properties officeooo:rsid="01162b05" fo:background-color="transparent" loext:char-shading-value="0"/>
    </style:style>
    <style:style style:name="T1444" style:family="text">
      <style:text-properties officeooo:rsid="01e0725d" fo:background-color="transparent" loext:char-shading-value="0"/>
    </style:style>
    <style:style style:name="T1445" style:family="text">
      <style:text-properties officeooo:rsid="01b28ab0" fo:background-color="transparent" loext:char-shading-value="0"/>
    </style:style>
    <style:style style:name="T1446" style:family="text">
      <style:text-properties officeooo:rsid="01b32644" fo:background-color="transparent" loext:char-shading-value="0"/>
    </style:style>
    <style:style style:name="T1447" style:family="text">
      <style:text-properties officeooo:rsid="00389657" fo:background-color="transparent" loext:char-shading-value="0"/>
    </style:style>
    <style:style style:name="T1448" style:family="text">
      <style:text-properties officeooo:rsid="0058657e" fo:background-color="transparent" loext:char-shading-value="0"/>
    </style:style>
    <style:style style:name="T1449" style:family="text">
      <style:text-properties officeooo:rsid="00c538e3" fo:background-color="transparent" loext:char-shading-value="0"/>
    </style:style>
    <style:style style:name="T1450" style:family="text">
      <style:text-properties officeooo:rsid="00943acf" fo:background-color="transparent" loext:char-shading-value="0"/>
    </style:style>
    <style:style style:name="T1451" style:family="text">
      <style:text-properties officeooo:rsid="01f2b513" fo:background-color="transparent" loext:char-shading-value="0"/>
    </style:style>
    <style:style style:name="T1452" style:family="text">
      <style:text-properties officeooo:rsid="01ca1f7a" fo:background-color="transparent" loext:char-shading-value="0"/>
    </style:style>
    <style:style style:name="T1453" style:family="text">
      <style:text-properties officeooo:rsid="00c5dcfc" fo:background-color="transparent" loext:char-shading-value="0"/>
    </style:style>
    <style:style style:name="T1454" style:family="text">
      <style:text-properties officeooo:rsid="01ca8593" fo:background-color="transparent" loext:char-shading-value="0"/>
    </style:style>
    <style:style style:name="T1455" style:family="text">
      <style:text-properties officeooo:rsid="01f5d95c" fo:background-color="transparent" loext:char-shading-value="0"/>
    </style:style>
    <style:style style:name="T1456" style:family="text">
      <style:text-properties officeooo:rsid="01cd9b49" fo:background-color="transparent" loext:char-shading-value="0"/>
    </style:style>
    <style:style style:name="T1457" style:family="text">
      <style:text-properties officeooo:rsid="01d089ff" fo:background-color="transparent" loext:char-shading-value="0"/>
    </style:style>
    <style:style style:name="T1458" style:family="text">
      <style:text-properties officeooo:rsid="01fbcf75" fo:background-color="transparent" loext:char-shading-value="0"/>
    </style:style>
    <style:style style:name="T1459" style:family="text">
      <style:text-properties officeooo:rsid="004c6a53" fo:background-color="transparent" loext:char-shading-value="0"/>
    </style:style>
    <style:style style:name="T1460" style:family="text">
      <style:text-properties officeooo:rsid="01fc38f4" fo:background-color="transparent" loext:char-shading-value="0"/>
    </style:style>
    <style:style style:name="T1461" style:family="text">
      <style:text-properties officeooo:rsid="02126fbf" fo:background-color="transparent" loext:char-shading-value="0"/>
    </style:style>
    <style:style style:name="T1462" style:family="text">
      <style:text-properties officeooo:rsid="0206ddc2" fo:background-color="transparent" loext:char-shading-value="0"/>
    </style:style>
    <style:style style:name="T1463" style:family="text">
      <style:text-properties officeooo:rsid="021a0c4c" fo:background-color="transparent" loext:char-shading-value="0"/>
    </style:style>
    <style:style style:name="T1464" style:family="text">
      <style:text-properties officeooo:rsid="0207f15d" fo:background-color="transparent" loext:char-shading-value="0"/>
    </style:style>
    <style:style style:name="T1465" style:family="text">
      <style:text-properties officeooo:rsid="015ab017" fo:background-color="transparent" loext:char-shading-value="0"/>
    </style:style>
    <style:style style:name="T1466" style:family="text">
      <style:text-properties officeooo:rsid="011485cf" fo:background-color="transparent" loext:char-shading-value="0"/>
    </style:style>
    <style:style style:name="T1467" style:family="text">
      <style:text-properties officeooo:rsid="0142c4a1" fo:background-color="transparent" loext:char-shading-value="0"/>
    </style:style>
    <style:style style:name="T1468" style:family="text">
      <style:text-properties officeooo:rsid="02382703" fo:background-color="transparent" loext:char-shading-value="0"/>
    </style:style>
    <style:style style:name="T1469" style:family="text">
      <style:text-properties officeooo:rsid="0239ec26" fo:background-color="transparent" loext:char-shading-value="0"/>
    </style:style>
    <style:style style:name="T1470" style:family="text">
      <style:text-properties officeooo:rsid="024a5335" fo:background-color="transparent" loext:char-shading-value="0"/>
    </style:style>
    <style:style style:name="T1471" style:family="text">
      <style:text-properties officeooo:rsid="0275f3b2" fo:background-color="transparent" loext:char-shading-value="0"/>
    </style:style>
    <style:style style:name="T1472" style:family="text">
      <style:text-properties officeooo:rsid="027eaa1e" fo:background-color="transparent" loext:char-shading-value="0"/>
    </style:style>
    <style:style style:name="T1473" style:family="text">
      <style:text-properties officeooo:rsid="024f80ba" fo:background-color="transparent" loext:char-shading-value="0"/>
    </style:style>
    <style:style style:name="T1474" style:family="text">
      <style:text-properties officeooo:rsid="02961ffb" fo:background-color="transparent" loext:char-shading-value="0"/>
    </style:style>
    <style:style style:name="T1475" style:family="text">
      <style:text-properties officeooo:rsid="029a4421" fo:background-color="transparent" loext:char-shading-value="0"/>
    </style:style>
    <style:style style:name="T1476" style:family="text">
      <style:text-properties officeooo:rsid="029e94fd" fo:background-color="transparent" loext:char-shading-value="0"/>
    </style:style>
    <style:style style:name="T1477" style:family="text">
      <style:text-properties officeooo:rsid="029bdeb5" fo:background-color="transparent" loext:char-shading-value="0"/>
    </style:style>
    <style:style style:name="T1478" style:family="text">
      <style:text-properties officeooo:rsid="029ec59b" fo:background-color="transparent" loext:char-shading-value="0"/>
    </style:style>
    <style:style style:name="T1479" style:family="text">
      <style:text-properties officeooo:rsid="02a7cffd" fo:background-color="transparent" loext:char-shading-value="0"/>
    </style:style>
    <style:style style:name="T1480" style:family="text">
      <style:text-properties officeooo:rsid="02a87627" fo:background-color="transparent" loext:char-shading-value="0"/>
    </style:style>
    <style:style style:name="T1481" style:family="text">
      <style:text-properties officeooo:rsid="02909afc" fo:background-color="transparent" loext:char-shading-value="0"/>
    </style:style>
    <style:style style:name="T1482" style:family="text">
      <style:text-properties officeooo:rsid="02ad3f82" fo:background-color="transparent" loext:char-shading-value="0"/>
    </style:style>
    <style:style style:name="T1483" style:family="text">
      <style:text-properties officeooo:rsid="027fbbfd" fo:background-color="transparent" loext:char-shading-value="0"/>
    </style:style>
    <style:style style:name="T1484" style:family="text">
      <style:text-properties officeooo:rsid="02480e3f" fo:background-color="transparent" loext:char-shading-value="0"/>
    </style:style>
    <style:style style:name="T1485" style:family="text">
      <style:text-properties officeooo:rsid="02f89090" fo:background-color="transparent" loext:char-shading-value="0"/>
    </style:style>
    <style:style style:name="T1486" style:family="text">
      <style:text-properties officeooo:rsid="030366e2" fo:background-color="transparent" loext:char-shading-value="0"/>
    </style:style>
    <style:style style:name="T1487" style:family="text">
      <style:text-properties officeooo:rsid="030895a9" fo:background-color="transparent" loext:char-shading-value="0"/>
    </style:style>
    <style:style style:name="T1488" style:family="text">
      <style:text-properties officeooo:rsid="021a5cd8" fo:background-color="transparent" loext:char-shading-value="0"/>
    </style:style>
    <style:style style:name="T1489" style:family="text">
      <style:text-properties officeooo:rsid="00f06842" fo:background-color="transparent" loext:char-shading-value="0"/>
    </style:style>
    <style:style style:name="T1490" style:family="text">
      <style:text-properties officeooo:rsid="00d087b5" fo:background-color="transparent" loext:char-shading-value="0"/>
    </style:style>
    <style:style style:name="T1491" style:family="text">
      <style:text-properties officeooo:rsid="03178f9c" fo:background-color="transparent" loext:char-shading-value="0"/>
    </style:style>
    <style:style style:name="T1492" style:family="text">
      <style:text-properties officeooo:rsid="0222a41a" fo:background-color="transparent" loext:char-shading-value="0"/>
    </style:style>
    <style:style style:name="T1493" style:family="text">
      <style:text-properties officeooo:rsid="0318dea5" fo:background-color="transparent" loext:char-shading-value="0"/>
    </style:style>
    <style:style style:name="T1494" style:family="text">
      <style:text-properties officeooo:rsid="031ff51f" fo:background-color="transparent" loext:char-shading-value="0"/>
    </style:style>
    <style:style style:name="T1495" style:family="text">
      <style:text-properties officeooo:rsid="034b3859" fo:background-color="transparent" loext:char-shading-value="0"/>
    </style:style>
    <style:style style:name="T1496" style:family="text">
      <style:text-properties officeooo:rsid="0225e3ef" fo:background-color="transparent" loext:char-shading-value="0"/>
    </style:style>
    <style:style style:name="T1497" style:family="text">
      <style:text-properties officeooo:rsid="00d44219" fo:background-color="transparent" loext:char-shading-value="0"/>
    </style:style>
    <style:style style:name="T1498" style:family="text">
      <style:text-properties officeooo:rsid="02ded6c7" fo:background-color="transparent" loext:char-shading-value="0"/>
    </style:style>
    <style:style style:name="T1499" style:family="text">
      <style:text-properties officeooo:rsid="0051db19" fo:background-color="transparent" loext:char-shading-value="0"/>
    </style:style>
    <style:style style:name="T1500" style:family="text">
      <style:text-properties officeooo:rsid="032ebaaa" fo:background-color="transparent" loext:char-shading-value="0"/>
    </style:style>
    <style:style style:name="T1501" style:family="text">
      <style:text-properties officeooo:rsid="02591362" fo:background-color="transparent" loext:char-shading-value="0"/>
    </style:style>
    <style:style style:name="T1502" style:family="text">
      <style:text-properties officeooo:rsid="016ff744" fo:background-color="transparent" loext:char-shading-value="0"/>
    </style:style>
    <style:style style:name="T1503" style:family="text">
      <style:text-properties officeooo:rsid="0062e78c" fo:background-color="transparent" loext:char-shading-value="0"/>
    </style:style>
    <style:style style:name="T1504" style:family="text">
      <style:text-properties officeooo:rsid="0375b303" fo:background-color="transparent" loext:char-shading-value="0"/>
    </style:style>
    <style:style style:name="T1505" style:family="text">
      <style:text-properties officeooo:rsid="0063e9a4" fo:background-color="transparent" loext:char-shading-value="0"/>
    </style:style>
    <style:style style:name="T1506" style:family="text">
      <style:text-properties officeooo:rsid="036191a5" fo:background-color="transparent" loext:char-shading-value="0"/>
    </style:style>
    <style:style style:name="T1507" style:family="text">
      <style:text-properties officeooo:rsid="0053cfca" fo:background-color="transparent" loext:char-shading-value="0"/>
    </style:style>
    <style:style style:name="T1508" style:family="text">
      <style:text-properties officeooo:rsid="0252a07f" fo:background-color="transparent" loext:char-shading-value="0"/>
    </style:style>
    <style:style style:name="T1509" style:family="text">
      <style:text-properties officeooo:rsid="037de48f" fo:background-color="transparent" loext:char-shading-value="0"/>
    </style:style>
    <style:style style:name="T1510" style:family="text">
      <style:text-properties officeooo:rsid="02262cbd" fo:background-color="transparent" loext:char-shading-value="0"/>
    </style:style>
    <style:style style:name="T1511" style:family="text">
      <style:text-properties officeooo:rsid="037f2934" fo:background-color="transparent" loext:char-shading-value="0"/>
    </style:style>
    <style:style style:name="T1512" style:family="text">
      <style:text-properties officeooo:rsid="03610e9a" fo:background-color="transparent" loext:char-shading-value="0"/>
    </style:style>
    <style:style style:name="T1513" style:family="text">
      <style:text-properties officeooo:rsid="03a19c37" fo:background-color="transparent" loext:char-shading-value="0"/>
    </style:style>
    <style:style style:name="T1514" style:family="text">
      <style:text-properties officeooo:rsid="03ac5c37" fo:background-color="transparent" loext:char-shading-value="0"/>
    </style:style>
    <style:style style:name="T1515" style:family="text">
      <style:text-properties officeooo:rsid="03c63bcd" fo:background-color="transparent" loext:char-shading-value="0"/>
    </style:style>
    <style:style style:name="T1516" style:family="text">
      <style:text-properties officeooo:rsid="03887fc5" fo:background-color="transparent" loext:char-shading-value="0"/>
    </style:style>
    <style:style style:name="T1517" style:family="text">
      <style:text-properties officeooo:rsid="03b71434" fo:background-color="transparent" loext:char-shading-value="0"/>
    </style:style>
    <style:style style:name="T1518" style:family="text">
      <style:text-properties officeooo:rsid="03d4c755" fo:background-color="transparent" loext:char-shading-value="0"/>
    </style:style>
    <style:style style:name="T1519" style:family="text">
      <style:text-properties officeooo:rsid="02e1890c" fo:background-color="transparent" loext:char-shading-value="0"/>
    </style:style>
    <style:style style:name="T1520" style:family="text">
      <style:text-properties officeooo:rsid="0361f025" fo:background-color="transparent" loext:char-shading-value="0"/>
    </style:style>
    <style:style style:name="T1521" style:family="text">
      <style:text-properties officeooo:rsid="03bb372b" fo:background-color="transparent" loext:char-shading-value="0"/>
    </style:style>
    <style:style style:name="T1522" style:family="text">
      <style:text-properties officeooo:rsid="00d6c2d6" fo:background-color="transparent" loext:char-shading-value="0"/>
    </style:style>
    <style:style style:name="T1523" style:family="text">
      <style:text-properties officeooo:rsid="03e959c1" fo:background-color="transparent" loext:char-shading-value="0"/>
    </style:style>
    <style:style style:name="T1524" style:family="text">
      <style:text-properties officeooo:rsid="041952ac" fo:background-color="transparent" loext:char-shading-value="0"/>
    </style:style>
    <style:style style:name="T1525" style:family="text">
      <style:text-properties officeooo:rsid="0404f077" fo:background-color="transparent" loext:char-shading-value="0"/>
    </style:style>
    <style:style style:name="T1526" style:family="text">
      <style:text-properties officeooo:rsid="03e2712c" fo:background-color="transparent" loext:char-shading-value="0"/>
    </style:style>
    <style:style style:name="T1527" style:family="text">
      <style:text-properties officeooo:rsid="04086cea" fo:background-color="transparent" loext:char-shading-value="0"/>
    </style:style>
    <style:style style:name="T1528" style:family="text">
      <style:text-properties officeooo:rsid="0405c85c" fo:background-color="transparent" loext:char-shading-value="0"/>
    </style:style>
    <style:style style:name="T1529" style:family="text">
      <style:text-properties officeooo:rsid="03e2f859" fo:background-color="transparent" loext:char-shading-value="0"/>
    </style:style>
    <style:style style:name="T1530" style:family="text">
      <style:text-properties officeooo:rsid="04075faf" fo:background-color="transparent" loext:char-shading-value="0"/>
    </style:style>
    <style:style style:name="T1531" style:family="text">
      <style:text-properties officeooo:rsid="042642dc" fo:background-color="transparent" loext:char-shading-value="0"/>
    </style:style>
    <style:style style:name="T1532" style:family="text">
      <style:text-properties officeooo:rsid="042c3ee5" fo:background-color="transparent" loext:char-shading-value="0"/>
    </style:style>
    <style:style style:name="T1533" style:family="text">
      <style:text-properties officeooo:rsid="042d61fe" fo:background-color="transparent" loext:char-shading-value="0"/>
    </style:style>
    <style:style style:name="T1534" style:family="text">
      <style:text-properties officeooo:rsid="04380d7d" fo:background-color="transparent" loext:char-shading-value="0"/>
    </style:style>
    <style:style style:name="T1535" style:family="text">
      <style:text-properties officeooo:rsid="04388251" fo:background-color="transparent" loext:char-shading-value="0"/>
    </style:style>
    <style:style style:name="T1536" style:family="text">
      <style:text-properties officeooo:rsid="042eee41" fo:background-color="transparent" loext:char-shading-value="0"/>
    </style:style>
    <style:style style:name="T1537" style:family="text">
      <style:text-properties officeooo:rsid="02e32f35" fo:background-color="transparent" loext:char-shading-value="0"/>
    </style:style>
    <style:style style:name="T1538" style:family="text">
      <style:text-properties officeooo:rsid="0430dea3" fo:background-color="transparent" loext:char-shading-value="0"/>
    </style:style>
    <style:style style:name="T1539" style:family="text">
      <style:text-properties officeooo:rsid="0432d4dc" fo:background-color="transparent" loext:char-shading-value="0"/>
    </style:style>
    <style:style style:name="T1540" style:family="text">
      <style:text-properties officeooo:rsid="0456f5fa" fo:background-color="transparent" loext:char-shading-value="0"/>
    </style:style>
    <style:style style:name="T1541" style:family="text">
      <style:text-properties officeooo:rsid="045d674e" fo:background-color="transparent" loext:char-shading-value="0"/>
    </style:style>
    <style:style style:name="T1542" style:family="text">
      <style:text-properties officeooo:rsid="045dc691" fo:background-color="transparent" loext:char-shading-value="0"/>
    </style:style>
    <style:style style:name="T1543" style:family="text">
      <style:text-properties officeooo:rsid="045f82d9" fo:background-color="transparent" loext:char-shading-value="0"/>
    </style:style>
    <style:style style:name="T1544" style:family="text">
      <style:text-properties officeooo:rsid="04612f5b" fo:background-color="transparent" loext:char-shading-value="0"/>
    </style:style>
    <style:style style:name="T1545" style:family="text">
      <style:text-properties officeooo:rsid="0461de88" fo:background-color="transparent" loext:char-shading-value="0"/>
    </style:style>
    <style:style style:name="T1546" style:family="text">
      <style:text-properties officeooo:rsid="042df003" fo:background-color="transparent" loext:char-shading-value="0"/>
    </style:style>
    <style:style style:name="T1547" style:family="text">
      <style:text-properties officeooo:rsid="005d89da" fo:background-color="transparent" loext:char-shading-value="0"/>
    </style:style>
    <style:style style:name="T1548" style:family="text">
      <style:text-properties officeooo:rsid="0464698a" fo:background-color="transparent" loext:char-shading-value="0"/>
    </style:style>
    <style:style style:name="T1549" style:family="text">
      <style:text-properties officeooo:rsid="0466463d" fo:background-color="transparent" loext:char-shading-value="0"/>
    </style:style>
    <style:style style:name="T1550" style:family="text">
      <style:text-properties officeooo:rsid="0466af0f" fo:background-color="transparent" loext:char-shading-value="0"/>
    </style:style>
    <style:style style:name="T1551" style:family="text">
      <style:text-properties officeooo:rsid="04714773" fo:background-color="transparent" loext:char-shading-value="0"/>
    </style:style>
    <style:style style:name="T1552" style:family="text">
      <style:text-properties officeooo:rsid="0471a3fd" fo:background-color="transparent" loext:char-shading-value="0"/>
    </style:style>
    <style:style style:name="T1553" style:family="text">
      <style:text-properties officeooo:rsid="0057dcc2" fo:background-color="transparent" loext:char-shading-value="0"/>
    </style:style>
    <style:style style:name="T1554" style:family="text">
      <style:text-properties officeooo:rsid="006ccf0b" fo:background-color="transparent" loext:char-shading-value="0"/>
    </style:style>
    <style:style style:name="T1555" style:family="text">
      <style:text-properties officeooo:rsid="04967ce4" fo:background-color="transparent" loext:char-shading-value="0"/>
    </style:style>
    <style:style style:name="T1556" style:family="text">
      <style:text-properties officeooo:rsid="049e6715" fo:background-color="transparent" loext:char-shading-value="0"/>
    </style:style>
    <style:style style:name="T1557" style:family="text">
      <style:text-properties officeooo:rsid="049fb53b" fo:background-color="transparent" loext:char-shading-value="0"/>
    </style:style>
    <style:style style:name="T1558" style:family="text">
      <style:text-properties officeooo:rsid="0494ad43" fo:background-color="transparent" loext:char-shading-value="0"/>
    </style:style>
    <style:style style:name="T1559" style:family="text">
      <style:text-properties officeooo:rsid="049fbe41" fo:background-color="transparent" loext:char-shading-value="0"/>
    </style:style>
    <style:style style:name="T1560" style:family="text">
      <style:text-properties officeooo:rsid="04958bd1" fo:background-color="transparent" loext:char-shading-value="0"/>
    </style:style>
    <style:style style:name="T1561" style:family="text">
      <style:text-properties officeooo:rsid="04980313" fo:background-color="transparent" loext:char-shading-value="0"/>
    </style:style>
    <style:style style:name="T1562" style:family="text">
      <style:text-properties officeooo:rsid="0495c2bf" fo:background-color="transparent" loext:char-shading-value="0"/>
    </style:style>
    <style:style style:name="T1563" style:family="text">
      <style:text-properties officeooo:rsid="04904d95" fo:background-color="transparent" loext:char-shading-value="0"/>
    </style:style>
    <style:style style:name="T1564" style:family="text">
      <style:text-properties officeooo:rsid="00560882" fo:background-color="transparent" loext:char-shading-value="0"/>
    </style:style>
    <style:style style:name="T1565" style:family="text">
      <style:text-properties officeooo:rsid="04a3489c" fo:background-color="transparent" loext:char-shading-value="0"/>
    </style:style>
    <style:style style:name="T1566" style:family="text">
      <style:text-properties officeooo:rsid="04aa09c1" fo:background-color="transparent" loext:char-shading-value="0"/>
    </style:style>
    <style:style style:name="T1567" style:family="text">
      <style:text-properties officeooo:rsid="04a9b9cd" fo:background-color="transparent" loext:char-shading-value="0"/>
    </style:style>
    <style:style style:name="T1568" style:family="text">
      <style:text-properties officeooo:rsid="04a6f019" fo:background-color="transparent" loext:char-shading-value="0"/>
    </style:style>
    <style:style style:name="T1569" style:family="text">
      <style:text-properties officeooo:rsid="04acd12a" fo:background-color="transparent" loext:char-shading-value="0"/>
    </style:style>
    <style:style style:name="T1570" style:family="text">
      <style:text-properties officeooo:rsid="04c89201" fo:background-color="transparent" loext:char-shading-value="0"/>
    </style:style>
    <style:style style:name="T1571" style:family="text">
      <style:text-properties officeooo:rsid="04cc9e0a" fo:background-color="transparent" loext:char-shading-value="0"/>
    </style:style>
    <style:style style:name="T1572" style:family="text">
      <style:text-properties officeooo:rsid="04cf07c9" fo:background-color="transparent" loext:char-shading-value="0"/>
    </style:style>
    <style:style style:name="T1573" style:family="text">
      <style:text-properties officeooo:rsid="04db91bf" fo:background-color="transparent" loext:char-shading-value="0"/>
    </style:style>
    <style:style style:name="T1574" style:family="text">
      <style:text-properties officeooo:rsid="045a12a8" fo:background-color="transparent" loext:char-shading-value="0"/>
    </style:style>
    <style:style style:name="T1575" style:family="text">
      <style:text-properties officeooo:rsid="04c86715" fo:background-color="transparent" loext:char-shading-value="0"/>
    </style:style>
    <style:style style:name="T1576" style:family="text">
      <style:text-properties officeooo:rsid="04c6bc37" fo:background-color="transparent" loext:char-shading-value="0"/>
    </style:style>
    <style:style style:name="T1577" style:family="text">
      <style:text-properties officeooo:rsid="006b978e" fo:background-color="transparent" loext:char-shading-value="0"/>
    </style:style>
    <style:style style:name="T1578" style:family="text">
      <style:text-properties officeooo:rsid="04b1bf2d" fo:background-color="transparent" loext:char-shading-value="0"/>
    </style:style>
    <style:style style:name="T1579" style:family="text">
      <style:text-properties officeooo:rsid="04bfed32" fo:background-color="transparent" loext:char-shading-value="0"/>
    </style:style>
    <style:style style:name="T1580" style:family="text">
      <style:text-properties officeooo:rsid="04e926f9" fo:background-color="transparent" loext:char-shading-value="0"/>
    </style:style>
    <style:style style:name="T1581" style:family="text">
      <style:text-properties officeooo:rsid="04e93230" fo:background-color="transparent" loext:char-shading-value="0"/>
    </style:style>
    <style:style style:name="T1582" style:family="text">
      <style:text-properties officeooo:rsid="04cbee7e" fo:background-color="transparent" loext:char-shading-value="0"/>
    </style:style>
    <style:style style:name="T1583" style:family="text">
      <style:text-properties officeooo:rsid="0512877d" fo:background-color="transparent" loext:char-shading-value="0"/>
    </style:style>
    <style:style style:name="T1584" style:family="text">
      <style:text-properties officeooo:rsid="0380a011" fo:background-color="transparent" loext:char-shading-value="0"/>
    </style:style>
    <style:style style:name="T1585" style:family="text">
      <style:text-properties officeooo:rsid="052b8683" fo:background-color="transparent" loext:char-shading-value="0"/>
    </style:style>
    <style:style style:name="T1586" style:family="text">
      <style:text-properties officeooo:rsid="053c1da9" fo:background-color="transparent" loext:char-shading-value="0"/>
    </style:style>
    <style:style style:name="T1587" style:family="text">
      <style:text-properties officeooo:rsid="054f8e51" fo:background-color="transparent" loext:char-shading-value="0"/>
    </style:style>
    <style:style style:name="T1588" style:family="text">
      <style:text-properties officeooo:rsid="05556022" fo:background-color="transparent" loext:char-shading-value="0"/>
    </style:style>
    <style:style style:name="T1589" style:family="text">
      <style:text-properties officeooo:rsid="05572f50" fo:background-color="transparent" loext:char-shading-value="0"/>
    </style:style>
    <style:style style:name="T1590" style:family="text">
      <style:text-properties officeooo:rsid="0540be32" fo:background-color="transparent" loext:char-shading-value="0"/>
    </style:style>
    <style:style style:name="T1591" style:family="text">
      <style:text-properties officeooo:rsid="055d43b3" fo:background-color="transparent" loext:char-shading-value="0"/>
    </style:style>
    <style:style style:name="T1592" style:family="text">
      <style:text-properties officeooo:rsid="04d0fd47" fo:background-color="transparent" loext:char-shading-value="0"/>
    </style:style>
    <style:style style:name="T1593" style:family="text">
      <style:text-properties officeooo:rsid="056f4d9f" fo:background-color="transparent" loext:char-shading-value="0"/>
    </style:style>
    <style:style style:name="T1594" style:family="text">
      <style:text-properties officeooo:rsid="0577247f" fo:background-color="transparent" loext:char-shading-value="0"/>
    </style:style>
    <style:style style:name="T1595" style:family="text">
      <style:text-properties officeooo:rsid="057aad2d" fo:background-color="transparent" loext:char-shading-value="0"/>
    </style:style>
    <style:style style:name="T1596" style:family="text">
      <style:text-properties officeooo:rsid="057cad26" fo:background-color="transparent" loext:char-shading-value="0"/>
    </style:style>
    <style:style style:name="T1597" style:family="text">
      <style:text-properties officeooo:rsid="0061ddb5" fo:background-color="transparent" loext:char-shading-value="0"/>
    </style:style>
    <style:style style:name="T1598" style:family="text">
      <style:text-properties officeooo:rsid="057cc66e" fo:background-color="transparent" loext:char-shading-value="0"/>
    </style:style>
    <style:style style:name="T1599" style:family="text">
      <style:text-properties officeooo:rsid="057e99cd" fo:background-color="transparent" loext:char-shading-value="0"/>
    </style:style>
    <style:style style:name="T1600" style:family="text">
      <style:text-properties officeooo:rsid="05826346" fo:background-color="transparent" loext:char-shading-value="0"/>
    </style:style>
    <style:style style:name="T1601" style:family="text">
      <style:text-properties officeooo:rsid="050eef25" fo:background-color="transparent" loext:char-shading-value="0"/>
    </style:style>
    <style:style style:name="T1602" style:family="text">
      <style:text-properties officeooo:rsid="002908a6" fo:background-color="transparent" loext:char-shading-value="0"/>
    </style:style>
    <style:style style:name="T1603" style:family="text">
      <style:text-properties officeooo:rsid="00a36e54" fo:background-color="transparent" loext:char-shading-value="0"/>
    </style:style>
    <style:style style:name="T1604" style:family="text">
      <style:text-properties officeooo:rsid="00c7353f" fo:background-color="transparent" loext:char-shading-value="0"/>
    </style:style>
    <style:style style:name="T1605" style:family="text">
      <style:text-properties officeooo:rsid="05ac87d5" fo:background-color="transparent" loext:char-shading-value="0"/>
    </style:style>
    <style:style style:name="T1606" style:family="text">
      <style:text-properties officeooo:rsid="05b4889c" fo:background-color="transparent" loext:char-shading-value="0"/>
    </style:style>
    <style:style style:name="T1607" style:family="text">
      <style:text-properties officeooo:rsid="05b5e4db" fo:background-color="transparent" loext:char-shading-value="0"/>
    </style:style>
    <style:style style:name="T1608" style:family="text">
      <style:text-properties officeooo:rsid="05be03e8" fo:background-color="transparent" loext:char-shading-value="0"/>
    </style:style>
    <style:style style:name="T1609" style:family="text">
      <style:text-properties officeooo:rsid="05c169f2" fo:background-color="transparent" loext:char-shading-value="0"/>
    </style:style>
    <style:style style:name="T1610" style:family="text">
      <style:text-properties officeooo:rsid="05c1f75e" fo:background-color="transparent" loext:char-shading-value="0"/>
    </style:style>
    <style:style style:name="T1611" style:family="text">
      <style:text-properties officeooo:rsid="05c46a27" fo:background-color="transparent" loext:char-shading-value="0"/>
    </style:style>
    <style:style style:name="T1612" style:family="text">
      <style:text-properties officeooo:rsid="05c8ea3c" fo:background-color="transparent" loext:char-shading-value="0"/>
    </style:style>
    <style:style style:name="T1613" style:family="text">
      <style:text-properties officeooo:rsid="05c9c429" fo:background-color="transparent" loext:char-shading-value="0"/>
    </style:style>
    <style:style style:name="T1614" style:family="text">
      <style:text-properties officeooo:rsid="0102dbb9" fo:background-color="transparent" loext:char-shading-value="0"/>
    </style:style>
    <style:style style:name="T1615" style:family="text">
      <style:text-properties officeooo:rsid="018cfa5d" fo:background-color="transparent" loext:char-shading-value="0"/>
    </style:style>
    <style:style style:name="T1616" style:family="text">
      <style:text-properties officeooo:rsid="0137fb75" fo:background-color="transparent" loext:char-shading-value="0"/>
    </style:style>
    <style:style style:name="T1617" style:family="text">
      <style:text-properties officeooo:rsid="014df73b" fo:background-color="transparent" loext:char-shading-value="0"/>
    </style:style>
    <style:style style:name="T1618" style:family="text">
      <style:text-properties officeooo:rsid="0173138f" fo:background-color="transparent" loext:char-shading-value="0"/>
    </style:style>
    <style:style style:name="T1619" style:family="text">
      <style:text-properties officeooo:rsid="01036975" fo:background-color="transparent" loext:char-shading-value="0"/>
    </style:style>
    <style:style style:name="T1620" style:family="text">
      <style:text-properties officeooo:rsid="010478bf" fo:background-color="transparent" loext:char-shading-value="0"/>
    </style:style>
    <style:style style:name="T1621" style:family="text">
      <style:text-properties officeooo:rsid="00dea80b" fo:background-color="transparent" loext:char-shading-value="0"/>
    </style:style>
    <style:style style:name="T1622" style:family="text">
      <style:text-properties officeooo:rsid="01368d10" fo:background-color="transparent" loext:char-shading-value="0"/>
    </style:style>
    <style:style style:name="T1623" style:family="text">
      <style:text-properties officeooo:rsid="00dc3193" fo:background-color="transparent" loext:char-shading-value="0"/>
    </style:style>
    <style:style style:name="T1624" style:family="text">
      <style:text-properties officeooo:rsid="014f5d7e" fo:background-color="transparent" loext:char-shading-value="0"/>
    </style:style>
    <style:style style:name="T1625" style:family="text">
      <style:text-properties officeooo:rsid="014e4379" fo:background-color="transparent" loext:char-shading-value="0"/>
    </style:style>
    <style:style style:name="T1626" style:family="text">
      <style:text-properties officeooo:rsid="00ed158b" fo:background-color="transparent" loext:char-shading-value="0"/>
    </style:style>
    <style:style style:name="T1627" style:family="text">
      <style:text-properties officeooo:rsid="01b86621" fo:background-color="transparent" loext:char-shading-value="0"/>
    </style:style>
    <style:style style:name="T1628" style:family="text">
      <style:text-properties officeooo:rsid="02d340f8" fo:background-color="transparent" loext:char-shading-value="0"/>
    </style:style>
    <style:style style:name="T1629" style:family="text">
      <style:text-properties officeooo:rsid="025f72cc" fo:background-color="transparent" loext:char-shading-value="0"/>
    </style:style>
    <style:style style:name="T1630" style:family="text">
      <style:text-properties officeooo:rsid="026064bb" fo:background-color="transparent" loext:char-shading-value="0"/>
    </style:style>
    <style:style style:name="T1631" style:family="text">
      <style:text-properties officeooo:rsid="02d5d1e6" fo:background-color="transparent" loext:char-shading-value="0"/>
    </style:style>
    <style:style style:name="T1632" style:family="text">
      <style:text-properties officeooo:rsid="01b9c96f" fo:background-color="transparent" loext:char-shading-value="0"/>
    </style:style>
    <style:style style:name="T1633" style:family="text">
      <style:text-properties officeooo:rsid="00f5f5a7" fo:background-color="transparent" loext:char-shading-value="0"/>
    </style:style>
    <style:style style:name="T1634" style:family="text">
      <style:text-properties officeooo:rsid="00ced31b" fo:background-color="transparent" loext:char-shading-value="0"/>
    </style:style>
    <style:style style:name="T1635" style:family="text">
      <style:text-properties officeooo:rsid="005002b9" fo:background-color="transparent" loext:char-shading-value="0"/>
    </style:style>
    <style:style style:name="T1636" style:family="text">
      <style:text-properties officeooo:rsid="01b7a00d" fo:background-color="transparent" loext:char-shading-value="0"/>
    </style:style>
    <style:style style:name="T1637" style:family="text">
      <style:text-properties officeooo:rsid="02d8f279" fo:background-color="transparent" loext:char-shading-value="0"/>
    </style:style>
    <style:style style:name="T1638" style:family="text">
      <style:text-properties officeooo:rsid="031c3d62" fo:background-color="transparent" loext:char-shading-value="0"/>
    </style:style>
    <style:style style:name="T1639" style:family="text">
      <style:text-properties officeooo:rsid="032acbf2" fo:background-color="transparent" loext:char-shading-value="0"/>
    </style:style>
    <style:style style:name="T1640" style:family="text">
      <style:text-properties officeooo:rsid="05dd5fd6" fo:background-color="transparent" loext:char-shading-value="0"/>
    </style:style>
    <style:style style:name="T1641" style:family="text">
      <style:text-properties officeooo:rsid="05ed8a20" fo:background-color="transparent" loext:char-shading-value="0"/>
    </style:style>
    <style:style style:name="T1642" style:family="text">
      <style:text-properties officeooo:rsid="05edc966" fo:background-color="transparent" loext:char-shading-value="0"/>
    </style:style>
    <style:style style:name="T1643" style:family="text">
      <style:text-properties officeooo:rsid="05f9ec7d" fo:background-color="transparent" loext:char-shading-value="0"/>
    </style:style>
    <style:style style:name="T1644" style:family="text">
      <style:text-properties officeooo:rsid="0604a0fb" fo:background-color="transparent" loext:char-shading-value="0"/>
    </style:style>
    <style:style style:name="T1645" style:family="text">
      <style:text-properties officeooo:rsid="060c5ea0" fo:background-color="transparent" loext:char-shading-value="0"/>
    </style:style>
    <style:style style:name="T1646" style:family="text">
      <style:text-properties officeooo:rsid="06116f54" fo:background-color="transparent" loext:char-shading-value="0"/>
    </style:style>
    <style:style style:name="T1647" style:family="text">
      <style:text-properties officeooo:rsid="0612ca98" fo:background-color="transparent" loext:char-shading-value="0"/>
    </style:style>
    <style:style style:name="T1648" style:family="text">
      <style:text-properties officeooo:rsid="026d22fa" fo:background-color="transparent" loext:char-shading-value="0"/>
    </style:style>
    <style:style style:name="T1649" style:family="text">
      <style:text-properties officeooo:rsid="06198ece" fo:background-color="transparent" loext:char-shading-value="0"/>
    </style:style>
    <style:style style:name="T1650" style:family="text">
      <style:text-properties officeooo:rsid="0609263b" fo:background-color="transparent" loext:char-shading-value="0"/>
    </style:style>
    <style:style style:name="T1651" style:family="text">
      <style:text-properties officeooo:rsid="061ae05d" fo:background-color="transparent" loext:char-shading-value="0"/>
    </style:style>
    <style:style style:name="T1652" style:family="text">
      <style:text-properties officeooo:rsid="033e37f8" fo:background-color="transparent" loext:char-shading-value="0"/>
    </style:style>
    <style:style style:name="T1653" style:family="text">
      <style:text-properties officeooo:rsid="03401ca8" fo:background-color="transparent" loext:char-shading-value="0"/>
    </style:style>
    <style:style style:name="T1654" style:family="text">
      <style:text-properties officeooo:rsid="035047c2" fo:background-color="transparent" loext:char-shading-value="0"/>
    </style:style>
    <style:style style:name="T1655" style:family="text">
      <style:text-properties officeooo:rsid="034251aa" fo:background-color="transparent" loext:char-shading-value="0"/>
    </style:style>
    <style:style style:name="T1656" style:family="text">
      <style:text-properties officeooo:rsid="0330a960" fo:background-color="transparent" loext:char-shading-value="0"/>
    </style:style>
    <style:style style:name="T1657" style:family="text">
      <style:text-properties officeooo:rsid="033018af" fo:background-color="transparent" loext:char-shading-value="0"/>
    </style:style>
    <style:style style:name="T1658" style:family="text">
      <style:text-properties officeooo:rsid="033232f0" fo:background-color="transparent" loext:char-shading-value="0"/>
    </style:style>
    <style:style style:name="T1659" style:family="text">
      <style:text-properties officeooo:rsid="005344af" fo:background-color="transparent" loext:char-shading-value="0"/>
    </style:style>
    <style:style style:name="T1660" style:family="text">
      <style:text-properties officeooo:rsid="0347e1a1" fo:background-color="transparent" loext:char-shading-value="0"/>
    </style:style>
    <style:style style:name="T1661" style:family="text">
      <style:text-properties officeooo:rsid="0348c142" fo:background-color="transparent" loext:char-shading-value="0"/>
    </style:style>
    <style:style style:name="T1662" style:family="text">
      <style:text-properties officeooo:rsid="061854f8" fo:background-color="transparent" loext:char-shading-value="0"/>
    </style:style>
    <style:style style:name="T1663" style:family="text">
      <style:text-properties officeooo:rsid="04d5758c" fo:background-color="transparent" loext:char-shading-value="0"/>
    </style:style>
    <style:style style:name="T1664" style:family="text">
      <style:text-properties officeooo:rsid="04b3d4bf" fo:background-color="transparent" loext:char-shading-value="0"/>
    </style:style>
    <style:style style:name="T1665" style:family="text">
      <style:text-properties officeooo:rsid="050bc687" fo:background-color="transparent" loext:char-shading-value="0"/>
    </style:style>
    <style:style style:name="T1666" style:family="text">
      <style:text-properties officeooo:rsid="04c2c9f0" fo:background-color="transparent" loext:char-shading-value="0"/>
    </style:style>
    <style:style style:name="T1667" style:family="text">
      <style:text-properties officeooo:rsid="04c3a5f7" fo:background-color="transparent" loext:char-shading-value="0"/>
    </style:style>
    <style:style style:name="T1668" style:family="text">
      <style:text-properties officeooo:rsid="04c4b473" fo:background-color="transparent" loext:char-shading-value="0"/>
    </style:style>
    <style:style style:name="T1669" style:family="text">
      <style:text-properties officeooo:rsid="04c1b591" fo:background-color="transparent" loext:char-shading-value="0"/>
    </style:style>
    <style:style style:name="T1670" style:family="text">
      <style:text-properties officeooo:rsid="04c967ec" fo:background-color="transparent" loext:char-shading-value="0"/>
    </style:style>
    <style:style style:name="T1671" style:family="text">
      <style:text-properties officeooo:rsid="06326400" fo:background-color="transparent" loext:char-shading-value="0"/>
    </style:style>
    <style:style style:name="T1672" style:family="text">
      <style:text-properties officeooo:rsid="00dd828f" fo:background-color="transparent" loext:char-shading-value="0"/>
    </style:style>
    <style:style style:name="T1673" style:family="text">
      <style:text-properties officeooo:rsid="0662d30b" fo:background-color="transparent" loext:char-shading-value="0"/>
    </style:style>
    <style:style style:name="T1674" style:family="text">
      <style:text-properties officeooo:rsid="004a99ec" fo:background-color="transparent" loext:char-shading-value="0"/>
    </style:style>
    <style:style style:name="T1675" style:family="text">
      <style:text-properties officeooo:rsid="024a3af1" fo:background-color="transparent" loext:char-shading-value="0"/>
    </style:style>
    <style:style style:name="T1676" style:family="text">
      <style:text-properties officeooo:rsid="046f51d3" fo:background-color="transparent" loext:char-shading-value="0"/>
    </style:style>
    <style:style style:name="T1677" style:family="text">
      <style:text-properties officeooo:rsid="03d8f23f" fo:background-color="transparent" loext:char-shading-value="0"/>
    </style:style>
    <style:style style:name="T1678" style:family="text">
      <style:text-properties officeooo:rsid="067a0b87" fo:background-color="transparent" loext:char-shading-value="0"/>
    </style:style>
    <style:style style:name="T1679" style:family="text">
      <style:text-properties officeooo:rsid="067b6dd2" fo:background-color="transparent" loext:char-shading-value="0"/>
    </style:style>
    <style:style style:name="T1680" style:family="text">
      <style:text-properties officeooo:rsid="004e22c6" fo:background-color="transparent" loext:char-shading-value="0"/>
    </style:style>
    <style:style style:name="T1681" style:family="text">
      <style:text-properties officeooo:rsid="01148a06" fo:background-color="transparent" loext:char-shading-value="0"/>
    </style:style>
    <style:style style:name="T1682" style:family="text">
      <style:text-properties officeooo:rsid="067def88" fo:background-color="transparent" loext:char-shading-value="0"/>
    </style:style>
    <style:style style:name="T1683" style:family="text">
      <style:text-properties officeooo:rsid="067c6b90" fo:background-color="transparent" loext:char-shading-value="0"/>
    </style:style>
    <style:style style:name="T1684" style:family="text">
      <style:text-properties officeooo:rsid="03e0880c" fo:background-color="transparent" loext:char-shading-value="0"/>
    </style:style>
    <style:style style:name="T1685" style:family="text">
      <style:text-properties officeooo:rsid="0681a9df" fo:background-color="transparent" loext:char-shading-value="0"/>
    </style:style>
    <style:style style:name="T1686" style:family="text">
      <style:text-properties officeooo:rsid="049b5ed1" fo:background-color="transparent" loext:char-shading-value="0"/>
    </style:style>
    <style:style style:name="T1687" style:family="text">
      <style:text-properties officeooo:rsid="00b53f4f"/>
    </style:style>
    <style:style style:name="T1688" style:family="text">
      <style:text-properties officeooo:rsid="00bd6032"/>
    </style:style>
    <style:style style:name="T1689" style:family="text">
      <style:text-properties officeooo:rsid="00c150c2"/>
    </style:style>
    <style:style style:name="T1690" style:family="text">
      <style:text-properties officeooo:rsid="00ce1e04"/>
    </style:style>
    <style:style style:name="T1691" style:family="text">
      <style:text-properties officeooo:rsid="00d087b5"/>
    </style:style>
    <style:style style:name="T1692" style:family="text">
      <style:text-properties officeooo:rsid="00d2664a"/>
    </style:style>
    <style:style style:name="T1693" style:family="text">
      <style:text-properties officeooo:rsid="00d414db"/>
    </style:style>
    <style:style style:name="T1694" style:family="text">
      <style:text-properties officeooo:rsid="00d44219"/>
    </style:style>
    <style:style style:name="T1695" style:family="text">
      <style:text-properties officeooo:rsid="00d52f31"/>
    </style:style>
    <style:style style:name="T1696" style:family="text">
      <style:text-properties officeooo:rsid="00d6c2d6"/>
    </style:style>
    <style:style style:name="T1697" style:family="text">
      <style:text-properties officeooo:rsid="00d83e65"/>
    </style:style>
    <style:style style:name="T1698" style:family="text">
      <style:text-properties officeooo:rsid="00e0ebf0"/>
    </style:style>
    <style:style style:name="T1699" style:family="text">
      <style:text-properties officeooo:rsid="00e1fd96"/>
    </style:style>
    <style:style style:name="T1700" style:family="text">
      <style:text-properties officeooo:rsid="00ee6307"/>
    </style:style>
    <style:style style:name="T1701" style:family="text">
      <style:text-properties officeooo:rsid="00f04804"/>
    </style:style>
    <style:style style:name="T1702" style:family="text">
      <style:text-properties officeooo:rsid="00f379b1"/>
    </style:style>
    <style:style style:name="T1703" style:family="text">
      <style:text-properties officeooo:rsid="00f45f1c"/>
    </style:style>
    <style:style style:name="T1704" style:family="text">
      <style:text-properties officeooo:rsid="00fa402d"/>
    </style:style>
    <style:style style:name="T1705" style:family="text">
      <style:text-properties officeooo:rsid="00fb3188"/>
    </style:style>
    <style:style style:name="T1706" style:family="text">
      <style:text-properties officeooo:rsid="00fd22c6"/>
    </style:style>
    <style:style style:name="T1707" style:family="text">
      <style:text-properties officeooo:rsid="0100b93c"/>
    </style:style>
    <style:style style:name="T1708" style:family="text">
      <style:text-properties style:text-outline="false" fo:letter-spacing="normal" style:letter-kerning="false"/>
    </style:style>
    <style:style style:name="T1709" style:family="text">
      <style:text-properties style:text-outline="false" fo:letter-spacing="normal" officeooo:rsid="039b583b" style:letter-kerning="false"/>
    </style:style>
    <style:style style:name="T1710" style:family="text">
      <style:text-properties style:text-outline="false" fo:letter-spacing="normal" officeooo:rsid="03c41fee" style:letter-kerning="false"/>
    </style:style>
    <style:style style:name="T1711" style:family="text">
      <style:text-properties style:text-outline="false" fo:letter-spacing="normal" officeooo:rsid="0492d439" style:letter-kerning="false" fo:background-color="transparent" loext:char-shading-value="0"/>
    </style:style>
    <style:style style:name="T1712" style:family="text">
      <style:text-properties style:text-outline="false" fo:letter-spacing="normal" officeooo:rsid="04a03d4a" style:letter-kerning="false" fo:background-color="transparent" loext:char-shading-value="0"/>
    </style:style>
    <style:style style:name="T1713" style:family="text">
      <style:text-properties style:text-outline="false" fo:letter-spacing="normal" officeooo:rsid="04928297" style:letter-kerning="false" fo:background-color="transparent" loext:char-shading-value="0"/>
    </style:style>
    <style:style style:name="T1714" style:family="text">
      <style:text-properties style:text-outline="false" fo:letter-spacing="normal" officeooo:rsid="0495c2bf" style:letter-kerning="false" fo:background-color="transparent" loext:char-shading-value="0"/>
    </style:style>
    <style:style style:name="T1715" style:family="text">
      <style:text-properties style:text-outline="false" fo:letter-spacing="normal" officeooo:rsid="04a15b26" style:letter-kerning="false" fo:background-color="transparent" loext:char-shading-value="0"/>
    </style:style>
    <style:style style:name="T1716" style:family="text">
      <style:text-properties style:text-outline="false" fo:letter-spacing="normal" officeooo:rsid="050758f7" style:letter-kerning="false" fo:background-color="transparent" loext:char-shading-value="0"/>
    </style:style>
    <style:style style:name="T1717" style:family="text">
      <style:text-properties style:text-outline="false" fo:letter-spacing="normal" officeooo:rsid="05095b05" style:letter-kerning="false" fo:background-color="transparent" loext:char-shading-value="0"/>
    </style:style>
    <style:style style:name="T1718" style:family="text">
      <style:text-properties style:text-outline="false" fo:letter-spacing="normal" officeooo:rsid="0492d439" style:letter-kerning="false"/>
    </style:style>
    <style:style style:name="T1719" style:family="text">
      <style:text-properties style:text-outline="false" fo:letter-spacing="normal" officeooo:rsid="04a03d4a" style:letter-kerning="false"/>
    </style:style>
    <style:style style:name="T1720" style:family="text">
      <style:text-properties style:text-outline="false" fo:letter-spacing="normal" officeooo:rsid="04928297" style:letter-kerning="false"/>
    </style:style>
    <style:style style:name="T1721" style:family="text">
      <style:text-properties style:text-outline="false" fo:letter-spacing="normal" officeooo:rsid="050758f7" style:letter-kerning="false"/>
    </style:style>
    <style:style style:name="T1722" style:family="text">
      <style:text-properties style:text-outline="false" fo:letter-spacing="normal" officeooo:rsid="0495c2bf" style:letter-kerning="false"/>
    </style:style>
    <style:style style:name="T1723" style:family="text">
      <style:text-properties style:text-outline="false" fo:letter-spacing="normal" officeooo:rsid="04a15b26" style:letter-kerning="false"/>
    </style:style>
    <style:style style:name="T1724" style:family="text">
      <style:text-properties style:text-outline="false" fo:letter-spacing="normal" officeooo:rsid="05095b05" style:letter-kerning="false"/>
    </style:style>
    <style:style style:name="T1725" style:family="text">
      <style:text-properties style:text-outline="false" fo:letter-spacing="normal" fo:font-weight="bold" style:letter-kerning="false" style:font-weight-asian="bold" style:font-weight-complex="bold"/>
    </style:style>
    <style:style style:name="T1726" style:family="text">
      <style:text-properties officeooo:rsid="01017cf7"/>
    </style:style>
    <style:style style:name="T1727" style:family="text">
      <style:text-properties officeooo:rsid="01090f4b"/>
    </style:style>
    <style:style style:name="T1728" style:family="text">
      <style:text-properties officeooo:rsid="010c41ac"/>
    </style:style>
    <style:style style:name="T1729" style:family="text">
      <style:text-properties officeooo:rsid="01189da5"/>
    </style:style>
    <style:style style:name="T1730" style:family="text">
      <style:text-properties officeooo:rsid="011d9a51"/>
    </style:style>
    <style:style style:name="T1731" style:family="text">
      <style:text-properties officeooo:rsid="011f7c04"/>
    </style:style>
    <style:style style:name="T1732" style:family="text">
      <style:text-properties officeooo:rsid="01213fed"/>
    </style:style>
    <style:style style:name="T1733" style:family="text">
      <style:text-properties officeooo:rsid="0127428f"/>
    </style:style>
    <style:style style:name="T1734" style:family="text">
      <style:text-properties officeooo:rsid="00dd828f"/>
    </style:style>
    <style:style style:name="T1735" style:family="text">
      <style:text-properties officeooo:rsid="0142ab63"/>
    </style:style>
    <style:style style:name="T1736" style:family="text">
      <style:text-properties officeooo:rsid="01863ab8"/>
    </style:style>
    <style:style style:name="T1737" style:family="text">
      <style:text-properties officeooo:rsid="01453d35"/>
    </style:style>
    <style:style style:name="T1738" style:family="text">
      <style:text-properties officeooo:rsid="0139d94a"/>
    </style:style>
    <style:style style:name="T1739" style:family="text">
      <style:text-properties officeooo:rsid="0153d91c"/>
    </style:style>
    <style:style style:name="T1740" style:family="text">
      <style:text-properties officeooo:rsid="013f9750"/>
    </style:style>
    <style:style style:name="T1741" style:family="text">
      <style:text-properties officeooo:rsid="013d2aef"/>
    </style:style>
    <style:style style:name="T1742" style:family="text">
      <style:text-properties officeooo:rsid="0199546d"/>
    </style:style>
    <style:style style:name="T1743" style:family="text">
      <style:text-properties officeooo:rsid="01b32644"/>
    </style:style>
    <style:style style:name="T1744" style:family="text">
      <style:text-properties officeooo:rsid="01b36f10"/>
    </style:style>
    <style:style style:name="T1745" style:family="text">
      <style:text-properties officeooo:rsid="01be4197"/>
    </style:style>
    <style:style style:name="T1746" style:family="text">
      <style:text-properties officeooo:rsid="01ca8593"/>
    </style:style>
    <style:style style:name="T1747" style:family="text">
      <style:text-properties officeooo:rsid="01cfd354"/>
    </style:style>
    <style:style style:name="T1748" style:family="text">
      <style:text-properties officeooo:rsid="01e6ab92"/>
    </style:style>
    <style:style style:name="T1749" style:family="text">
      <style:text-properties officeooo:rsid="01ee9225"/>
    </style:style>
    <style:style style:name="T1750" style:family="text">
      <style:text-properties officeooo:rsid="01f5d95c"/>
    </style:style>
    <style:style style:name="T1751" style:family="text">
      <style:text-properties officeooo:rsid="021d3034"/>
    </style:style>
    <style:style style:name="T1752" style:family="text">
      <style:text-properties officeooo:rsid="021d65d0"/>
    </style:style>
    <style:style style:name="T1753" style:family="text">
      <style:text-properties officeooo:rsid="0220b13c"/>
    </style:style>
    <style:style style:name="T1754" style:family="text">
      <style:text-properties officeooo:rsid="0225e3ef"/>
    </style:style>
    <style:style style:name="T1755" style:family="text">
      <style:text-properties officeooo:rsid="02262cbd"/>
    </style:style>
    <style:style style:name="T1756" style:family="text">
      <style:text-properties officeooo:rsid="022efe48"/>
    </style:style>
    <style:style style:name="T1757" style:family="text">
      <style:text-properties officeooo:rsid="02794fe0"/>
    </style:style>
    <style:style style:name="T1758" style:family="text">
      <style:text-properties officeooo:rsid="02b094aa"/>
    </style:style>
    <style:style style:name="T1759" style:family="text">
      <style:text-properties officeooo:rsid="02d8f279"/>
    </style:style>
    <style:style style:name="T1760" style:family="text">
      <style:text-properties officeooo:rsid="02e07d24"/>
    </style:style>
    <style:style style:name="T1761" style:family="text">
      <style:text-properties officeooo:rsid="02e9c3e4"/>
    </style:style>
    <style:style style:name="T1762" style:family="text">
      <style:text-properties fo:color="#6666ff"/>
    </style:style>
    <style:style style:name="T1763" style:family="text">
      <style:text-properties fo:color="#6666ff" fo:background-color="transparent" loext:char-shading-value="0"/>
    </style:style>
    <style:style style:name="T1764" style:family="text">
      <style:text-properties officeooo:rsid="033ac8a3"/>
    </style:style>
    <style:style style:name="T1765" style:family="text">
      <style:text-properties officeooo:rsid="0369b69e"/>
    </style:style>
    <style:style style:name="T1766" style:family="text">
      <style:text-properties officeooo:rsid="036d0f3c"/>
    </style:style>
    <style:style style:name="T1767" style:family="text">
      <style:text-properties officeooo:rsid="036e1331"/>
    </style:style>
    <style:style style:name="T1768" style:family="text">
      <style:text-properties officeooo:rsid="036fa307"/>
    </style:style>
    <style:style style:name="T1769" style:family="text">
      <style:text-properties officeooo:rsid="0372ddf7"/>
    </style:style>
    <style:style style:name="T1770" style:family="text">
      <style:text-properties officeooo:rsid="037de48f"/>
    </style:style>
    <style:style style:name="T1771" style:family="text">
      <style:text-properties officeooo:rsid="037f2934"/>
    </style:style>
    <style:style style:name="T1772" style:family="text">
      <style:text-properties officeooo:rsid="0389b408"/>
    </style:style>
    <style:style style:name="T1773" style:family="text">
      <style:text-properties officeooo:rsid="0392e884"/>
    </style:style>
    <style:style style:name="T1774" style:family="text">
      <style:text-properties fo:font-style="italic" style:font-style-asian="italic" style:font-style-complex="italic"/>
    </style:style>
    <style:style style:name="T1775" style:family="text">
      <style:text-properties fo:font-style="italic" officeooo:rsid="04c4b473" style:font-style-asian="italic" style:font-style-complex="italic"/>
    </style:style>
    <style:style style:name="T1776" style:family="text">
      <style:text-properties fo:font-style="italic" officeooo:rsid="054a5f95" style:font-style-asian="italic" style:font-style-complex="italic"/>
    </style:style>
    <style:style style:name="T1777" style:family="text">
      <style:text-properties fo:font-style="italic" officeooo:rsid="00510077" style:font-style-asian="italic" style:font-style-complex="italic"/>
    </style:style>
    <style:style style:name="T1778" style:family="text">
      <style:text-properties fo:font-style="italic" officeooo:rsid="0051f14a" style:font-style-asian="italic" style:font-style-complex="italic"/>
    </style:style>
    <style:style style:name="T1779" style:family="text">
      <style:text-properties fo:font-style="italic" officeooo:rsid="0013855c" style:font-style-asian="italic" style:font-style-complex="italic"/>
    </style:style>
    <style:style style:name="T1780" style:family="text">
      <style:text-properties fo:font-style="italic" officeooo:rsid="003c1036" style:font-style-asian="italic" style:font-style-complex="italic"/>
    </style:style>
    <style:style style:name="T1781" style:family="text">
      <style:text-properties fo:font-style="italic" officeooo:rsid="0021d60d" style:font-style-asian="italic" style:font-style-complex="italic"/>
    </style:style>
    <style:style style:name="T1782" style:family="text">
      <style:text-properties fo:font-style="italic" officeooo:rsid="059683b7" style:font-style-asian="italic" style:font-style-complex="italic"/>
    </style:style>
    <style:style style:name="T1783" style:family="text">
      <style:text-properties fo:font-style="italic" officeooo:rsid="054cf591" style:font-style-asian="italic" style:font-style-complex="italic"/>
    </style:style>
    <style:style style:name="T1784" style:family="text">
      <style:text-properties fo:font-style="italic" officeooo:rsid="0549cece" style:font-style-asian="italic" style:font-style-complex="italic"/>
    </style:style>
    <style:style style:name="T1785" style:family="text">
      <style:text-properties fo:font-style="italic" officeooo:rsid="057f5710" style:font-style-asian="italic" style:font-style-complex="italic"/>
    </style:style>
    <style:style style:name="T1786" style:family="text">
      <style:text-properties fo:font-style="italic" officeooo:rsid="056ae137" style:font-style-asian="italic" style:font-style-complex="italic"/>
    </style:style>
    <style:style style:name="T1787" style:family="text">
      <style:text-properties fo:font-style="italic" officeooo:rsid="054d4ea7" style:font-style-asian="italic" style:font-style-complex="italic"/>
    </style:style>
    <style:style style:name="T1788" style:family="text">
      <style:text-properties fo:font-style="italic" officeooo:rsid="05bb2798" style:font-style-asian="italic" style:font-style-complex="italic"/>
    </style:style>
    <style:style style:name="T1789" style:family="text">
      <style:text-properties fo:font-style="italic" officeooo:rsid="05689f8c" style:font-style-asian="italic" style:font-style-complex="italic"/>
    </style:style>
    <style:style style:name="T1790" style:family="text">
      <style:text-properties fo:font-style="italic" officeooo:rsid="056a2c1f" style:font-style-asian="italic" style:font-style-complex="italic"/>
    </style:style>
    <style:style style:name="T1791" style:family="text">
      <style:text-properties fo:font-style="italic" officeooo:rsid="054eb59d" style:font-style-asian="italic" style:font-style-complex="italic"/>
    </style:style>
    <style:style style:name="T1792" style:family="text">
      <style:text-properties fo:font-style="italic" officeooo:rsid="03acf82a" style:font-style-asian="italic" style:font-style-complex="italic"/>
    </style:style>
    <style:style style:name="T1793" style:family="text">
      <style:text-properties fo:font-style="italic" fo:background-color="#ffffff" loext:char-shading-value="0" style:font-style-asian="italic" style:font-style-complex="italic"/>
    </style:style>
    <style:style style:name="T1794" style:family="text">
      <style:text-properties fo:font-style="italic" officeooo:rsid="00510077" fo:background-color="#ffffff" loext:char-shading-value="0" style:font-style-asian="italic" style:font-style-complex="italic"/>
    </style:style>
    <style:style style:name="T1795" style:family="text">
      <style:text-properties fo:font-style="italic" fo:background-color="transparent" loext:char-shading-value="0" style:font-style-asian="italic" style:font-style-complex="italic"/>
    </style:style>
    <style:style style:name="T1796" style:family="text">
      <style:text-properties fo:font-style="italic" officeooo:rsid="03acf82a" fo:background-color="transparent" loext:char-shading-value="0" style:font-style-asian="italic" style:font-style-complex="italic"/>
    </style:style>
    <style:style style:name="T1797" style:family="text">
      <style:text-properties fo:font-style="italic" fo:font-weight="bold" style:font-style-asian="italic" style:font-weight-asian="bold" style:font-style-complex="italic" style:font-weight-complex="bold"/>
    </style:style>
    <style:style style:name="T1798" style:family="text">
      <style:text-properties officeooo:rsid="03c06499"/>
    </style:style>
    <style:style style:name="T1799" style:family="text">
      <style:text-properties officeooo:rsid="03d3253e"/>
    </style:style>
    <style:style style:name="T1800" style:family="text">
      <style:text-properties officeooo:rsid="03d4a833"/>
    </style:style>
    <style:style style:name="T1801" style:family="text">
      <style:text-properties officeooo:rsid="03d77862"/>
    </style:style>
    <style:style style:name="T1802" style:family="text">
      <style:text-properties officeooo:rsid="03da1de8"/>
    </style:style>
    <style:style style:name="T1803" style:family="text">
      <style:text-properties officeooo:rsid="03e0880c"/>
    </style:style>
    <style:style style:name="T1804" style:family="text">
      <style:text-properties officeooo:rsid="03ede927"/>
    </style:style>
    <style:style style:name="T1805" style:family="text">
      <style:text-properties officeooo:rsid="03fca321"/>
    </style:style>
    <style:style style:name="T1806" style:family="text">
      <style:text-properties officeooo:rsid="04006789"/>
    </style:style>
    <style:style style:name="T1807" style:family="text">
      <style:text-properties officeooo:rsid="0404bef3"/>
    </style:style>
    <style:style style:name="T1808" style:family="text">
      <style:text-properties officeooo:rsid="04086cea"/>
    </style:style>
    <style:style style:name="T1809" style:family="text">
      <style:text-properties officeooo:rsid="041952ac"/>
    </style:style>
    <style:style style:name="T1810" style:family="text">
      <style:text-properties officeooo:rsid="0420cf51"/>
    </style:style>
    <style:style style:name="T1811" style:family="text">
      <style:text-properties officeooo:rsid="042ac02d"/>
    </style:style>
    <style:style style:name="T1812" style:family="text">
      <style:text-properties officeooo:rsid="042df003"/>
    </style:style>
    <style:style style:name="T1813" style:family="text">
      <style:text-properties officeooo:rsid="0432d4dc"/>
    </style:style>
    <style:style style:name="T1814" style:family="text">
      <style:text-properties officeooo:rsid="04365be4"/>
    </style:style>
    <style:style style:name="T1815" style:family="text">
      <style:text-properties officeooo:rsid="043c029b"/>
    </style:style>
    <style:style style:name="T1816" style:family="text">
      <style:text-properties officeooo:rsid="044db4e5"/>
    </style:style>
    <style:style style:name="T1817" style:family="text">
      <style:text-properties officeooo:rsid="0454cf72"/>
    </style:style>
    <style:style style:name="T1818" style:family="text">
      <style:text-properties officeooo:rsid="0443672a"/>
    </style:style>
    <style:style style:name="T1819" style:family="text">
      <style:text-properties officeooo:rsid="048cc34d"/>
    </style:style>
    <style:style style:name="T1820" style:family="text">
      <style:text-properties officeooo:rsid="048f05b7"/>
    </style:style>
    <style:style style:name="T1821" style:family="text">
      <style:text-properties officeooo:rsid="04904d95"/>
    </style:style>
    <style:style style:name="T1822" style:family="text">
      <style:text-properties officeooo:rsid="0494ad43"/>
    </style:style>
    <style:style style:name="T1823" style:family="text">
      <style:text-properties officeooo:rsid="04991392"/>
    </style:style>
    <style:style style:name="T1824" style:family="text">
      <style:text-properties officeooo:rsid="049b5ed1"/>
    </style:style>
    <style:style style:name="T1825" style:family="text">
      <style:text-properties officeooo:rsid="049c6b01"/>
    </style:style>
    <style:style style:name="T1826" style:family="text">
      <style:text-properties officeooo:rsid="049cd43b"/>
    </style:style>
    <style:style style:name="T1827" style:family="text">
      <style:text-properties officeooo:rsid="049fb53b"/>
    </style:style>
    <style:style style:name="T1828" style:family="text">
      <style:text-properties officeooo:rsid="04a78b6b"/>
    </style:style>
    <style:style style:name="T1829" style:family="text">
      <style:text-properties officeooo:rsid="04b0d1e4"/>
    </style:style>
    <style:style style:name="T1830" style:family="text">
      <style:text-properties officeooo:rsid="04b3d4bf"/>
    </style:style>
    <style:style style:name="T1831" style:family="text">
      <style:text-properties officeooo:rsid="04c3a5f7"/>
    </style:style>
    <style:style style:name="T1832" style:family="text">
      <style:text-properties officeooo:rsid="04c6bc37"/>
    </style:style>
    <style:style style:name="T1833" style:family="text">
      <style:text-properties officeooo:rsid="04c86715"/>
    </style:style>
    <style:style style:name="T1834" style:family="text">
      <style:text-properties officeooo:rsid="04cbee7e"/>
    </style:style>
    <style:style style:name="T1835" style:family="text">
      <style:text-properties officeooo:rsid="04d0fd47"/>
    </style:style>
    <style:style style:name="T1836" style:family="text">
      <style:text-properties officeooo:rsid="04d5758c"/>
    </style:style>
    <style:style style:name="T1837" style:family="text">
      <style:text-properties officeooo:rsid="04d7b461"/>
    </style:style>
    <style:style style:name="T1838" style:family="text">
      <style:text-properties officeooo:rsid="04d8564a"/>
    </style:style>
    <style:style style:name="T1839" style:family="text">
      <style:text-properties officeooo:rsid="04d9cba9"/>
    </style:style>
    <style:style style:name="T1840" style:family="text">
      <style:text-properties officeooo:rsid="04dc2fa2"/>
    </style:style>
    <style:style style:name="T1841" style:family="text">
      <style:text-properties officeooo:rsid="04dda8b2"/>
    </style:style>
    <style:style style:name="T1842" style:family="text">
      <style:text-properties officeooo:rsid="04e93230"/>
    </style:style>
    <style:style style:name="T1843" style:family="text">
      <style:text-properties officeooo:rsid="04eaae58"/>
    </style:style>
    <style:style style:name="T1844" style:family="text">
      <style:text-properties officeooo:rsid="05009692"/>
    </style:style>
    <style:style style:name="T1845" style:family="text">
      <style:text-properties officeooo:rsid="05043c95"/>
    </style:style>
    <style:style style:name="T1846" style:family="text">
      <style:text-properties officeooo:rsid="0504e202"/>
    </style:style>
    <style:style style:name="T1847" style:family="text">
      <style:text-properties officeooo:rsid="050bc687"/>
    </style:style>
    <style:style style:name="T1848" style:family="text">
      <style:text-properties officeooo:rsid="0516fe50"/>
    </style:style>
    <style:style style:name="T1849" style:family="text">
      <style:text-properties officeooo:rsid="036191a5"/>
    </style:style>
    <style:style style:name="T1850" style:family="text">
      <style:text-properties officeooo:rsid="0529f55a"/>
    </style:style>
    <style:style style:name="T1851" style:family="text">
      <style:text-properties officeooo:rsid="052b490b"/>
    </style:style>
    <style:style style:name="T1852" style:family="text">
      <style:text-properties officeooo:rsid="052b8683"/>
    </style:style>
    <style:style style:name="T1853" style:family="text">
      <style:text-properties officeooo:rsid="0531b3c9"/>
    </style:style>
    <style:style style:name="T1854" style:family="text">
      <style:text-properties officeooo:rsid="053b0202"/>
    </style:style>
    <style:style style:name="T1855" style:family="text">
      <style:text-properties officeooo:rsid="0541fd52"/>
    </style:style>
    <style:style style:name="T1856" style:family="text">
      <style:text-properties officeooo:rsid="0544970c"/>
    </style:style>
    <style:style style:name="T1857" style:family="text">
      <style:text-properties officeooo:rsid="0546dc55"/>
    </style:style>
    <style:style style:name="T1858" style:family="text">
      <style:text-properties officeooo:rsid="05492985"/>
    </style:style>
    <style:style style:name="T1859" style:family="text">
      <style:text-properties officeooo:rsid="054a5f95"/>
    </style:style>
    <style:style style:name="T1860" style:family="text">
      <style:text-properties officeooo:rsid="054bc931"/>
    </style:style>
    <style:style style:name="T1861" style:family="text">
      <style:text-properties officeooo:rsid="054cf591"/>
    </style:style>
    <style:style style:name="T1862" style:family="text">
      <style:text-properties officeooo:rsid="054d4ea7"/>
    </style:style>
    <style:style style:name="T1863" style:family="text">
      <style:text-properties officeooo:rsid="054d6eb3"/>
    </style:style>
    <style:style style:name="T1864" style:family="text">
      <style:text-properties officeooo:rsid="054eb59d"/>
    </style:style>
    <style:style style:name="T1865" style:family="text">
      <style:text-properties officeooo:rsid="054315f0"/>
    </style:style>
    <style:style style:name="T1866" style:family="text">
      <style:text-properties officeooo:rsid="05586277"/>
    </style:style>
    <style:style style:name="T1867" style:family="text">
      <style:text-properties officeooo:rsid="055f09dc"/>
    </style:style>
    <style:style style:name="T1868" style:family="text">
      <style:text-properties officeooo:rsid="0565664d"/>
    </style:style>
    <style:style style:name="T1869" style:family="text">
      <style:text-properties officeooo:rsid="0565afb6"/>
    </style:style>
    <style:style style:name="T1870" style:family="text">
      <style:text-properties officeooo:rsid="0569746a"/>
    </style:style>
    <style:style style:name="T1871" style:family="text">
      <style:text-properties officeooo:rsid="056c05aa"/>
    </style:style>
    <style:style style:name="T1872" style:family="text">
      <style:text-properties officeooo:rsid="056c4725"/>
    </style:style>
    <style:style style:name="T1873" style:family="text">
      <style:text-properties officeooo:rsid="056c7f52"/>
    </style:style>
    <style:style style:name="T1874" style:family="text">
      <style:text-properties officeooo:rsid="056d1aab"/>
    </style:style>
    <style:style style:name="T1875" style:family="text">
      <style:text-properties officeooo:rsid="05700cfd"/>
    </style:style>
    <style:style style:name="T1876" style:family="text">
      <style:text-properties officeooo:rsid="05701675"/>
    </style:style>
    <style:style style:name="T1877" style:family="text">
      <style:text-properties officeooo:rsid="057411c8"/>
    </style:style>
    <style:style style:name="T1878" style:family="text">
      <style:text-properties officeooo:rsid="05760d1d"/>
    </style:style>
    <style:style style:name="T1879" style:family="text">
      <style:text-properties officeooo:rsid="0577247f"/>
    </style:style>
    <style:style style:name="T1880" style:family="text">
      <style:text-properties officeooo:rsid="057cc66e"/>
    </style:style>
    <style:style style:name="T1881" style:family="text">
      <style:text-properties officeooo:rsid="057e99cd"/>
    </style:style>
    <style:style style:name="T1882" style:family="text">
      <style:text-properties officeooo:rsid="057f5710"/>
    </style:style>
    <style:style style:name="T1883" style:family="text">
      <style:text-properties officeooo:rsid="0580c5f5"/>
    </style:style>
    <style:style style:name="T1884" style:family="text">
      <style:text-properties officeooo:rsid="0586a341"/>
    </style:style>
    <style:style style:name="T1885" style:family="text">
      <style:text-properties officeooo:rsid="058b2a62"/>
    </style:style>
    <style:style style:name="T1886" style:family="text">
      <style:text-properties officeooo:rsid="056ae137"/>
    </style:style>
    <style:style style:name="T1887" style:family="text">
      <style:text-properties officeooo:rsid="0591df93"/>
    </style:style>
    <style:style style:name="T1888" style:family="text">
      <style:text-properties officeooo:rsid="05a08e4b"/>
    </style:style>
    <style:style style:name="T1889" style:family="text">
      <style:text-properties officeooo:rsid="05a62ac0"/>
    </style:style>
    <style:style style:name="T1890" style:family="text">
      <style:text-properties officeooo:rsid="05ab6d97"/>
    </style:style>
    <style:style style:name="T1891" style:family="text">
      <style:text-properties officeooo:rsid="05b35559"/>
    </style:style>
    <style:style style:name="T1892" style:family="text">
      <style:text-properties officeooo:rsid="01965a4b"/>
    </style:style>
    <style:style style:name="T1893" style:family="text">
      <style:text-properties officeooo:rsid="05be2883"/>
    </style:style>
    <style:style style:name="T1894" style:family="text">
      <style:text-properties officeooo:rsid="05c4893f"/>
    </style:style>
    <style:style style:name="T1895" style:family="text">
      <style:text-properties officeooo:rsid="05c66a42"/>
    </style:style>
    <style:style style:name="T1896" style:family="text">
      <style:text-properties officeooo:rsid="05c8ea3c"/>
    </style:style>
    <style:style style:name="T1897" style:family="text">
      <style:text-properties officeooo:rsid="05c9a3b2"/>
    </style:style>
    <style:style style:name="T1898" style:family="text">
      <style:text-properties officeooo:rsid="00d8c2fc"/>
    </style:style>
    <style:style style:name="T1899" style:family="text">
      <style:text-properties officeooo:rsid="00ed158b"/>
    </style:style>
    <style:style style:name="T1900" style:family="text">
      <style:text-properties officeooo:rsid="00dea80b"/>
    </style:style>
    <style:style style:name="T1901" style:family="text">
      <style:text-properties officeooo:rsid="00dc3193"/>
    </style:style>
    <style:style style:name="T1902" style:family="text">
      <style:text-properties officeooo:rsid="010478bf"/>
    </style:style>
    <style:style style:name="T1903" style:family="text">
      <style:text-properties officeooo:rsid="014f5d7e"/>
    </style:style>
    <style:style style:name="T1904" style:family="text">
      <style:text-properties officeooo:rsid="00dc665b"/>
    </style:style>
    <style:style style:name="T1905" style:family="text">
      <style:text-properties officeooo:rsid="010335d7"/>
    </style:style>
    <style:style style:name="T1906" style:family="text">
      <style:text-properties officeooo:rsid="017557cd"/>
    </style:style>
    <style:style style:name="T1907" style:family="text">
      <style:text-properties officeooo:rsid="01051cd4"/>
    </style:style>
    <style:style style:name="T1908" style:family="text">
      <style:text-properties officeooo:rsid="00e3d136"/>
    </style:style>
    <style:style style:name="T1909" style:family="text">
      <style:text-properties officeooo:rsid="01070f29"/>
    </style:style>
    <style:style style:name="T1910" style:family="text">
      <style:text-properties officeooo:rsid="01756a29"/>
    </style:style>
    <style:style style:name="T1911" style:family="text">
      <style:text-properties fo:font-style="normal" style:font-style-asian="normal" style:font-style-complex="normal"/>
    </style:style>
    <style:style style:name="T1912" style:family="text">
      <style:text-properties fo:font-style="normal" officeooo:rsid="0372ddf7" style:font-style-asian="normal" style:font-style-complex="normal"/>
    </style:style>
    <style:style style:name="T1913" style:family="text">
      <style:text-properties fo:font-style="normal" officeooo:rsid="03a0b13c" style:font-style-asian="normal" style:font-style-complex="normal"/>
    </style:style>
    <style:style style:name="T1914" style:family="text">
      <style:text-properties fo:font-style="normal" officeooo:rsid="0372fddf" style:font-style-asian="normal" style:font-style-complex="normal"/>
    </style:style>
    <style:style style:name="T1915" style:family="text">
      <style:text-properties fo:font-style="normal" officeooo:rsid="060adfd1" style:font-style-asian="normal" style:font-style-complex="normal"/>
    </style:style>
    <style:style style:name="T1916" style:family="text">
      <style:text-properties fo:font-style="normal" officeooo:rsid="060c5ea0" style:font-style-asian="normal" style:font-style-complex="normal"/>
    </style:style>
    <style:style style:name="T1917" style:family="text">
      <style:text-properties fo:font-style="normal" fo:font-weight="bold" officeooo:rsid="0372ddf7" style:font-style-asian="normal" style:font-weight-asian="bold" style:font-style-complex="normal" style:font-weight-complex="bold"/>
    </style:style>
    <style:style style:name="T1918" style:family="text">
      <style:text-properties fo:font-style="normal" fo:background-color="transparent" loext:char-shading-value="0" style:font-style-asian="normal" style:font-style-complex="normal"/>
    </style:style>
    <style:style style:name="T1919" style:family="text">
      <style:text-properties fo:font-style="normal" officeooo:rsid="060adfd1" fo:background-color="transparent" loext:char-shading-value="0" style:font-style-asian="normal" style:font-style-complex="normal"/>
    </style:style>
    <style:style style:name="T1920" style:family="text">
      <style:text-properties fo:font-style="normal" officeooo:rsid="060c5ea0" fo:background-color="transparent" loext:char-shading-value="0" style:font-style-asian="normal" style:font-style-complex="normal"/>
    </style:style>
    <style:style style:name="T1921" style:family="text">
      <style:text-properties fo:font-style="normal" style:text-underline-style="none" officeooo:rsid="00e0ebf0" style:font-style-asian="normal" style:font-style-complex="normal"/>
    </style:style>
    <style:style style:name="T1922" style:family="text">
      <style:text-properties fo:color="#ff3333" officeooo:rsid="00f379b1" fo:background-color="transparent" loext:char-shading-value="0"/>
    </style:style>
    <style:style style:name="T1923" style:family="text">
      <style:text-properties fo:color="#ff3333" officeooo:rsid="00f379b1"/>
    </style:style>
    <style:style style:name="T1924" style:family="text">
      <style:text-properties officeooo:rsid="05d49dcb"/>
    </style:style>
    <style:style style:name="T1925" style:family="text">
      <style:text-properties officeooo:rsid="05d4edbd"/>
    </style:style>
    <style:style style:name="T1926" style:family="text">
      <style:text-properties officeooo:rsid="05d6a97c"/>
    </style:style>
    <style:style style:name="T1927" style:family="text">
      <style:text-properties officeooo:rsid="05e90b24"/>
    </style:style>
    <style:style style:name="T1928" style:family="text">
      <style:text-properties officeooo:rsid="05e9b069"/>
    </style:style>
    <style:style style:name="T1929" style:family="text">
      <style:text-properties officeooo:rsid="05edc966"/>
    </style:style>
    <style:style style:name="T1930" style:family="text">
      <style:text-properties officeooo:rsid="05eefa23"/>
    </style:style>
    <style:style style:name="T1931" style:family="text">
      <style:text-properties officeooo:rsid="05f285dd"/>
    </style:style>
    <style:style style:name="T1932" style:family="text">
      <style:text-properties officeooo:rsid="05f2b300"/>
    </style:style>
    <style:style style:name="T1933" style:family="text">
      <style:text-properties officeooo:rsid="0604a0fb"/>
    </style:style>
    <style:style style:name="T1934" style:family="text">
      <style:text-properties officeooo:rsid="06084dba"/>
    </style:style>
    <style:style style:name="T1935" style:family="text">
      <style:text-properties officeooo:rsid="0609263b"/>
    </style:style>
    <style:style style:name="T1936" style:family="text">
      <style:text-properties officeooo:rsid="05f9ec7d"/>
    </style:style>
    <style:style style:name="T1937" style:family="text">
      <style:text-properties officeooo:rsid="0531b9aa"/>
    </style:style>
    <style:style style:name="T1938" style:family="text">
      <style:text-properties officeooo:rsid="054437ee"/>
    </style:style>
    <style:style style:name="T1939" style:family="text">
      <style:text-properties fo:color="#ff0066"/>
    </style:style>
    <style:style style:name="T1940" style:family="text">
      <style:text-properties officeooo:rsid="02235e27"/>
    </style:style>
    <style:style style:name="T1941" style:family="text">
      <style:text-properties officeooo:rsid="03e65149"/>
    </style:style>
    <style:style style:name="T1942" style:family="text">
      <style:text-properties officeooo:rsid="03967588"/>
    </style:style>
    <style:style style:name="T1943" style:family="text">
      <style:text-properties officeooo:rsid="03e77150"/>
    </style:style>
    <style:style style:name="T1944" style:family="text">
      <style:text-properties officeooo:rsid="047398fe"/>
    </style:style>
    <style:style style:name="T1945" style:family="text">
      <style:text-properties officeooo:rsid="047abad8"/>
    </style:style>
    <style:style style:name="T1946" style:family="text">
      <style:text-properties officeooo:rsid="04d2e262"/>
    </style:style>
    <style:style style:name="T1947" style:family="text">
      <style:text-properties officeooo:rsid="048b212a"/>
    </style:style>
    <style:style style:name="T1948" style:family="text">
      <style:text-properties officeooo:rsid="047c3c0b"/>
    </style:style>
    <style:style style:name="T1949" style:family="text">
      <style:text-properties officeooo:rsid="04c967ec"/>
    </style:style>
    <style:style style:name="T1950" style:family="text">
      <style:text-properties officeooo:rsid="04c4da64"/>
    </style:style>
    <style:style style:name="T1951" style:family="text">
      <style:text-properties officeooo:rsid="04db91bf"/>
    </style:style>
    <style:style style:name="T1952" style:family="text">
      <style:text-properties officeooo:rsid="05f04c98"/>
    </style:style>
    <style:style style:name="T1953" style:family="text">
      <style:text-properties officeooo:rsid="0060539d"/>
    </style:style>
    <style:style style:name="T1954" style:family="text">
      <style:text-properties officeooo:rsid="04ae7825"/>
    </style:style>
    <style:style style:name="T1955" style:family="text">
      <style:text-properties officeooo:rsid="006f7335"/>
    </style:style>
    <style:style style:name="T1956" style:family="text">
      <style:text-properties officeooo:rsid="006e83f6"/>
    </style:style>
    <style:style style:name="T1957" style:family="text">
      <style:text-properties officeooo:rsid="0628820b"/>
    </style:style>
    <style:style style:name="T1958" style:family="text">
      <style:text-properties officeooo:rsid="062a205a"/>
    </style:style>
    <style:style style:name="T1959" style:family="text">
      <style:text-properties officeooo:rsid="062bbb63"/>
    </style:style>
    <style:style style:name="T1960" style:family="text">
      <style:text-properties officeooo:rsid="062d7970"/>
    </style:style>
    <style:style style:name="T1961" style:family="text">
      <style:text-properties officeooo:rsid="06307da0"/>
    </style:style>
    <style:style style:name="T1962" style:family="text">
      <style:text-properties officeooo:rsid="06473a8b"/>
    </style:style>
    <style:style style:name="T1963" style:family="text">
      <style:text-properties officeooo:rsid="064b765c"/>
    </style:style>
    <style:style style:name="T1964" style:family="text">
      <style:text-properties officeooo:rsid="060f7ed6"/>
    </style:style>
    <style:style style:name="T1965" style:family="text">
      <style:text-properties officeooo:rsid="06516dab"/>
    </style:style>
    <style:style style:name="T1966" style:family="text">
      <style:text-properties officeooo:rsid="0651c38b"/>
    </style:style>
    <style:style style:name="T1967" style:family="text">
      <style:text-properties officeooo:rsid="065354f0"/>
    </style:style>
    <style:style style:name="T1968" style:family="text">
      <style:text-properties officeooo:rsid="0656ca86"/>
    </style:style>
    <style:style style:name="T1969" style:family="text">
      <style:text-properties officeooo:rsid="0658460e"/>
    </style:style>
    <style:style style:name="T1970" style:family="text">
      <style:text-properties fo:font-size="12pt" style:font-size-asian="12pt" style:font-size-complex="12pt"/>
    </style:style>
    <style:style style:name="T1971" style:family="text">
      <style:text-properties fo:font-size="12pt" officeooo:rsid="00ee6307" style:font-size-asian="12pt" style:font-size-complex="12pt"/>
    </style:style>
    <style:style style:name="T1972" style:family="text">
      <style:text-properties fo:font-size="12pt" officeooo:rsid="010a6ae4" style:font-size-asian="12pt" style:font-size-complex="12pt"/>
    </style:style>
    <style:style style:name="T1973" style:family="text">
      <style:text-properties fo:font-size="12pt" officeooo:rsid="05deff11" style:font-size-asian="12pt" style:font-size-complex="12pt"/>
    </style:style>
    <style:style style:name="T1974" style:family="text">
      <style:text-properties fo:font-size="12pt" officeooo:rsid="013fafff" style:font-size-asian="12pt" style:font-size-complex="12pt"/>
    </style:style>
    <style:style style:name="T1975" style:family="text">
      <style:text-properties fo:font-size="12pt" officeooo:rsid="00e12db9" style:font-size-asian="12pt" style:font-size-complex="12pt"/>
    </style:style>
    <style:style style:name="T1976" style:family="text">
      <style:text-properties fo:font-size="12pt" officeooo:rsid="010db1b1" style:font-size-asian="12pt" style:font-size-complex="12pt"/>
    </style:style>
    <style:style style:name="T1977" style:family="text">
      <style:text-properties fo:font-size="12pt" officeooo:rsid="01543313" style:font-size-asian="12pt" style:font-size-complex="12pt"/>
    </style:style>
    <style:style style:name="T1978" style:family="text">
      <style:text-properties fo:font-size="12pt" officeooo:rsid="017950e1" style:font-size-asian="12pt" style:font-size-complex="12pt"/>
    </style:style>
    <style:style style:name="T1979" style:family="text">
      <style:text-properties fo:font-size="12pt" officeooo:rsid="018e8096" style:font-size-asian="12pt" style:font-size-complex="12pt"/>
    </style:style>
    <style:style style:name="T1980" style:family="text">
      <style:text-properties fo:font-size="12pt" officeooo:rsid="01555816" style:font-size-asian="12pt" style:font-size-complex="12pt"/>
    </style:style>
    <style:style style:name="T1981" style:family="text">
      <style:text-properties fo:font-size="12pt" officeooo:rsid="01d67906" style:font-size-asian="12pt" style:font-size-complex="12pt"/>
    </style:style>
    <style:style style:name="T1982" style:family="text">
      <style:text-properties fo:font-size="12pt" officeooo:rsid="01902aa2" style:font-size-asian="12pt" style:font-size-complex="12pt"/>
    </style:style>
    <style:style style:name="T1983" style:family="text">
      <style:text-properties fo:font-size="12pt" officeooo:rsid="0462109f" style:font-size-asian="12pt" style:font-size-complex="12pt"/>
    </style:style>
    <style:style style:name="T1984" style:family="text">
      <style:text-properties fo:font-size="12pt" officeooo:rsid="03e2f859" style:font-size-asian="12pt" style:font-size-complex="12pt"/>
    </style:style>
    <style:style style:name="T1985" style:family="text">
      <style:text-properties fo:font-size="12pt" officeooo:rsid="04641051" style:font-size-asian="12pt" style:font-size-complex="12pt"/>
    </style:style>
    <style:style style:name="T1986" style:family="text">
      <style:text-properties fo:font-size="12pt" officeooo:rsid="042d61fe" style:font-size-asian="12pt" style:font-size-complex="12pt"/>
    </style:style>
    <style:style style:name="T1987" style:family="text">
      <style:text-properties fo:font-size="12pt" officeooo:rsid="0466af0f" style:font-size-asian="12pt" style:font-size-complex="12pt"/>
    </style:style>
    <style:style style:name="T1988" style:family="text">
      <style:text-properties fo:font-size="12pt" officeooo:rsid="04583cad" style:font-size-asian="12pt" style:font-size-complex="12pt"/>
    </style:style>
    <style:style style:name="T1989" style:family="text">
      <style:text-properties fo:font-size="12pt" officeooo:rsid="04388251" style:font-size-asian="12pt" style:font-size-complex="12pt"/>
    </style:style>
    <style:style style:name="T1990" style:family="text">
      <style:text-properties fo:font-size="12pt" fo:background-color="transparent" loext:char-shading-value="0" style:font-size-asian="12pt" style:font-size-complex="12pt"/>
    </style:style>
    <style:style style:name="T1991" style:family="text">
      <style:text-properties fo:font-size="12pt" officeooo:rsid="00ee6307" fo:background-color="transparent" loext:char-shading-value="0" style:font-size-asian="12pt" style:font-size-complex="12pt"/>
    </style:style>
    <style:style style:name="T1992" style:family="text">
      <style:text-properties fo:font-size="12pt" officeooo:rsid="00ee6307" fo:background-color="transparent" loext:char-shading-value="0" style:font-size-asian="12pt" style:font-size-complex="12pt"/>
    </style:style>
    <style:style style:name="T1993" style:family="text">
      <style:text-properties fo:font-size="12pt" officeooo:rsid="010a6ae4" fo:background-color="transparent" loext:char-shading-value="0" style:font-size-asian="12pt" style:font-size-complex="12pt"/>
    </style:style>
    <style:style style:name="T1994" style:family="text">
      <style:text-properties fo:font-size="12pt" officeooo:rsid="010a6ae4" fo:background-color="transparent" loext:char-shading-value="0" style:font-size-asian="12pt" style:font-size-complex="12pt"/>
    </style:style>
    <style:style style:name="T1995" style:family="text">
      <style:text-properties fo:font-size="12pt" officeooo:rsid="05deff11" fo:background-color="transparent" loext:char-shading-value="0" style:font-size-asian="12pt" style:font-size-complex="12pt"/>
    </style:style>
    <style:style style:name="T1996" style:family="text">
      <style:text-properties fo:font-size="12pt" officeooo:rsid="05deff11" fo:background-color="transparent" loext:char-shading-value="0" style:font-size-asian="12pt" style:font-size-complex="12pt"/>
    </style:style>
    <style:style style:name="T1997" style:family="text">
      <style:text-properties fo:font-size="12pt" officeooo:rsid="013fafff" fo:background-color="transparent" loext:char-shading-value="0" style:font-size-asian="12pt" style:font-size-complex="12pt"/>
    </style:style>
    <style:style style:name="T1998" style:family="text">
      <style:text-properties fo:font-size="12pt" officeooo:rsid="013fafff" fo:background-color="transparent" loext:char-shading-value="0" style:font-size-asian="12pt" style:font-size-complex="12pt"/>
    </style:style>
    <style:style style:name="T1999" style:family="text">
      <style:text-properties fo:font-size="12pt" officeooo:rsid="00e12db9" fo:background-color="transparent" loext:char-shading-value="0" style:font-size-asian="12pt" style:font-size-complex="12pt"/>
    </style:style>
    <style:style style:name="T2000" style:family="text">
      <style:text-properties fo:font-size="12pt" officeooo:rsid="00e12db9" fo:background-color="transparent" loext:char-shading-value="0" style:font-size-asian="12pt" style:font-size-complex="12pt"/>
    </style:style>
    <style:style style:name="T2001" style:family="text">
      <style:text-properties fo:font-size="12pt" officeooo:rsid="010db1b1" fo:background-color="transparent" loext:char-shading-value="0" style:font-size-asian="12pt" style:font-size-complex="12pt"/>
    </style:style>
    <style:style style:name="T2002" style:family="text">
      <style:text-properties fo:font-size="12pt" officeooo:rsid="010db1b1" fo:background-color="transparent" loext:char-shading-value="0" style:font-size-asian="12pt" style:font-size-complex="12pt"/>
    </style:style>
    <style:style style:name="T2003" style:family="text">
      <style:text-properties fo:font-size="12pt" officeooo:rsid="01543313" fo:background-color="transparent" loext:char-shading-value="0" style:font-size-asian="12pt" style:font-size-complex="12pt"/>
    </style:style>
    <style:style style:name="T2004" style:family="text">
      <style:text-properties fo:font-size="12pt" officeooo:rsid="01543313" fo:background-color="transparent" loext:char-shading-value="0" style:font-size-asian="12pt" style:font-size-complex="12pt"/>
    </style:style>
    <style:style style:name="T2005" style:family="text">
      <style:text-properties fo:font-size="12pt" officeooo:rsid="017950e1" fo:background-color="transparent" loext:char-shading-value="0" style:font-size-asian="12pt" style:font-size-complex="12pt"/>
    </style:style>
    <style:style style:name="T2006" style:family="text">
      <style:text-properties fo:font-size="12pt" officeooo:rsid="017950e1" fo:background-color="transparent" loext:char-shading-value="0" style:font-size-asian="12pt" style:font-size-complex="12pt"/>
    </style:style>
    <style:style style:name="T2007" style:family="text">
      <style:text-properties fo:font-size="12pt" officeooo:rsid="018e8096" fo:background-color="transparent" loext:char-shading-value="0" style:font-size-asian="12pt" style:font-size-complex="12pt"/>
    </style:style>
    <style:style style:name="T2008" style:family="text">
      <style:text-properties fo:font-size="12pt" officeooo:rsid="018e8096" fo:background-color="transparent" loext:char-shading-value="0" style:font-size-asian="12pt" style:font-size-complex="12pt"/>
    </style:style>
    <style:style style:name="T2009" style:family="text">
      <style:text-properties fo:font-size="12pt" officeooo:rsid="01555816" fo:background-color="transparent" loext:char-shading-value="0" style:font-size-asian="12pt" style:font-size-complex="12pt"/>
    </style:style>
    <style:style style:name="T2010" style:family="text">
      <style:text-properties fo:font-size="12pt" officeooo:rsid="01555816" fo:background-color="transparent" loext:char-shading-value="0" style:font-size-asian="12pt" style:font-size-complex="12pt"/>
    </style:style>
    <style:style style:name="T2011" style:family="text">
      <style:text-properties fo:font-size="12pt" officeooo:rsid="01d67906" fo:background-color="transparent" loext:char-shading-value="0" style:font-size-asian="12pt" style:font-size-complex="12pt"/>
    </style:style>
    <style:style style:name="T2012" style:family="text">
      <style:text-properties fo:font-size="12pt" officeooo:rsid="01d67906" fo:background-color="transparent" loext:char-shading-value="0" style:font-size-asian="12pt" style:font-size-complex="12pt"/>
    </style:style>
    <style:style style:name="T2013" style:family="text">
      <style:text-properties fo:font-size="12pt" officeooo:rsid="01902aa2" fo:background-color="transparent" loext:char-shading-value="0" style:font-size-asian="12pt" style:font-size-complex="12pt"/>
    </style:style>
    <style:style style:name="T2014" style:family="text">
      <style:text-properties fo:font-size="12pt" officeooo:rsid="01902aa2" fo:background-color="transparent" loext:char-shading-value="0" style:font-size-asian="12pt" style:font-size-complex="12pt"/>
    </style:style>
    <style:style style:name="T2015" style:family="text">
      <style:text-properties fo:font-size="12pt" officeooo:rsid="0462109f" fo:background-color="transparent" loext:char-shading-value="0" style:font-size-asian="12pt" style:font-size-complex="12pt"/>
    </style:style>
    <style:style style:name="T2016" style:family="text">
      <style:text-properties fo:font-size="12pt" officeooo:rsid="0462109f" fo:background-color="transparent" loext:char-shading-value="0" style:font-size-asian="12pt" style:font-size-complex="12pt"/>
    </style:style>
    <style:style style:name="T2017" style:family="text">
      <style:text-properties fo:font-size="12pt" officeooo:rsid="03e2f859" fo:background-color="transparent" loext:char-shading-value="0" style:font-size-asian="12pt" style:font-size-complex="12pt"/>
    </style:style>
    <style:style style:name="T2018" style:family="text">
      <style:text-properties fo:font-size="12pt" officeooo:rsid="03e2f859" fo:background-color="transparent" loext:char-shading-value="0" style:font-size-asian="12pt" style:font-size-complex="12pt"/>
    </style:style>
    <style:style style:name="T2019" style:family="text">
      <style:text-properties fo:font-size="12pt" officeooo:rsid="04641051" fo:background-color="transparent" loext:char-shading-value="0" style:font-size-asian="12pt" style:font-size-complex="12pt"/>
    </style:style>
    <style:style style:name="T2020" style:family="text">
      <style:text-properties fo:font-size="12pt" officeooo:rsid="04641051" fo:background-color="transparent" loext:char-shading-value="0" style:font-size-asian="12pt" style:font-size-complex="12pt"/>
    </style:style>
    <style:style style:name="T2021" style:family="text">
      <style:text-properties fo:font-size="12pt" officeooo:rsid="042d61fe" fo:background-color="transparent" loext:char-shading-value="0" style:font-size-asian="12pt" style:font-size-complex="12pt"/>
    </style:style>
    <style:style style:name="T2022" style:family="text">
      <style:text-properties fo:font-size="12pt" officeooo:rsid="042d61fe" fo:background-color="transparent" loext:char-shading-value="0" style:font-size-asian="12pt" style:font-size-complex="12pt"/>
    </style:style>
    <style:style style:name="T2023" style:family="text">
      <style:text-properties fo:font-size="12pt" officeooo:rsid="0466af0f" fo:background-color="transparent" loext:char-shading-value="0" style:font-size-asian="12pt" style:font-size-complex="12pt"/>
    </style:style>
    <style:style style:name="T2024" style:family="text">
      <style:text-properties fo:font-size="12pt" officeooo:rsid="0466af0f" fo:background-color="transparent" loext:char-shading-value="0" style:font-size-asian="12pt" style:font-size-complex="12pt"/>
    </style:style>
    <style:style style:name="T2025" style:family="text">
      <style:text-properties fo:font-size="12pt" officeooo:rsid="04583cad" fo:background-color="transparent" loext:char-shading-value="0" style:font-size-asian="12pt" style:font-size-complex="12pt"/>
    </style:style>
    <style:style style:name="T2026" style:family="text">
      <style:text-properties fo:font-size="12pt" officeooo:rsid="04583cad" fo:background-color="transparent" loext:char-shading-value="0" style:font-size-asian="12pt" style:font-size-complex="12pt"/>
    </style:style>
    <style:style style:name="T2027" style:family="text">
      <style:text-properties fo:font-size="12pt" officeooo:rsid="04388251" fo:background-color="transparent" loext:char-shading-value="0" style:font-size-asian="12pt" style:font-size-complex="12pt"/>
    </style:style>
    <style:style style:name="T2028" style:family="text">
      <style:text-properties fo:font-size="12pt" officeooo:rsid="04388251" fo:background-color="transparent" loext:char-shading-value="0" style:font-size-asian="12pt" style:font-size-complex="12pt"/>
    </style:style>
    <style:style style:name="T2029" style:family="text">
      <style:text-properties fo:font-size="12pt" fo:background-color="transparent" loext:char-shading-value="0" style:font-size-asian="12pt" style:font-size-complex="12pt"/>
    </style:style>
    <style:style style:name="T2030" style:family="text">
      <style:text-properties fo:font-size="12pt" fo:font-style="normal" fo:font-weight="normal" officeooo:rsid="023efac0" fo:background-color="transparent" loext:char-shading-value="0" style:font-size-asian="12pt" style:font-style-asian="normal" style:font-weight-asian="normal" style:font-size-complex="12pt" style:font-style-complex="normal" style:font-weight-complex="normal"/>
    </style:style>
    <style:style style:name="T2031" style:family="text">
      <style:text-properties fo:font-size="12pt" fo:font-style="normal" fo:font-weight="normal" officeooo:rsid="023efac0" fo:background-color="transparent" loext:char-shading-value="0" style:font-size-asian="12pt" style:font-style-asian="normal" style:font-weight-asian="normal" style:font-size-complex="12pt" style:font-style-complex="normal" style:font-weight-complex="normal"/>
    </style:style>
    <style:style style:name="T2032" style:family="text">
      <style:text-properties fo:font-size="12pt" fo:font-style="normal" fo:font-weight="normal" officeooo:rsid="030cbdce" fo:background-color="transparent" loext:char-shading-value="0" style:font-size-asian="12pt" style:font-style-asian="normal" style:font-weight-asian="normal" style:font-size-complex="12pt" style:font-style-complex="normal" style:font-weight-complex="normal"/>
    </style:style>
    <style:style style:name="T2033" style:family="text">
      <style:text-properties fo:font-size="12pt" fo:font-style="normal" fo:font-weight="normal" officeooo:rsid="030cbdce" fo:background-color="transparent" loext:char-shading-value="0" style:font-size-asian="12pt" style:font-style-asian="normal" style:font-weight-asian="normal" style:font-size-complex="12pt" style:font-style-complex="normal" style:font-weight-complex="normal"/>
    </style:style>
    <style:style style:name="T2034" style:family="text">
      <style:text-properties fo:font-size="12pt" fo:font-style="normal" fo:font-weight="normal" officeooo:rsid="0307e7ae" fo:background-color="transparent" loext:char-shading-value="0" style:font-size-asian="12pt" style:font-style-asian="normal" style:font-weight-asian="normal" style:font-size-complex="12pt" style:font-style-complex="normal" style:font-weight-complex="normal"/>
    </style:style>
    <style:style style:name="T2035" style:family="text">
      <style:text-properties fo:font-size="12pt" fo:font-style="normal" fo:font-weight="normal" officeooo:rsid="0307e7ae" fo:background-color="transparent" loext:char-shading-value="0" style:font-size-asian="12pt" style:font-style-asian="normal" style:font-weight-asian="normal" style:font-size-complex="12pt" style:font-style-complex="normal" style:font-weight-complex="normal"/>
    </style:style>
    <style:style style:name="T2036" style:family="text">
      <style:text-properties fo:font-size="12pt" fo:font-style="normal" fo:font-weight="normal" officeooo:rsid="0306c268" fo:background-color="transparent" loext:char-shading-value="0" style:font-size-asian="12pt" style:font-style-asian="normal" style:font-weight-asian="normal" style:font-size-complex="12pt" style:font-style-complex="normal" style:font-weight-complex="normal"/>
    </style:style>
    <style:style style:name="T2037" style:family="text">
      <style:text-properties fo:font-size="12pt" fo:font-style="normal" fo:font-weight="normal" officeooo:rsid="0306c268" fo:background-color="transparent" loext:char-shading-value="0" style:font-size-asian="12pt" style:font-style-asian="normal" style:font-weight-asian="normal" style:font-size-complex="12pt" style:font-style-complex="normal" style:font-weight-complex="normal"/>
    </style:style>
    <style:style style:name="T2038" style:family="text">
      <style:text-properties fo:font-size="12pt" fo:font-style="normal" fo:font-weight="normal" officeooo:rsid="023efac0" style:font-size-asian="12pt" style:font-style-asian="normal" style:font-weight-asian="normal" style:font-size-complex="12pt" style:font-style-complex="normal" style:font-weight-complex="normal"/>
    </style:style>
    <style:style style:name="T2039" style:family="text">
      <style:text-properties fo:font-size="12pt" fo:font-style="normal" fo:font-weight="normal" officeooo:rsid="030cbdce" style:font-size-asian="12pt" style:font-style-asian="normal" style:font-weight-asian="normal" style:font-size-complex="12pt" style:font-style-complex="normal" style:font-weight-complex="normal"/>
    </style:style>
    <style:style style:name="T2040" style:family="text">
      <style:text-properties fo:font-size="12pt" fo:font-style="normal" fo:font-weight="normal" officeooo:rsid="0307e7ae" style:font-size-asian="12pt" style:font-style-asian="normal" style:font-weight-asian="normal" style:font-size-complex="12pt" style:font-style-complex="normal" style:font-weight-complex="normal"/>
    </style:style>
    <style:style style:name="T2041" style:family="text">
      <style:text-properties fo:font-size="12pt" fo:font-style="normal" fo:font-weight="normal" officeooo:rsid="0306c268" style:font-size-asian="12pt" style:font-style-asian="normal" style:font-weight-asian="normal" style:font-size-complex="12pt" style:font-style-complex="normal" style:font-weight-complex="normal"/>
    </style:style>
    <style:style style:name="T2042" style:family="text">
      <style:text-properties officeooo:rsid="053f4b96"/>
    </style:style>
    <style:style style:name="T2043" style:family="text">
      <style:text-properties officeooo:rsid="055df954"/>
    </style:style>
    <style:style style:name="T2044" style:family="text">
      <style:text-properties officeooo:rsid="0560167b"/>
    </style:style>
    <style:style style:name="T2045" style:family="text">
      <style:text-properties officeooo:rsid="0561b8f1"/>
    </style:style>
    <style:style style:name="T2046" style:family="text">
      <style:text-properties officeooo:rsid="05638eab"/>
    </style:style>
    <style:style style:name="T2047" style:family="text">
      <style:text-properties officeooo:rsid="0566d5b5"/>
    </style:style>
    <style:style style:name="T2048" style:family="text">
      <style:text-properties officeooo:rsid="0659afa1"/>
    </style:style>
    <style:style style:name="T2049" style:family="text">
      <style:text-properties fo:color="#66ffff"/>
    </style:style>
    <style:style style:name="T2050" style:family="text">
      <style:text-properties fo:color="#66ffff" fo:background-color="transparent" loext:char-shading-value="0"/>
    </style:style>
    <style:style style:name="T2051" style:family="text">
      <style:text-properties officeooo:rsid="067550d4"/>
    </style:style>
    <style:style style:name="T2052" style:family="text">
      <style:text-properties officeooo:rsid="067977a9"/>
    </style:style>
    <style:style style:name="T2053" style:family="text">
      <style:text-properties officeooo:rsid="067efe25"/>
    </style:style>
    <style:style style:name="T2054" style:family="text">
      <style:text-properties officeooo:rsid="038b4aa2"/>
    </style:style>
    <style:style style:name="T2055" style:family="text">
      <style:text-properties officeooo:rsid="0433b9fb"/>
    </style:style>
    <style:style style:name="T2056" style:family="text">
      <style:text-properties officeooo:rsid="01ed1ac0"/>
    </style:style>
    <style:style style:name="T2057" style:family="text">
      <style:text-properties officeooo:rsid="007595eb"/>
    </style:style>
    <style:style style:name="T2058" style:family="text">
      <style:text-properties officeooo:rsid="01f2b513"/>
    </style:style>
    <style:style style:name="T2059" style:family="text">
      <style:text-properties officeooo:rsid="0098ee89"/>
    </style:style>
    <style:style style:name="T2060" style:family="text">
      <style:text-properties officeooo:rsid="00928d34"/>
    </style:style>
    <style:style style:name="T2061" style:family="text">
      <style:text-properties officeooo:rsid="01c94519"/>
    </style:style>
    <style:style style:name="T2062" style:family="text">
      <style:text-properties officeooo:rsid="00fbe9f9"/>
    </style:style>
    <style:style style:name="T2063" style:family="text">
      <style:text-properties officeooo:rsid="01852ae4"/>
    </style:style>
    <style:style style:name="T2064" style:family="text">
      <style:text-properties officeooo:rsid="002908a6"/>
    </style:style>
    <style:style style:name="T2065" style:family="text">
      <style:text-properties officeooo:rsid="01ca1f7a"/>
    </style:style>
    <style:style style:name="T2066" style:family="text">
      <style:text-properties officeooo:rsid="00bd2df2"/>
    </style:style>
    <style:style style:name="T2067" style:family="text">
      <style:text-properties officeooo:rsid="0094c855"/>
    </style:style>
    <style:style style:name="T2068" style:family="text">
      <style:text-properties officeooo:rsid="06116f54"/>
    </style:style>
    <style:style style:name="T2069" style:family="text">
      <style:text-properties officeooo:rsid="067a0b87"/>
    </style:style>
    <style:style style:name="T2070" style:family="text">
      <style:text-properties officeooo:rsid="00a0a50e"/>
    </style:style>
    <style:style style:name="T2071" style:family="text">
      <style:text-properties officeooo:rsid="024a3af1"/>
    </style:style>
    <style:style style:name="T2072" style:family="text">
      <style:text-properties officeooo:rsid="02ad3f82"/>
    </style:style>
    <style:style style:name="T2073" style:family="text">
      <style:text-properties officeooo:rsid="02909afc"/>
    </style:style>
    <style:style style:name="T2074" style:family="text">
      <style:text-properties officeooo:rsid="024a5335"/>
    </style:style>
    <style:style style:name="T2075" style:family="text">
      <style:text-properties officeooo:rsid="01005f03"/>
    </style:style>
    <style:style style:name="T2076" style:family="text">
      <style:text-properties officeooo:rsid="0612ca98"/>
    </style:style>
    <style:style style:name="T2077" style:family="text">
      <style:text-properties officeooo:rsid="001cc124"/>
    </style:style>
    <style:style style:name="T2078" style:family="text">
      <style:text-properties officeooo:rsid="00da7d46"/>
    </style:style>
    <style:style style:name="T2079" style:family="text">
      <style:text-properties officeooo:rsid="027fbbfd"/>
    </style:style>
    <style:style style:name="T2080" style:family="text">
      <style:text-properties officeooo:rsid="05dd5fd6"/>
    </style:style>
    <style:style style:name="T2081" style:family="text">
      <style:text-properties officeooo:rsid="01cd9b49"/>
    </style:style>
    <style:style style:name="T2082" style:family="text">
      <style:text-properties officeooo:rsid="00c7353f"/>
    </style:style>
    <style:style style:name="T2083" style:family="text">
      <style:text-properties officeooo:rsid="026d22fa"/>
    </style:style>
    <style:style style:name="T2084" style:family="text">
      <style:text-properties officeooo:rsid="00a4a10b"/>
    </style:style>
    <style:style style:name="T2085" style:family="text">
      <style:text-properties officeooo:rsid="00aa22a0"/>
    </style:style>
    <style:style style:name="T2086" style:family="text">
      <style:text-properties officeooo:rsid="0188a8bc"/>
    </style:style>
    <style:style style:name="T2087" style:family="text">
      <style:text-properties officeooo:rsid="012f8581"/>
    </style:style>
    <style:style style:name="T2088" style:family="text">
      <style:text-properties officeooo:rsid="00a92ae6"/>
    </style:style>
    <style:style style:name="T2089" style:family="text">
      <style:text-properties officeooo:rsid="05ac87d5"/>
    </style:style>
    <style:style style:name="T2090" style:family="text">
      <style:text-properties officeooo:rsid="02480e3f"/>
    </style:style>
    <style:style style:name="T2091" style:family="text">
      <style:text-properties officeooo:rsid="06326400"/>
    </style:style>
    <style:style style:name="T2092" style:family="text">
      <style:text-properties officeooo:rsid="010114ca"/>
    </style:style>
    <style:style style:name="T2093" style:family="text">
      <style:text-properties officeooo:rsid="00add3eb"/>
    </style:style>
    <style:style style:name="T2094" style:family="text">
      <style:text-properties officeooo:rsid="00ec3a37"/>
    </style:style>
    <style:style style:name="T2095" style:family="text">
      <style:text-properties officeooo:rsid="00a54e92"/>
    </style:style>
    <style:style style:name="T2096" style:family="text">
      <style:text-properties officeooo:rsid="00afd8e0"/>
    </style:style>
    <style:style style:name="T2097" style:family="text">
      <style:text-properties officeooo:rsid="01d089ff"/>
    </style:style>
    <style:style style:name="T2098" style:family="text">
      <style:text-properties officeooo:rsid="00b08748"/>
    </style:style>
    <style:style style:name="T2099" style:family="text">
      <style:text-properties officeooo:rsid="002a64de"/>
    </style:style>
    <style:style style:name="T2100" style:family="text">
      <style:text-properties officeooo:rsid="005f8247"/>
    </style:style>
    <style:style style:name="T2101" style:family="text">
      <style:text-properties officeooo:rsid="00d88682"/>
    </style:style>
    <style:style style:name="T2102" style:family="text">
      <style:text-properties officeooo:rsid="0060577f"/>
    </style:style>
    <style:style style:name="T2103" style:family="text">
      <style:text-properties officeooo:rsid="00a5d8ed"/>
    </style:style>
    <style:style style:name="T2104" style:family="text">
      <style:text-properties officeooo:rsid="00ab87a5"/>
    </style:style>
    <style:style style:name="T2105" style:family="text">
      <style:text-properties officeooo:rsid="00afdaa2"/>
    </style:style>
    <style:style style:name="T2106" style:family="text">
      <style:text-properties officeooo:rsid="01477344"/>
    </style:style>
    <style:style style:name="T2107" style:family="text">
      <style:text-properties officeooo:rsid="0147ae58"/>
    </style:style>
    <style:style style:name="T2108" style:family="text">
      <style:text-properties officeooo:rsid="018b14c2"/>
    </style:style>
    <style:style style:name="T2109" style:family="text">
      <style:text-properties officeooo:rsid="0148d9f1"/>
    </style:style>
    <style:style style:name="T2110" style:family="text">
      <style:text-properties officeooo:rsid="0146dce9"/>
    </style:style>
    <style:style style:name="T2111" style:family="text">
      <style:text-properties officeooo:rsid="0172c9af"/>
    </style:style>
    <style:style style:name="T2112" style:family="text">
      <style:text-properties officeooo:rsid="014affb0"/>
    </style:style>
    <style:style style:name="T2113" style:family="text">
      <style:text-properties officeooo:rsid="0134f8e8"/>
    </style:style>
    <style:style style:name="T2114" style:family="text">
      <style:text-properties officeooo:rsid="0102dbb9"/>
    </style:style>
    <style:style style:name="T2115" style:family="text">
      <style:text-properties officeooo:rsid="01d34120"/>
    </style:style>
    <style:style style:name="T2116" style:family="text">
      <style:text-properties officeooo:rsid="0135d307"/>
    </style:style>
    <style:style style:name="T2117" style:family="text">
      <style:text-properties officeooo:rsid="01368d10"/>
    </style:style>
    <style:style style:name="T2118" style:family="text">
      <style:text-properties officeooo:rsid="0172e2b7"/>
    </style:style>
    <style:style style:name="T2119" style:family="text">
      <style:text-properties officeooo:rsid="01036975"/>
    </style:style>
    <style:style style:name="T2120" style:family="text">
      <style:text-properties officeooo:rsid="014da385"/>
    </style:style>
    <style:style style:name="T2121" style:family="text">
      <style:text-properties officeooo:rsid="018cfa5d"/>
    </style:style>
    <style:style style:name="T2122" style:family="text">
      <style:text-properties officeooo:rsid="0173138f"/>
    </style:style>
    <style:style style:name="T2123" style:family="text">
      <style:text-properties officeooo:rsid="0137fb75"/>
    </style:style>
    <style:style style:name="T2124" style:family="text">
      <style:text-properties officeooo:rsid="014df73b"/>
    </style:style>
    <style:style style:name="T2125" style:family="text">
      <style:text-properties officeooo:rsid="014e4379"/>
    </style:style>
    <style:style style:name="T2126" style:family="text">
      <style:text-properties officeooo:rsid="00e12db9"/>
    </style:style>
    <style:style style:name="T2127" style:family="text">
      <style:text-properties officeooo:rsid="00e61a54"/>
    </style:style>
    <style:style style:name="T2128" style:family="text">
      <style:text-properties officeooo:rsid="017bedbf"/>
    </style:style>
    <style:style style:name="T2129" style:family="text">
      <style:text-properties officeooo:rsid="0111a2af"/>
    </style:style>
    <style:style style:name="T2130" style:family="text">
      <style:text-properties officeooo:rsid="027eaa1e"/>
    </style:style>
    <style:style style:name="T2131" style:family="text">
      <style:text-properties officeooo:rsid="01fbcf75"/>
    </style:style>
    <style:style style:name="T2132" style:family="text">
      <style:text-properties officeooo:rsid="024f80ba"/>
    </style:style>
    <style:style style:name="T2133" style:family="text">
      <style:text-properties officeooo:rsid="0275f3b2"/>
    </style:style>
    <style:style style:name="T2134" style:family="text">
      <style:text-properties officeooo:rsid="02961ffb"/>
    </style:style>
    <style:style style:name="T2135" style:family="text">
      <style:text-properties officeooo:rsid="029a4421"/>
    </style:style>
    <style:style style:name="T2136" style:family="text">
      <style:text-properties officeooo:rsid="029e94fd"/>
    </style:style>
    <style:style style:name="T2137" style:family="text">
      <style:text-properties officeooo:rsid="029bdeb5"/>
    </style:style>
    <style:style style:name="T2138" style:family="text">
      <style:text-properties officeooo:rsid="029ec59b"/>
    </style:style>
    <style:style style:name="T2139" style:family="text">
      <style:text-properties officeooo:rsid="029943f7"/>
    </style:style>
    <style:style style:name="T2140" style:family="text">
      <style:text-properties officeooo:rsid="029d2aa9"/>
    </style:style>
    <style:style style:name="T2141" style:family="text">
      <style:text-properties officeooo:rsid="02a151a9"/>
    </style:style>
    <style:style style:name="T2142" style:family="text">
      <style:text-properties officeooo:rsid="02764937"/>
    </style:style>
    <style:style style:name="T2143" style:family="text">
      <style:text-properties officeooo:rsid="02a11a9b"/>
    </style:style>
    <style:style style:name="T2144" style:family="text">
      <style:text-properties officeooo:rsid="02a169d8"/>
    </style:style>
    <style:style style:name="T2145" style:family="text">
      <style:text-properties officeooo:rsid="02c16281"/>
    </style:style>
    <style:style style:name="T2146" style:family="text">
      <style:text-properties officeooo:rsid="02a49e56"/>
    </style:style>
    <style:style style:name="T2147" style:family="text">
      <style:text-properties officeooo:rsid="02a6e0e3"/>
    </style:style>
    <style:style style:name="T2148" style:family="text">
      <style:text-properties officeooo:rsid="02a2753e"/>
    </style:style>
    <style:style style:name="T2149" style:family="text">
      <style:text-properties officeooo:rsid="02a3846b"/>
    </style:style>
    <style:style style:name="T2150" style:family="text">
      <style:text-properties officeooo:rsid="02c50c8b"/>
    </style:style>
    <style:style style:name="T2151" style:family="text">
      <style:text-properties officeooo:rsid="02a7cffd"/>
    </style:style>
    <style:style style:name="T2152" style:family="text">
      <style:text-properties officeooo:rsid="02a87627"/>
    </style:style>
    <style:style style:name="T2153" style:family="text">
      <style:text-properties officeooo:rsid="00635ce8"/>
    </style:style>
    <style:style style:name="T2154" style:family="text">
      <style:text-properties officeooo:rsid="00ca57d7"/>
    </style:style>
    <style:style style:name="T2155" style:family="text">
      <style:text-properties officeooo:rsid="01e0725d"/>
    </style:style>
    <style:style style:name="T2156" style:family="text">
      <style:text-properties officeooo:rsid="011485cf"/>
    </style:style>
    <style:style style:name="T2157" style:family="text">
      <style:text-properties officeooo:rsid="05b4889c"/>
    </style:style>
    <style:style style:name="T2158" style:family="text">
      <style:text-properties officeooo:rsid="067b6dd2"/>
    </style:style>
    <style:style style:name="T2159" style:family="text">
      <style:text-properties officeooo:rsid="01148a06"/>
    </style:style>
    <style:style style:name="T2160" style:family="text">
      <style:text-properties officeooo:rsid="02382703"/>
    </style:style>
    <style:style style:name="T2161" style:family="text">
      <style:text-properties officeooo:rsid="0161e5f7"/>
    </style:style>
    <style:style style:name="T2162" style:family="text">
      <style:text-properties officeooo:rsid="0114c75e"/>
    </style:style>
    <style:style style:name="T2163" style:family="text">
      <style:text-properties officeooo:rsid="01609fc4"/>
    </style:style>
    <style:style style:name="T2164" style:family="text">
      <style:text-properties officeooo:rsid="01a5da27"/>
    </style:style>
    <style:style style:name="T2165" style:family="text">
      <style:text-properties officeooo:rsid="019495bd"/>
    </style:style>
    <style:style style:name="T2166" style:family="text">
      <style:text-properties officeooo:rsid="00cbe692"/>
    </style:style>
    <style:style style:name="T2167" style:family="text">
      <style:text-properties officeooo:rsid="0239ec26"/>
    </style:style>
    <style:style style:name="T2168" style:family="text">
      <style:text-properties officeooo:rsid="01fc38f4"/>
    </style:style>
    <style:style style:name="T2169" style:family="text">
      <style:text-properties officeooo:rsid="02126fbf"/>
    </style:style>
    <style:style style:name="T2170" style:family="text">
      <style:text-properties officeooo:rsid="0200031a"/>
    </style:style>
    <style:style style:name="T2171" style:family="text">
      <style:text-properties officeooo:rsid="030366e2"/>
    </style:style>
    <style:style style:name="T2172" style:family="text">
      <style:text-properties officeooo:rsid="05b5e4db"/>
    </style:style>
    <style:style style:name="T2173" style:family="text">
      <style:text-properties officeooo:rsid="02f89090"/>
    </style:style>
    <style:style style:name="T2174" style:family="text">
      <style:text-properties officeooo:rsid="01162b05"/>
    </style:style>
    <style:style style:name="T2175" style:family="text">
      <style:text-properties officeooo:rsid="030895a9"/>
    </style:style>
    <style:style style:name="T2176" style:family="text">
      <style:text-properties officeooo:rsid="0206ddc2"/>
    </style:style>
    <style:style style:name="T2177" style:family="text">
      <style:text-properties officeooo:rsid="0142c4a1"/>
    </style:style>
    <style:style style:name="T2178" style:family="text">
      <style:text-properties officeooo:rsid="021a0c4c"/>
    </style:style>
    <style:style style:name="T2179" style:family="text">
      <style:text-properties officeooo:rsid="0207f15d"/>
    </style:style>
    <style:style style:name="T2180" style:family="text">
      <style:text-properties officeooo:rsid="01a754c8"/>
    </style:style>
    <style:style style:name="T2181" style:family="text">
      <style:text-properties officeooo:rsid="015ab017"/>
    </style:style>
    <style:style style:name="T2182" style:family="text">
      <style:text-properties officeooo:rsid="021a5cd8"/>
    </style:style>
    <style:style style:name="T2183" style:family="text">
      <style:text-properties officeooo:rsid="00f06842"/>
    </style:style>
    <style:style style:name="T2184" style:family="text">
      <style:text-properties officeooo:rsid="01a26015"/>
    </style:style>
    <style:style style:name="T2185" style:family="text">
      <style:text-properties officeooo:rsid="01a87850"/>
    </style:style>
    <style:style style:name="T2186" style:family="text">
      <style:text-properties officeooo:rsid="01a15d50"/>
    </style:style>
    <style:style style:name="T2187" style:family="text">
      <style:text-properties officeooo:rsid="01a8ffc8"/>
    </style:style>
    <style:style style:name="T2188" style:family="text">
      <style:text-properties officeooo:rsid="01aa9698"/>
    </style:style>
    <style:style style:name="T2189" style:family="text">
      <style:text-properties officeooo:rsid="01b28ab0"/>
    </style:style>
    <style:style style:name="T2190" style:family="text">
      <style:text-properties officeooo:rsid="01b86621"/>
    </style:style>
    <style:style style:name="T2191" style:family="text">
      <style:text-properties officeooo:rsid="02d340f8"/>
    </style:style>
    <style:style style:name="T2192" style:family="text">
      <style:text-properties officeooo:rsid="025f72cc"/>
    </style:style>
    <style:style style:name="T2193" style:family="text">
      <style:text-properties officeooo:rsid="026064bb"/>
    </style:style>
    <style:style style:name="T2194" style:family="text">
      <style:text-properties officeooo:rsid="02d5d1e6"/>
    </style:style>
    <style:style style:name="T2195" style:family="text">
      <style:text-properties officeooo:rsid="01b9c96f"/>
    </style:style>
    <style:style style:name="T2196" style:family="text">
      <style:text-properties officeooo:rsid="00f5f5a7"/>
    </style:style>
    <style:style style:name="T2197" style:family="text">
      <style:text-properties officeooo:rsid="00ced31b"/>
    </style:style>
    <style:style style:name="T2198" style:family="text">
      <style:text-properties officeooo:rsid="03178f9c"/>
    </style:style>
    <style:style style:name="T2199" style:family="text">
      <style:text-properties officeooo:rsid="01b7a00d"/>
    </style:style>
    <style:style style:name="T2200" style:family="text">
      <style:text-properties officeooo:rsid="031c3d62"/>
    </style:style>
    <style:style style:name="T2201" style:family="text">
      <style:text-properties officeooo:rsid="032acbf2"/>
    </style:style>
    <style:style style:name="T2202" style:family="text">
      <style:text-properties officeooo:rsid="0318dea5"/>
    </style:style>
    <style:style style:name="T2203" style:family="text">
      <style:text-properties officeooo:rsid="0222a41a"/>
    </style:style>
    <style:style style:name="T2204" style:family="text">
      <style:text-properties officeooo:rsid="032ebaaa"/>
    </style:style>
    <style:style style:name="T2205" style:family="text">
      <style:text-properties officeooo:rsid="02591362"/>
    </style:style>
    <style:style style:name="T2206" style:family="text">
      <style:text-properties officeooo:rsid="033e37f8"/>
    </style:style>
    <style:style style:name="T2207" style:family="text">
      <style:text-properties officeooo:rsid="03401ca8"/>
    </style:style>
    <style:style style:name="T2208" style:family="text">
      <style:text-properties officeooo:rsid="035047c2"/>
    </style:style>
    <style:style style:name="T2209" style:family="text">
      <style:text-properties officeooo:rsid="034251aa"/>
    </style:style>
    <style:style style:name="T2210" style:family="text">
      <style:text-properties officeooo:rsid="0330a960"/>
    </style:style>
    <style:style style:name="T2211" style:family="text">
      <style:text-properties officeooo:rsid="033018af"/>
    </style:style>
    <style:style style:name="T2212" style:family="text">
      <style:text-properties officeooo:rsid="033232f0"/>
    </style:style>
    <style:style style:name="T2213" style:family="text">
      <style:text-properties officeooo:rsid="0347e1a1"/>
    </style:style>
    <style:style style:name="T2214" style:family="text">
      <style:text-properties officeooo:rsid="0348c142"/>
    </style:style>
    <style:style style:name="T2215" style:family="text">
      <style:text-properties officeooo:rsid="061854f8"/>
    </style:style>
    <style:style style:name="T2216" style:family="text">
      <style:text-properties officeooo:rsid="031ff51f"/>
    </style:style>
    <style:style style:name="T2217" style:family="text">
      <style:text-properties officeooo:rsid="034b3859"/>
    </style:style>
    <style:style style:name="T2218" style:family="text">
      <style:text-properties officeooo:rsid="06198ece"/>
    </style:style>
    <style:style style:name="T2219" style:family="text">
      <style:text-properties officeooo:rsid="02ded6c7"/>
    </style:style>
    <style:style style:name="T2220" style:family="text">
      <style:text-properties officeooo:rsid="0254117d"/>
    </style:style>
    <style:style style:name="T2221" style:family="text">
      <style:text-properties officeooo:rsid="03c27d34"/>
    </style:style>
    <style:style style:name="T2222" style:family="text">
      <style:text-properties officeooo:rsid="0062e78c"/>
    </style:style>
    <style:style style:name="T2223" style:family="text">
      <style:text-properties officeooo:rsid="03a19c37"/>
    </style:style>
    <style:style style:name="T2224" style:family="text">
      <style:text-properties officeooo:rsid="016ff744"/>
    </style:style>
    <style:style style:name="T2225" style:family="text">
      <style:text-properties officeooo:rsid="0375b303"/>
    </style:style>
    <style:style style:name="T2226" style:family="text">
      <style:text-properties officeooo:rsid="0063e9a4"/>
    </style:style>
    <style:style style:name="T2227" style:family="text">
      <style:text-properties officeooo:rsid="03ac5c37"/>
    </style:style>
    <style:style style:name="T2228" style:family="text">
      <style:text-properties officeooo:rsid="03610e9a"/>
    </style:style>
    <style:style style:name="T2229" style:family="text">
      <style:text-properties officeooo:rsid="03e959c1"/>
    </style:style>
    <style:style style:name="T2230" style:family="text">
      <style:text-properties officeooo:rsid="05be03e8"/>
    </style:style>
    <style:style style:name="T2231" style:family="text">
      <style:text-properties officeooo:rsid="0252a07f"/>
    </style:style>
    <style:style style:name="T2232" style:family="text">
      <style:text-properties officeooo:rsid="03c63bcd"/>
    </style:style>
    <style:style style:name="T2233" style:family="text">
      <style:text-properties officeooo:rsid="03887fc5"/>
    </style:style>
    <style:style style:name="T2234" style:family="text">
      <style:text-properties officeooo:rsid="03b71434"/>
    </style:style>
    <style:style style:name="T2235" style:family="text">
      <style:text-properties officeooo:rsid="0380a011"/>
    </style:style>
    <style:style style:name="T2236" style:family="text">
      <style:text-properties officeooo:rsid="067def88"/>
    </style:style>
    <style:style style:name="T2237" style:family="text">
      <style:text-properties officeooo:rsid="067c6b90"/>
    </style:style>
    <style:style style:name="T2238" style:family="text">
      <style:text-properties officeooo:rsid="03d4c755"/>
    </style:style>
    <style:style style:name="T2239" style:family="text">
      <style:text-properties officeooo:rsid="02e1890c"/>
    </style:style>
    <style:style style:name="T2240" style:family="text">
      <style:text-properties officeooo:rsid="0361f025"/>
    </style:style>
    <style:style style:name="T2241" style:family="text">
      <style:text-properties officeooo:rsid="03bb372b"/>
    </style:style>
    <style:style style:name="T2242" style:family="text">
      <style:text-properties officeooo:rsid="046f51d3"/>
    </style:style>
    <style:style style:name="T2243" style:family="text">
      <style:text-properties officeooo:rsid="03d8f23f"/>
    </style:style>
    <style:style style:name="T2244" style:family="text">
      <style:text-properties officeooo:rsid="0404f077"/>
    </style:style>
    <style:style style:name="T2245" style:family="text">
      <style:text-properties officeooo:rsid="03e2712c"/>
    </style:style>
    <style:style style:name="T2246" style:family="text">
      <style:text-properties officeooo:rsid="0405c85c"/>
    </style:style>
    <style:style style:name="T2247" style:family="text">
      <style:text-properties officeooo:rsid="03e2f859"/>
    </style:style>
    <style:style style:name="T2248" style:family="text">
      <style:text-properties officeooo:rsid="04075faf"/>
    </style:style>
    <style:style style:name="T2249" style:family="text">
      <style:text-properties officeooo:rsid="061ae05d"/>
    </style:style>
    <style:style style:name="T2250" style:family="text">
      <style:text-properties officeooo:rsid="045f82d9"/>
    </style:style>
    <style:style style:name="T2251" style:family="text">
      <style:text-properties officeooo:rsid="045dc691"/>
    </style:style>
    <style:style style:name="T2252" style:family="text">
      <style:text-properties officeooo:rsid="042642dc"/>
    </style:style>
    <style:style style:name="T2253" style:family="text">
      <style:text-properties officeooo:rsid="045d674e"/>
    </style:style>
    <style:style style:name="T2254" style:family="text">
      <style:text-properties officeooo:rsid="04380d7d"/>
    </style:style>
    <style:style style:name="T2255" style:family="text">
      <style:text-properties officeooo:rsid="04714773"/>
    </style:style>
    <style:style style:name="T2256" style:family="text">
      <style:text-properties officeooo:rsid="05ed8a20"/>
    </style:style>
    <style:style style:name="T2257" style:family="text">
      <style:text-properties officeooo:rsid="0456f5fa"/>
    </style:style>
    <style:style style:name="T2258" style:family="text">
      <style:text-properties officeooo:rsid="042c3ee5"/>
    </style:style>
    <style:style style:name="T2259" style:family="text">
      <style:text-properties officeooo:rsid="04612f5b"/>
    </style:style>
    <style:style style:name="T2260" style:family="text">
      <style:text-properties officeooo:rsid="0466463d"/>
    </style:style>
    <style:style style:name="T2261" style:family="text">
      <style:text-properties officeooo:rsid="042d61fe"/>
    </style:style>
    <style:style style:name="T2262" style:family="text">
      <style:text-properties officeooo:rsid="0466af0f"/>
    </style:style>
    <style:style style:name="T2263" style:family="text">
      <style:text-properties officeooo:rsid="042eee41"/>
    </style:style>
    <style:style style:name="T2264" style:family="text">
      <style:text-properties officeooo:rsid="0461de88"/>
    </style:style>
    <style:style style:name="T2265" style:family="text">
      <style:text-properties officeooo:rsid="0464698a"/>
    </style:style>
    <style:style style:name="T2266" style:family="text">
      <style:text-properties officeooo:rsid="05c169f2"/>
    </style:style>
    <style:style style:name="T2267" style:family="text">
      <style:text-properties officeooo:rsid="05c1f75e"/>
    </style:style>
    <style:style style:name="T2268" style:family="text">
      <style:text-properties officeooo:rsid="0471a3fd"/>
    </style:style>
    <style:style style:name="T2269" style:family="text">
      <style:text-properties officeooo:rsid="02e32f35"/>
    </style:style>
    <style:style style:name="T2270" style:family="text">
      <style:text-properties officeooo:rsid="0430dea3"/>
    </style:style>
    <style:style style:name="T2271" style:family="text">
      <style:text-properties officeooo:rsid="04388251"/>
    </style:style>
    <style:style style:name="T2272" style:family="text">
      <style:text-properties officeooo:rsid="053c1da9"/>
    </style:style>
    <style:style style:name="T2273" style:family="text">
      <style:text-properties officeooo:rsid="05556022"/>
    </style:style>
    <style:style style:name="T2274" style:family="text">
      <style:text-properties officeooo:rsid="0681a9df"/>
    </style:style>
    <style:style style:name="T2275" style:family="text">
      <style:text-properties officeooo:rsid="05c46a27"/>
    </style:style>
    <style:style style:name="T2276" style:family="text">
      <style:text-properties officeooo:rsid="04967ce4"/>
    </style:style>
    <style:style style:name="T2277" style:family="text">
      <style:text-properties officeooo:rsid="049e6715"/>
    </style:style>
    <style:style style:name="T2278" style:family="text">
      <style:text-properties officeooo:rsid="049fbe41"/>
    </style:style>
    <style:style style:name="T2279" style:family="text">
      <style:text-properties officeooo:rsid="060c5ea0"/>
    </style:style>
    <style:style style:name="T2280" style:family="text">
      <style:text-properties officeooo:rsid="04958bd1"/>
    </style:style>
    <style:style style:name="T2281" style:family="text">
      <style:text-properties officeooo:rsid="04980313"/>
    </style:style>
    <style:style style:name="T2282" style:family="text">
      <style:text-properties officeooo:rsid="04a3489c"/>
    </style:style>
    <style:style style:name="T2283" style:family="text">
      <style:text-properties officeooo:rsid="05572f50"/>
    </style:style>
    <style:style style:name="T2284" style:family="text">
      <style:text-properties officeooo:rsid="0495c2bf"/>
    </style:style>
    <style:style style:name="T2285" style:family="text">
      <style:text-properties officeooo:rsid="04b1bf2d"/>
    </style:style>
    <style:style style:name="T2286" style:family="text">
      <style:text-properties officeooo:rsid="04bfed32"/>
    </style:style>
    <style:style style:name="T2287" style:family="text">
      <style:text-properties officeooo:rsid="04a9b9cd"/>
    </style:style>
    <style:style style:name="T2288" style:family="text">
      <style:text-properties officeooo:rsid="04a6f019"/>
    </style:style>
    <style:style style:name="T2289" style:family="text">
      <style:text-properties officeooo:rsid="04acd12a"/>
    </style:style>
    <style:style style:name="T2290" style:family="text">
      <style:text-properties officeooo:rsid="04e926f9"/>
    </style:style>
    <style:style style:name="T2291" style:family="text">
      <style:text-properties officeooo:rsid="04aa09c1"/>
    </style:style>
    <style:style style:name="T2292" style:family="text">
      <style:text-properties officeooo:rsid="04c2c9f0"/>
    </style:style>
    <style:style style:name="T2293" style:family="text">
      <style:text-properties officeooo:rsid="04c4b473"/>
    </style:style>
    <style:style style:name="T2294" style:family="text">
      <style:text-properties officeooo:rsid="04c1b591"/>
    </style:style>
    <style:style style:name="T2295" style:family="text">
      <style:text-properties officeooo:rsid="0540be32"/>
    </style:style>
    <style:style style:name="T2296" style:family="text">
      <style:text-properties officeooo:rsid="05826346"/>
    </style:style>
    <style:style style:name="T2297" style:family="text">
      <style:text-properties officeooo:rsid="050eef25"/>
    </style:style>
    <style:style style:name="T2298" style:family="text">
      <style:text-properties officeooo:rsid="0512877d"/>
    </style:style>
    <style:style style:name="T2299" style:family="text">
      <style:text-properties officeooo:rsid="04cc9e0a"/>
    </style:style>
    <style:style style:name="T2300" style:family="text">
      <style:text-properties officeooo:rsid="04cf07c9"/>
    </style:style>
    <style:style style:name="T2301" style:family="text">
      <style:text-properties officeooo:rsid="055d43b3"/>
    </style:style>
    <style:style style:name="T2302" style:family="text">
      <style:text-properties officeooo:rsid="0662d30b"/>
    </style:style>
    <style:style style:name="T2303" style:family="text">
      <style:text-properties officeooo:rsid="056f4d9f"/>
    </style:style>
    <style:style style:name="T2304" style:family="text">
      <style:text-properties officeooo:rsid="045a12a8"/>
    </style:style>
    <style:style style:name="T2305" style:family="text">
      <style:text-properties officeooo:rsid="054f8e51"/>
    </style:style>
    <style:style style:name="T2306" style:family="text">
      <style:text-properties officeooo:rsid="057cad26"/>
    </style:style>
    <style:style style:name="T2307" style:family="text">
      <style:text-properties officeooo:rsid="0057dcc2"/>
    </style:style>
    <style:style style:name="T2308" style:family="text">
      <style:text-properties officeooo:rsid="057aad2d"/>
    </style:style>
    <style:style style:name="T2309" style:family="text">
      <style:text-properties officeooo:rsid="05c9c429"/>
    </style:style>
    <style:style style:name="T2310" style:family="text">
      <style:text-properties officeooo:rsid="04c89201"/>
    </style:style>
    <style:style style:name="T2311" style:family="text">
      <style:text-properties fo:font-size="10pt" fo:font-style="italic" style:font-size-asian="10pt" style:font-style-asian="italic" style:font-size-complex="10pt" style:font-style-complex="italic"/>
    </style:style>
    <style:style style:name="gr1"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APPEL DU PAYS CATHARE</text:p>
      <text:p text:style-name="P41"><text:span text:style-name="T91">C</text:span><text:span text:style-name="T52">omment</text:span><text:span text:style-name="T53"> nos</text:span><text:span text:style-name="T52"> mémoires de l'inquisition Cathare et Templière </text:span><text:span text:style-name="T53">ressurgirent</text:span><text:span text:style-name="T52"> </text:span><text:span text:style-name="T78">sur les terres du</text:span><text:span text:style-name="T52"> Bézu</text:span></text:p>
      <text:p text:style-name="P125"/>
      <text:p text:style-name="P41"><text:span text:style-name="T943">Pour narrer cette partie de notre histoire lorsque nous habitions sur les terres du Bézu, </text:span><text:span text:style-name="T944">et</text:span><text:span text:style-name="T943"> </text:span><text:span text:style-name="T945">par égard à la vie privée</text:span><text:span text:style-name="T943"> </text:span><text:span text:style-name="T945">d</text:span><text:span text:style-name="T943">es </text:span><text:span text:style-name="T946">personnes</text:span><text:span text:style-name="T943"> qui gravitaient autour de nous, nous avions </text:span><text:span text:style-name="T947">d'abord pensé leur attribuer des prénoms fictifs</text:span><text:span text:style-name="T943">. Mais par soucis </text:span><text:span text:style-name="T948">d'authenticité et de transparence</text:span><text:span text:style-name="T943">, et surtout parce que les noms et prénoms font intimement partie du système d'indice </text:span><text:span text:style-name="T947">appuyant </text:span><text:span text:style-name="T943">les synchronicité</text:span><text:span text:style-name="T949">s</text:span><text:span text:style-name="T943">, nous avons finalement choisi de les insérer dans le récit. </text:span><text:span text:style-name="T944">Tout est leçon et </text:span><text:span text:style-name="T943">c</text:span><text:span text:style-name="T948">hacun étant responsable de son rôle dans le jeu</text:span><text:span text:style-name="T943"> </text:span><text:span text:style-name="T947">transdimensionnel</text:span><text:span text:style-name="T943"> qui se tramait </text:span><text:span text:style-name="T948">à ce moment-là, il n'y a désormais aucune raison de cacher quoi que ce soit </text:span><text:span text:style-name="T949">et de dissimuler nos jeux respectifs</text:span><text:span text:style-name="T948">. Nous avons donc décidé de les révéler au grand jour.</text:span></text:p>
      <text:p text:style-name="P25"><text:span text:style-name="T51">Nous insérerons ainsi dans l'histoire, la manière dont parfois par le langage des </text:span><text:span text:style-name="T53">"oisons"</text:span><text:span text:style-name="T51">, nous avons décelé les indices qui nous ont guidés tout au long de nos aventures sur les terres du Bézu. Ces éléments seront mis en évidenc</text:span><text:span text:style-name="T156">e </text:span><text:span text:style-name="T157">en caractère gras </text:span><text:span text:style-name="T51">afin que le lecteur puisse de lui-même reconstituer la trame.</text:span></text:p>
      <text:p text:style-name="P41"><text:span text:style-name="T1774">Nous rappelons aussi que le langage des </text:span><text:span text:style-name="T1777">"</text:span><text:span text:style-name="T1774">oisons</text:span><text:span text:style-name="T1777">"</text:span><text:span text:style-name="T1774"> (</text:span><text:span text:style-name="T1777">jeune de l'oie) co</text:span><text:span text:style-name="T1774">rrespond au langage </text:span><text:span text:style-name="T1777">"intuitif" que connaissaient</text:span><text:span text:style-name="T1774"> certains descendant</text:span><text:span text:style-name="T1777">s</text:span><text:span text:style-name="T1774"> </text:span><text:span text:style-name="T1777">des peuples </text:span><text:span text:style-name="T1774">amphibiens de l'Atlantide, porteurs de la croix de </text:span><text:span text:style-name="T1777">Caïn.</text:span><text:span text:style-name="T1774"> </text:span><text:span text:style-name="T1777">Ultérieurement, c</text:span><text:span text:style-name="T1774">e </text:span><text:span text:style-name="T1778">signe</text:span><text:span text:style-name="T1774"> </text:span><text:span text:style-name="T1779">a</text:span><text:span text:style-name="T1774"> été arboré par les </text:span><text:span text:style-name="T1779">T</text:span><text:span text:style-name="T1774">empliers qui non seulement é</text:span><text:span text:style-name="T1779">taient </text:span><text:span text:style-name="T1774">détenteurs d</text:span><text:span text:style-name="T1780">e leurs </text:span><text:span text:style-name="T1774">importants secrets ésotériques, </text:span><text:span text:style-name="T1781">mais</text:span><text:span text:style-name="T1774"> </text:span><text:span text:style-name="T1777">savaient également déceler le sens caché du langage subconscient de l'homme. </text:span><text:span text:style-name="T1782">(</text:span><text:span text:style-name="T1774">Pour de plus amples détails, nous vous invitons à lire</text:span><text:span text:style-name="T1782"> nos histoires personnelles,</text:span><text:span text:style-name="T1774"> le dialogue n°45 et visionner les vidéos tournées en pays </text:span><text:span text:style-name="T1779">B</text:span><text:span text:style-name="T1774">asque</text:span><text:span text:style-name="T1774"><text:note text:id="ftn1" text:note-class="footnote"><text:note-citation>1</text:note-citation><text:note-body><text:p text:style-name="P5"><text:span text:style-name="T244">- </text:span><text:a xlink:type="simple" xlink:href="https://bienvenussurlanouvelleterre.jimdo.com/notre-histoire/" text:style-name="Internet_20_link" text:visited-style-name="Visited_20_Internet_20_Link"><text:span text:style-name="T245">https://bienvenussurlanouvelleterre.jimdo.com/notre-histoire/</text:span></text:a></text:p><text:p text:style-name="P5"><text:a xlink:type="simple" xlink:href="http://bienvenussurlanouvelleterre.jimdo.com/dialogues-2016-1/dialogue-n-45/" text:style-name="Internet_20_link" text:visited-style-name="Visited_20_Internet_20_Link"><text:span text:style-name="T244">http://bienvenussurlanouvelleterre.jimdo.com/dialogues-2016-1/dialogue-n-45/</text:span></text:a></text:p><text:p text:style-name="P4"><text:a xlink:type="simple" xlink:href="http://www.reseauleo.com/2016/09/23/1er-partage-chez-marie-jeanne-à-biriatou-64-le-28-08-16/" text:style-name="Internet_20_link" text:visited-style-name="Visited_20_Internet_20_Link"><text:span text:style-name="T244">http://www.reseauleo.com/2016/09/23/1er-partage-chez-marie-jeanne-à-biriatou-64-le-28-08-16/</text:span></text:a></text:p><text:p text:style-name="P4"><text:a xlink:type="simple" xlink:href="http://www.reseauleo.com/2016/10/06/les-cagots-rencontre-avec-kepa-olaizola-31-08-2016/" text:style-name="Internet_20_link" text:visited-style-name="Visited_20_Internet_20_Link"><text:span text:style-name="T244">http://www.reseauleo.com/2016/10/06/les-cagots-rencontre-avec-kepa-olaizola-31-08-2016/</text:span></text:a></text:p><text:p text:style-name="P4"><text:a xlink:type="simple" xlink:href="http://www.reseauleo.com/2016/10/17/iii-rêve-de-jenaël-la-momie-partage-chez-marie-jeanne-le-03-09-16/" text:style-name="Internet_20_link" text:visited-style-name="Visited_20_Internet_20_Link"><text:span text:style-name="T244">http://www.reseauleo.com/2016/10/17/iii-rêve-de-jenaël-la-momie-partage-chez-marie-jeanne-le-03-09-16/</text:span></text:a></text:p><text:p text:style-name="P4"><text:a xlink:type="simple" xlink:href="http://www.reseauleo.com/2016/10/17/iv-mémoires-cagots-rencontre-avec-xabier-agote-charpentier-initiateur-du-projet-albaola/" text:style-name="Internet_20_link" text:visited-style-name="Visited_20_Internet_20_Link"><text:span text:style-name="T244">http://www.reseauleo.com/2016/10/17/iv-mémoires-cagots-rencontre-avec-xabier-agote-charpentier-initiateur-du-projet-albaola/</text:span></text:a></text:p></text:note-body></text:note></text:span><text:span text:style-name="T1774">.</text:span><text:span text:style-name="T1782">)</text:span></text:p>
      <text:p text:style-name="P26"/>
      <text:p text:style-name="P26">Sur la route des vacances</text:p>
      <text:p text:style-name="P127">Après nos premiers mois de cohabitation mouvementée, nous voici s<text:span text:style-name="T135">ur la route des vacances ! </text:span><text:span text:style-name="T137">À ce moment-là, nous ne savions pas encore qu'elles allaient être "définitives" ! Cependant, comme </text:span><text:span text:style-name="T138">me</text:span><text:span text:style-name="T137"> l'avai</text:span><text:span text:style-name="T138">t</text:span><text:span text:style-name="T137"> </text:span><text:span text:style-name="T139">confié</text:span><text:span text:style-name="T137"> </text:span><text:span text:style-name="T139">l'Ange</text:span><text:span text:style-name="T137">, </text:span><text:span text:style-name="T140">nous allions</text:span><text:span text:style-name="T137"> apprendre à faire confiance </text:span><text:span text:style-name="T170">à</text:span><text:span text:style-name="T96"> </text:span><text:span text:style-name="T137">la vie </text:span><text:span text:style-name="T140">et </text:span><text:span text:style-name="T137">c'est ce qu</text:span><text:span text:style-name="T138">i arriv</text:span><text:span text:style-name="T141">a </text:span><text:span text:style-name="T138">!</text:span></text:p>
      <text:p text:style-name="P42"><text:span text:style-name="T140">U</text:span><text:span text:style-name="T137">n beau jour de mars 2012, </text:span><text:span text:style-name="T140">n</text:span><text:span text:style-name="T137">ous </text:span><text:span text:style-name="T142">arrivions</text:span><text:span text:style-name="T137"> dans l'Aude. </text:span><text:span text:style-name="T143">La</text:span><text:span text:style-name="T137"> camionnette aménagée </text:span><text:span text:style-name="T143">de Jenaël </text:span><text:span text:style-name="T137">nous permettait de nous poser partout où nous </text:span><text:span text:style-name="T153">le</text:span><text:span text:style-name="T137"> souhaitions. Notre aventure dans cette magnifique région </text:span><text:span text:style-name="T144">se</text:span><text:span text:style-name="T137"> déroul</text:span><text:span text:style-name="T144">ait</text:span><text:span text:style-name="T137"> complètement à l'improviste. </text:span><text:span text:style-name="T140">N</text:span><text:span text:style-name="T137">ous laiss</text:span><text:span text:style-name="T138">ant</text:span><text:span text:style-name="T137"> porter par nos envies au rythme </text:span><text:span text:style-name="T138">du</text:span><text:span text:style-name="T137"> </text:span><text:soft-page-break/><text:span text:style-name="T138">lever du</text:span><text:span text:style-name="T137"> soleil et d</text:span><text:span text:style-name="T138">u</text:span><text:span text:style-name="T144"> clair de</text:span><text:span text:style-name="T137"> lune,</text:span><text:span text:style-name="T140"> n</text:span><text:span text:style-name="T137">ous </text:span><text:span text:style-name="T171">p</text:span><text:span text:style-name="T137">a</text:span><text:span text:style-name="T171">ss</text:span><text:span text:style-name="T172">i</text:span><text:span text:style-name="T137">ons plusieurs journées sur le plateau rocailleux en contre-bas de Rennes-le-Château, </text:span><text:span text:style-name="T138">puis</text:span><text:span text:style-name="T137"> dans les forêts environnantes de Rennes-les-Bains. </text:span><text:span text:style-name="T143">N</text:span><text:span text:style-name="T145">ous</text:span><text:span text:style-name="T143"> </text:span><text:span text:style-name="T145">visitâmes</text:span><text:span text:style-name="T143"> des hauts-lieux historiques ou énergétiques de cette Haute-Vallée de l'Aude </text:span><text:span text:style-name="T145">que Jenaël</text:span><text:span text:style-name="T144"> avait découvert durant ces quatre dernières années </text:span><text:span text:style-name="T173">lors</text:span><text:span text:style-name="T153">qu'i</text:span><text:span text:style-name="T144">l sillonnait </text:span><text:span text:style-name="T174">ses</text:span><text:span text:style-name="T144"> sentiers forestiers. </text:span><text:span text:style-name="T145">Il avait dé</text:span><text:span text:style-name="T140">niché ainsi </text:span><text:span text:style-name="T144">de mystérieux sites mégalithiques et des </text:span><text:span text:style-name="T146">vestiges </text:span><text:span text:style-name="T144">de civilisations très anciennes.</text:span></text:p>
      <text:p text:style-name="P128"><text:span text:style-name="T140">Ce jour-là,</text:span><text:span text:style-name="T160"> </text:span><text:span text:style-name="T140">i</text:span><text:span text:style-name="T160">l</text:span><text:span text:style-name="T143"> </text:span><text:span text:style-name="T175">m'</text:span><text:span text:style-name="T143">emmena au château du Bézu </text:span><text:span text:style-name="T147">et </text:span><text:span text:style-name="T148">insista pour</text:span><text:span text:style-name="T147"> </text:span><text:span text:style-name="T154">me </text:span><text:span text:style-name="T147">racont</text:span><text:span text:style-name="T148">er</text:span><text:span text:style-name="T147"> </text:span><text:span text:style-name="T158">certaines</text:span><text:span text:style-name="T149"> légendes qui </text:span><text:span text:style-name="T150">circulent</text:span><text:span text:style-name="T149"> à propos de ce</text:span><text:span text:style-name="T151">s </text:span><text:span text:style-name="T146">ruines</text:span><text:span text:style-name="T152">. </text:span><text:span text:style-name="T143">Ce </text:span><text:span text:style-name="T150">château</text:span><text:span text:style-name="T143"> était réputé </text:span><text:span text:style-name="T159">pour </text:span><text:span text:style-name="T143">avoir été, </text:span><text:span text:style-name="T152">au moment de l'inquisition contre les Cathares, </text:span><text:span text:style-name="T143">un poste frontière avec l</text:span><text:span text:style-name="T160">e</text:span><text:span text:style-name="T143"> pays </text:span><text:span text:style-name="T161">A</text:span><text:span text:style-name="T143">ragonais.</text:span><text:span text:style-name="T139"> </text:span><text:span text:style-name="T143">En 1151, </text:span><text:span text:style-name="T146">la forteresse</text:span><text:span text:style-name="T143"> était gouvernée par Berna</text:span><text:span text:style-name="T162">r</text:span><text:span text:style-name="T143">d Sermon </text:span><text:span text:style-name="T162">d'</text:span><text:span text:style-name="T86">Albedun</text:span><text:span text:style-name="T152"> puis </text:span><text:span text:style-name="T162">en 1221, </text:span><text:span text:style-name="T152">par </text:span><text:span text:style-name="T87">Pierre de Voisin</text:span><text:span text:style-name="T143">. </text:span><text:span text:style-name="T1101">Les restes d'une chapelle tenue par des moines Templiers subsistent encore aujourd'hui dans son enceinte. Au moment de l'inquisition, </text:span><text:span text:style-name="T82">certains de ces moines-soldats y auraient séjourné, à l'invitation du maître des lieux</text:span><text:span text:style-name="T1101">. On dit qu'ils y détenaient un trésor.</text:span></text:p>
      <text:p text:style-name="P42"><text:span text:style-name="T1094">S</text:span>elon <text:span text:style-name="T1095">la </text:span>légende, dans les ruines d<text:span text:style-name="T1096">'une ferme</text:span> <text:span text:style-name="T1096">non loin du château,</text:span> <text:span text:style-name="T1097">serait dissimulée</text:span> <text:span text:style-name="T1097">au fond d'un puits, </text:span>une cloche d'argent.<text:span text:style-name="T1096"> </text:span><text:span text:style-name="T205">Lors du</text:span><text:span text:style-name="T1098"> massacre des Templiers, </text:span>le <text:span text:style-name="T55">v</text:span><text:span text:style-name="T52">endredi 13</text:span> <text:span text:style-name="T1099">o</text:span>ctobre 1307<text:span text:style-name="T1100">, les derniers de ces moines-soldats en s'enfuyant du château, auraient jeté la cloche dans ce puits.</text:span> <text:span text:style-name="T1101">On dit qu'ell</text:span>e sonne <text:span text:style-name="T1096">désormais </text:span>le glas chaque nuit du 12 au 13 <text:span text:style-name="T1745">o</text:span>ctobre, <text:span text:style-name="T1096">depuis que </text:span>les Templiers furent arrêtés dans le royaume de Franc<text:span text:style-name="T1102">e sur ordre de </text:span><text:span text:style-name="T56">Philippe le Bel,</text:span><text:span text:style-name="T1102"> et que traditionnellement en mémoire de cette trahison, to</text:span><text:span text:style-name="T150">ut vendredi 13 por</text:span><text:span text:style-name="T1102">te malheur !</text:span></text:p>
      <text:p text:style-name="P42"><text:span text:style-name="T1102">Il se dit aussi, que </text:span><text:span text:style-name="T56">chaque </text:span><text:span text:style-name="T52">13 </text:span><text:span text:style-name="T93">o</text:span><text:span text:style-name="T52">ctobre </text:span><text:span text:style-name="T56">après minuit</text:span><text:span text:style-name="T52">, </text:span><text:span text:style-name="T59">afin de sonner les matines et réveiller la mémoire des Templiers", </text:span><text:span text:style-name="T1102">leurs</text:span> <text:span text:style-name="T1096">"</text:span>fantômes<text:span text:style-name="T1096">" </text:span>quitterai<text:span text:style-name="T1096">en</text:span>t le cimetière pour se diriger vers le château <text:span text:style-name="T1191">et faire tinter la cloche.</text:span><text:span text:style-name="T1191"><text:note text:id="ftn2" text:note-class="footnote"><text:note-citation>2</text:note-citation><text:note-body><text:p text:style-name="P11"><text:span text:style-name="T300"><text:s/>- </text:span><text:a xlink:type="simple" xlink:href="http://www.belcaire-pyrenees.com/article-albedun-la-forteresse-du-bezu-dans-le-comte-du-razes-pres-de-quillan-122284908.html" text:style-name="Internet_20_link" text:visited-style-name="Visited_20_Internet_20_Link"><text:span text:style-name="T246">http://www.belcaire-pyrenees.com/article-albedun-la-forteresse-du-bezu-dans-le-comte-du-razes-pres-de-quillan-122284908.html</text:span></text:a></text:p></text:note-body></text:note></text:span></text:p>
      <text:p text:style-name="P42"/>
      <text:p text:style-name="P41"><text:span text:style-name="T1103">Effectivement, en arrivant dans les décombres du château, une profonde tristesse envahit Sand. "</text:span><text:span text:style-name="T60">Peut-être ai-je ressenti les mémoires du lieu ?</text:span><text:span text:style-name="T1217">" pensa-t-elle. </text:span>De retour sur le sentier qui longea le château, Jenaël pour <text:span text:style-name="T1104">la</text:span> rassurer, <text:span text:style-name="T1104">lui</text:span> suggéra une idée qui avoua-t-il trottait dans sa tête depuis quelques jours déjà.</text:p>
      <text:p text:style-name="P43"><text:span text:style-name="T1105">– "</text:span>Je connais un <text:span text:style-name="T1106">couple d'</text:span>ami<text:span text:style-name="T1106">s </text:span>qui habite non loin d'ici. Il<text:span text:style-name="T1106">s</text:span> vien<text:span text:style-name="T1106">nen</text:span>t d'acheter une <text:span text:style-name="T1106">propriété</text:span> et des terres. Et si nous <text:span text:style-name="T1106">leur</text:span> rendions visite ?<text:span text:style-name="T1107">"</text:span></text:p>
      <text:p text:style-name="P43">Sand approuva son idée. Après avoir passé un rapide coup de fil, il confirma :</text:p>
      <text:p text:style-name="P41"><text:span text:style-name="T1105">– "</text:span>Super ! <text:span text:style-name="T1106">N</text:span>ous <text:span text:style-name="T1106">sommes </text:span>invité<text:span text:style-name="T1106">s</text:span> à dîner ce soir. Je pourrai te présenter <text:span text:style-name="T61">Philippe</text:span><text:span text:style-name="T1108"> mais malheureusement sa compagne étant absente, nous n'aurons pas l'occasion de la rencontrer."</text:span></text:p>
      <text:p text:style-name="P41">Nous voilà <text:span text:style-name="T1109">donc </text:span>reparti<text:span text:style-name="T1110">s</text:span> avec <text:span text:style-name="T1104">notre</text:span> fourgon. En entamant la piste gravillonnée qui longeait la montagne, à nouveau l'émotion <text:span text:style-name="T1104">submergea Sand</text:span>. <text:span text:style-name="T1104">L</text:span>a gorge nouée <text:span text:style-name="T1104">et très excitée à l'idée de découvrir la propriété, elle bafouilla :</text:span> </text:p>
      <text:p text:style-name="P42"><text:span text:style-name="T1105">– "</text:span>Je… je connais cet endroit !<text:span text:style-name="T2049"> </text:span><text:span text:style-name="T52">Je me rappelle de ces montagnes, ces sommets, ces rochers.</text:span> Et cette vallée, la piste<text:span text:style-name="T136">... </text:span><text:span text:style-name="T83">m</text:span><text:span text:style-name="T52">ais c'</text:span><text:span text:style-name="T62">était</text:span><text:span text:style-name="T52"> chez moi ici !</text:span> <text:span text:style-name="T52">Cette piste... c'était un chemin </text:span><text:span text:style-name="T63">autrefois</text:span><text:span text:style-name="T52"> </text:span>! Mais <text:soft-page-break/>d'où est-ce que je connais cet endroit ? En tout cas, <text:span text:style-name="T52">c'est ici que </text:span><text:span text:style-name="T64">j'ai habité et que </text:span><text:span text:style-name="T52">je </text:span><text:span text:style-name="T64">reviendrai à nouveau </text:span><text:span text:style-name="T52">!</text:span><text:span text:style-name="T65">"</text:span> </text:p>
      <text:p text:style-name="P41"><text:span text:style-name="T1178">Jenaël</text:span> <text:span text:style-name="T1104">la</text:span> fixa, les yeux écarquillés. </text:p>
      <text:p text:style-name="P41"><text:span text:style-name="T1105">– "Mais que</text:span> t'arrive-<text:span text:style-name="T1109">t</text:span>-<text:span text:style-name="T1109">il ?</text:span>"</text:p>
      <text:p text:style-name="P44"><text:span text:style-name="T1104">Le cœur de Sand</text:span> s'emballait dans <text:span text:style-name="T1179">s</text:span>a poitrine. <text:span text:style-name="T1104">Elle</text:span> n'arrivai<text:span text:style-name="T1179">t</text:span> plus à détacher <text:span text:style-name="T1104">son</text:span> regard du paysage qui défilait <text:span text:style-name="T134">à travers le pare-brise</text:span>. En arrivant chez notre hôte, celui-ci nous attendait sur le pas de la porte, nous accueillant à bras ouverts. <text:span text:style-name="T1687">Nous fûmes</text:span> surpris de retrouver Rachel et Maryvonne, deux <text:span text:style-name="T133">"</text:span>connaissances<text:span text:style-name="T133">"</text:span> <text:span text:style-name="T1104">de </text:span><text:span text:style-name="T701">Jenaël</text:span><text:span text:style-name="T1104"> </text:span>qui étaient déjà attablées. Nous étions donc cinq convives à partager ce repas qu<text:span text:style-name="T136">e Philippe av</text:span>ait soigneusement préparé <text:span text:style-name="T1888">et</text:span> <text:span text:style-name="T1183">étions tous réjouis</text:span> de <text:span text:style-name="T1104">nos</text:span> <text:span text:style-name="T52">retrouvailles. </text:span><text:span text:style-name="T1888">Toutefois Sand complètement désorientée, se laissait submerger par un étrange sentiment. Elle ne connaissait personne, sauf Jenaël bien sûr, mais en même temps, </text:span><text:span text:style-name="T66">toutes les personnes présentes </text:span><text:span text:style-name="T67">lui</text:span><text:span text:style-name="T66"> </text:span><text:span text:style-name="T68">semblaient </text:span><text:span text:style-name="T66">familières</text:span><text:span text:style-name="T1184">. </text:span>Que se passe-t-il ici ? Que fais-je là ?" se questionna<text:span text:style-name="T1888">it</text:span>-elle. </text:p>
      <text:p text:style-name="P42"><text:span text:style-name="T1112">P</text:span>erdue dans <text:span text:style-name="T134">s</text:span>es pensées, <text:span text:style-name="T134">Sand n'était pa</text:span>s <text:span text:style-name="T134">dans</text:span> <text:span text:style-name="T134">s</text:span>on assiette. À plusieurs reprises, <text:span text:style-name="T134">Rachel </text:span>tourn<text:span text:style-name="T1111">a</text:span> son regard vers un fauteuil vide à côté de la cheminée <text:span text:style-name="T1113">l</text:span>orsqu'elle s'exclama : </text:p>
      <text:p text:style-name="P42"><text:span text:style-name="T1105">– "</text:span>Mais il y a quelqu'un assis <text:span text:style-name="T1113">dans</text:span> le fauteuil !<text:span text:style-name="T1107">"</text:span></text:p>
      <text:p text:style-name="P42">Pour corser le <text:span text:style-name="T1114">mystère</text:span>, Maryvonne <text:span text:style-name="T1113">rajoutait :</text:span></text:p>
      <text:p text:style-name="P42"><text:span text:style-name="T1113">– "</text:span>Effectivement, je ressens aussi <text:span text:style-name="T1113">une présence</text:span> <text:span text:style-name="T1115">près de nous</text:span> !<text:span text:style-name="T1107">"</text:span></text:p>
      <text:p text:style-name="P42"><text:span text:style-name="T134">Rachel et Maryvonne s'affairaient autour de ce fauteuil visiblement vide lorsque</text:span> s<text:span text:style-name="T1113">oudain, nous </text:span>senti<text:span text:style-name="T134">ons nos</text:span> poils se dresser sur tout <text:span text:style-name="T134">le</text:span> corps. </text:p>
      <text:p text:style-name="P41">– "<text:span text:style-name="T52">Il porte une aube de moine et un capuchon sur la tête</text:span>. Il a quelque chose à nous dire" lança Rachel.</text:p>
      <text:p text:style-name="P41"><text:span text:style-name="T134">P</text:span>endant plusieurs minutes, <text:span text:style-name="T134">elle </text:span>porta toute son attention vers ce siège vide, <text:span text:style-name="T134">p</text:span>uis s'exclama :</text:p>
      <text:p text:style-name="P41"><text:span text:style-name="T1105">– "</text:span>La voici la petite fille que nous cherchions de partout. Elle est là ! <text:span text:style-name="T1116">dit</text:span>-elle en pointant <text:span text:style-name="T134">Sand </text:span>du doigt.<text:span text:style-name="T1116"> Nous l'avons enfin retrouvée !"</text:span></text:p>
      <text:p text:style-name="P41">C'était la goutte qui<text:span text:style-name="T1180"> </text:span>f<text:span text:style-name="T2056">it </text:span>déborder le vase. <text:span text:style-name="T1115">"</text:span>Mais <text:span text:style-name="T1218">qu'est-ce c'est que cette comédie, c'est quoi cette blague ?" </text:span><text:span text:style-name="T702">s'interrogeait Sand,</text:span><text:span text:style-name="T328"> </text:span><text:span text:style-name="T703">tandis que la submerg</text:span><text:span text:style-name="T398">eait</text:span><text:span text:style-name="T703"> une frayeur inexpliquée.</text:span></text:p>
      <text:p text:style-name="P42">En compagnie de Jenaël, <text:span text:style-name="T1111">elle </text:span>avai<text:span text:style-name="T1111">t</text:span> pourtant l'habitude de retrouver des fragments de <text:span text:style-name="T1111">leur</text:span>s vies antérieures. Même<text:span text:style-name="T1931"> </text:span>discuter avec le monde invisible ne <text:span text:style-name="T1111">l</text:span>'étonnait pas. Mais de là à le vivre en groupe où cela n'effarouchait personne, c'était vraiment une première ! </text:p>
      <text:p text:style-name="P42">Sur ce, Rachel s'adre<text:span text:style-name="T136">ssa à Philippe :</text:span></text:p>
      <text:p text:style-name="P42"><text:span text:style-name="T1105">– </text:span>"Je crois que n<text:span text:style-name="T1118">ous venons de retrouver</text:span> <text:span text:style-name="T52">ta fille </text:span><text:span text:style-name="T69">de</text:span><text:span text:style-name="T52"> l'époque Cathare</text:span>. <text:span text:style-name="T1119">L</text:span>orsque les soldats de l'inquisition ont rassemblé les villageois, <text:span text:style-name="T1119">elle</text:span> <text:span text:style-name="T1119">avait réussi à s'enfuir</text:span>. Personne ne savait où elle était passée.<text:span text:style-name="T2051">"</text:span></text:p>
      <text:p text:style-name="P127"><text:span text:style-name="T136">Philippe </text:span><text:span text:style-name="T166">visible</text:span><text:span text:style-name="T1117">ment ému et </text:span>les yeux embués, <text:span text:style-name="T1117">ne semblait cependant pas</text:span> comprendre de quoi il retourn<text:span text:style-name="T1232">ait</text:span>. <text:span text:style-name="T1111">Sand</text:span> <text:span text:style-name="T1749">perturbée</text:span> par la scène <text:span text:style-name="T1111">qu'elle </text:span>venai<text:span text:style-name="T1111">t</text:span> de vivre, <text:span text:style-name="T1932">éprouvait </text:span><text:span text:style-name="T52">d</text:span><text:span text:style-name="T70">es </text:span><text:span text:style-name="T52">sensations étranges </text:span><text:span text:style-name="T70">et </text:span><text:soft-page-break/><text:span text:style-name="T70">inexplicables</text:span><text:span text:style-name="T52"> </text:span><text:span text:style-name="T85">qui envahissaient </text:span><text:span text:style-name="T71">s</text:span><text:span text:style-name="T52">on corps.</text:span> Ne connaissant pas <text:span text:style-name="T1111">grand chose à</text:span> l'histoire Cathare, <text:span text:style-name="T1111">elle</text:span> n'avai<text:span text:style-name="T1180">t</text:span> <text:span text:style-name="T1192">pas vraiment</text:span> <text:span text:style-name="T1111">saisi</text:span> ce qui se tramait. <text:span text:style-name="T163">"Si Philippe était mon père, </text:span><text:span text:style-name="T164">mais</text:span><text:span text:style-name="T163"> qui était donc ma mère ?</text:span><text:span text:style-name="T165">"</text:span><text:span text:style-name="T163"> </text:span><text:span text:style-name="T166">s</text:span><text:span text:style-name="T163">e </text:span><text:span text:style-name="T176">demandait-elle</text:span><text:span text:style-name="T177"> </text:span><text:span text:style-name="T167">tout de même</text:span><text:span text:style-name="T163">. </text:span></text:p>
      <text:p text:style-name="P41"><text:span text:style-name="T330">Philippe </text:span><text:span text:style-name="T332">l</text:span><text:span text:style-name="T335">'informa</text:span><text:span text:style-name="T330"> </text:span><text:span text:style-name="T332">alors </text:span><text:span text:style-name="T330">que sa compagne Ghislaine </text:span><text:span text:style-name="T335">avait profité d</text:span><text:span text:style-name="T202">es</text:span><text:span text:style-name="T203"> </text:span><text:span text:style-name="T202">congés </text:span><text:span text:style-name="T204">po</text:span><text:span text:style-name="T335">ur aller rendre visite à</text:span><text:span text:style-name="T330"> </text:span><text:span text:style-name="T353">ses enfants</text:span><text:span text:style-name="T330"> </text:span><text:span text:style-name="T333">en Belgique</text:span><text:span text:style-name="T336">.</text:span><text:span text:style-name="T330"> </text:span><text:span text:style-name="T331">Comme pour étayer </text:span><text:span text:style-name="T332">s</text:span><text:span text:style-name="T331">on pressentiment, i</text:span><text:span text:style-name="T330">l ajouta qu'il venait de réaliser </text:span><text:span text:style-name="T333">que par leur</text:span><text:span text:style-name="T330"> type méditerranéen, </text:span><text:span text:style-name="T337">brunes, mates de peau, les cheveux long</text:span><text:span text:style-name="T339">s</text:span><text:span text:style-name="T337">…</text:span><text:span text:style-name="T332">, </text:span><text:span text:style-name="T330">e</text:span><text:span text:style-name="T332">lles</text:span><text:span text:style-name="T330"> </text:span><text:span text:style-name="T332">se</text:span><text:span text:style-name="T330"> </text:span><text:span text:style-name="T332">ressemblaient</text:span><text:span text:style-name="T330"> beaucoup.</text:span><text:span text:style-name="T337"> </text:span><text:span text:style-name="T332">I</text:span><text:span text:style-name="T338">l tenait absolument à la </text:span><text:span text:style-name="T340">lui </text:span><text:span text:style-name="T338">présenter </text:span><text:span text:style-name="T336">et </text:span><text:span text:style-name="T332">d'ailleurs, </text:span><text:span text:style-name="T336">annonç</text:span><text:span text:style-name="T333">ant</text:span><text:span text:style-name="T336"> son</text:span><text:span text:style-name="T338"> retour </text:span><text:span text:style-name="T332">pour </text:span><text:span text:style-name="T338">le surlendemain,</text:span><text:span text:style-name="T332"> </text:span><text:span text:style-name="T340">il </text:span><text:span text:style-name="T332">nous invita</text:span><text:span text:style-name="T338"> </text:span><text:span text:style-name="T336">alors</text:span><text:span text:style-name="T335"> </text:span><text:span text:style-name="T338">à rester </text:span><text:span text:style-name="T332">encore</text:span><text:span text:style-name="T338"> quelques jours </text:span><text:span text:style-name="T334">de plus</text:span><text:span text:style-name="T338">. </text:span><text:span text:style-name="T341">L</text:span>a soirée se prolongea tard dans cette ambiance teintée de mystères. <text:span text:style-name="T1117">Vint </text:span>le moment de <text:span text:style-name="T1120">nous</text:span> séparer <text:span text:style-name="T1121">pour aller passer une bonne nuit de sommeil. Philippe nous convia alors à occuper la maisonnette voisine qu'il venait de faire restaurer.</text:span> </text:p>
      <text:p text:style-name="P41">– <text:span text:style-name="T1233">"</text:span>Ça alors, encore un endroit <text:span text:style-name="T1120">qui me semble fort </text:span><text:span text:style-name="T52">familier</text:span><text:span text:style-name="T1233">"</text:span> <text:span text:style-name="T1120">s'exclama Sand ayant à peine franchi la porte </text:span>!</text:p>
      <text:p text:style-name="P45"><text:span text:style-name="T1121">Tout heureux de nous montrer cette magnifique rén</text:span><text:span text:style-name="T168">ovation, Philippe n</text:span><text:span text:style-name="T1121">ous l'a fit succinctement visiter. </text:span></text:p>
      <text:p text:style-name="P45">– <text:span text:style-name="T1733">"</text:span>À l'origine affirma-t-il, cette construction était l'ancienne bergerie de la métairie des <text:span text:style-name="T52">Baruteaux</text:span>.<text:span text:style-name="T1733">"</text:span></text:p>
      <text:p text:style-name="P41"><text:span text:style-name="T328">La pièce du rez-de-chaussée était équipée d'une kitchenette et d'une </text:span><text:span text:style-name="T704">salle d'eau et</text:span><text:span text:style-name="T328"> toilette</text:span><text:span text:style-name="T705">s</text:span><text:span text:style-name="T328">.</text:span> À l'étage, une pièce spacieuse servait de chambre à coucher. <text:span text:style-name="T1121">Il était visiblement fier de nous montrer la curiosité du lieu. En poussant un meuble, </text:span><text:span text:style-name="T54">un profond puits</text:span><text:span text:style-name="T1121"> que Jenaël avait déjà entraperçu lors de la réhabilitati</text:span><text:span text:style-name="T604">on de la bergerie, a</text:span><text:span text:style-name="T1121">pparut alors sous nos regards éberlués.</text:span></text:p>
      <text:p text:style-name="P41">Sur ces entrefaites, nous souhaitant bonne nuit, notre hôte pri<text:span text:style-name="T1234">t</text:span> congé. Submergés par la fatigue et les é<text:span text:style-name="T1122">m</text:span>otions, nous nous <text:span text:style-name="T1193">endormîmes</text:span> rapidement. Le lendemain <text:span text:style-name="T1120">matin, </text:span>Sand révéla <text:span text:style-name="T1120">que sa nuit fut bien agitée car elle avait fait un rêve très intense </text:span>et peu commun <text:span text:style-name="T1120">qu'elle s'empressa de raconter :</text:span></text:p>
      <text:p text:style-name="P2"><text:span text:style-name="T1253">– "Je me suis vue courir pieds nus dans une forêt de buis. </text:span><text:span text:style-name="T1250">V</text:span><text:span text:style-name="T1253">êtue uniquement d'une chemise de nuit blanche, je voyais mes pieds d'enfant fouler le sol jonché de feuilles et de branches. Terrifiée, je savais que j'étais pourchassée et qu'on </text:span><text:span text:style-name="T1252">me </text:span><text:span text:style-name="T1253">voulait du mal. Soudainement dans ce rêve, m'est apparue une autre amie plus grande que moi, elle aussi vêtue d'une </text:span><text:span text:style-name="T1250">chemise </text:span><text:span text:style-name="T1253">de nuit blanche. Je la connaissais et j'étais bien heureuse de la retrouver. Nous étions alors toutes deux en train de courir. </text:span><text:span text:style-name="T1246">Un moment donné, nous nous sommes </text:span><text:span text:style-name="Strong_20_Emphasis"><text:span text:style-name="T1255">arrêtées </text:span></text:span><text:span text:style-name="Strong_20_Emphasis"><text:span text:style-name="T1257">au pied d'</text:span></text:span><text:span text:style-name="Strong_20_Emphasis"><text:span text:style-name="T1255">un grand rocher, </text:span></text:span><text:span text:style-name="Strong_20_Emphasis"><text:span text:style-name="T1259">p</text:span></text:span><text:span text:style-name="Strong_20_Emphasis"><text:span text:style-name="T1257">uis d'un geste ample de la main droite, </text:span></text:span><text:span text:style-name="Strong_20_Emphasis"><text:span text:style-name="T1273">je </text:span></text:span><text:span text:style-name="Strong_20_Emphasis"><text:span text:style-name="T1275">l'effleurai</text:span></text:span><text:span text:style-name="Strong_20_Emphasis"><text:span text:style-name="T1273"> sans même l</text:span></text:span><text:span text:style-name="Strong_20_Emphasis"><text:span text:style-name="T1275">e toucher</text:span></text:span><text:span text:style-name="Strong_20_Emphasis"><text:span text:style-name="T1257">. À </text:span></text:span><text:span text:style-name="Strong_20_Emphasis"><text:span text:style-name="T1261">ce moment-là, sa partie supérieure est devenue comme transparente. </text:span></text:span><text:span text:style-name="Strong_20_Emphasis"><text:span text:style-name="T1263">J'étais s</text:span></text:span><text:span text:style-name="Strong_20_Emphasis"><text:span text:style-name="T1261">oulagée de voir que le contenu du rocher était intact ! </text:span></text:span><text:span text:style-name="Strong_20_Emphasis"><text:span text:style-name="T1248">Les manuscrits bien cachés, étaient toujours en sûreté</text:span></text:span><text:span text:style-name="Strong_20_Emphasis"><text:span text:style-name="T1265">.</text:span></text:span><text:span text:style-name="Strong_20_Emphasis"><text:span text:style-name="T1261"> J'en prenais mon amie à témoin.</text:span></text:span><text:span text:style-name="Strong_20_Emphasis"><text:span text:style-name="T1263">"</text:span></text:span><text:span text:style-name="Strong_20_Emphasis"><text:span text:style-name="T1261"> </text:span></text:span></text:p>
      <text:p text:style-name="P42">Perturbée par la force et la clarté de <text:span text:style-name="T1185">mon</text:span> rêve qui semblait tellement réel, Jenaël <text:span text:style-name="T1120">qui </text:span>écouta attentivement, resta muet de stupeur. Lorsqu'il arriva enfin à s'exprimer, il me dit :</text:p>
      <text:p text:style-name="P42">– Mais e<text:span text:style-name="T1123">nfin </text:span>qui es-tu ? Tu viens de me révéler les pièces manquantes de ma propre histoire. Je t'avais déjà raconté qu<text:span text:style-name="T1124">e</text:span> Rachel que tu as rencontré hier soir <text:span text:style-name="T1124">et moi-même,</text:span> avons d'après nos visions, <text:span text:style-name="T52">reconstitué </text:span><text:span text:style-name="T72">notre</text:span><text:span text:style-name="T52"> fuite de Montségur </text:span><text:span text:style-name="T72">lors de l'attaque décisive </text:span><text:span text:style-name="T52">du château</text:span>. <text:span text:style-name="T328">Je t'avais </text:span><text:span text:style-name="T770">précisé</text:span><text:span text:style-name="T328"> qu'elle et moi,</text:span><text:span text:style-name="T771"> d'après nos souvenirs, </text:span><text:span text:style-name="T328">étions</text:span><text:span text:style-name="T771"> avec d'autres personnes </text:span><text:span text:style-name="T328">chargé</text:span><text:span text:style-name="T772">e</text:span><text:span text:style-name="T328">s de </text:span><text:span text:style-name="T773">transporter</text:span><text:span text:style-name="T328"> des </text:span><text:soft-page-break/><text:span text:style-name="T328">manuscrits </text:span><text:span text:style-name="T341">dont</text:span><text:span text:style-name="T328"> les Cathares avaient hérité de Yesh</text:span><text:span text:style-name="T329">ua, </text:span><text:span text:style-name="T341">tout comme,</text:span><text:span text:style-name="T329"> </text:span><text:span text:style-name="T352">probablement,</text:span><text:span text:style-name="T774"> un </text:span><text:span text:style-name="T328">crâne de cristal, </text:span><text:span text:style-name="T775">pour les mettre </text:span><text:span text:style-name="T328">en lieu sûr. Nous avons </text:span><text:span text:style-name="T773">même </text:span><text:span text:style-name="T328">réussi à recouper nos mémoires communes qui nous ont amené</text:span><text:span text:style-name="T963">s</text:span><text:span text:style-name="T328"> jusqu</text:span><text:span text:style-name="T770">e </text:span><text:span text:style-name="T328">dans les environs du Bézu. </text:span><text:span text:style-name="T774">N</text:span><text:span text:style-name="T328">ous savions que nous avions remis les manuscrits aux moines Templiers qui se cachaient au </text:span><text:span text:style-name="T770">château,</text:span><text:span text:style-name="T328"> pour les faire recopier. Ensuite </text:span><text:span text:style-name="T770">d'après nos "souvenirs", </text:span><text:span text:style-name="T328">nous av</text:span><text:span text:style-name="T712">i</text:span><text:span text:style-name="T328">ons pris la fuite vers </text:span><text:span text:style-name="T392">la Falconnière</text:span><text:span text:style-name="T328"> avec les originaux et le </text:span><text:span text:style-name="T712">fameux </text:span><text:span text:style-name="T328">crâne, mais nous n</text:span><text:span text:style-name="T774">'</text:span><text:span text:style-name="T328">avions pas </text:span><text:span text:style-name="T774">su</text:span><text:span text:style-name="T328"> ce qu'étaient devenues les copies. Apparemment c'est toi qui connais la suite de l'histoire ! Ils ont donc bien été dissimulés dans </text:span><text:span text:style-name="T776">les</text:span><text:span text:style-name="T328"> rocher</text:span><text:span text:style-name="T776">s</text:span><text:span text:style-name="T328"> lorsque les soldats de l'inquisition arrivèrent au château. C'est sûrement de là que provient la légende d'un trésor caché au Bézu."</text:span></text:p>
      <text:p text:style-name="P41">– "Wahou !!! Mais qu'est-ce que tu me racontes-là ? J<text:span text:style-name="T1194">e comprend</text:span>s ce que tu dis, mais je <text:span text:style-name="T1120">n'arrive pas enco</text:span><text:span text:style-name="T959">re à</text:span><text:span text:style-name="T328"> </text:span><text:span text:style-name="T960">en réaliser</text:span><text:span text:style-name="T328"> </text:span><text:span text:style-name="T961">l</text:span><text:span text:style-name="T960">a portée !</text:span><text:span text:style-name="T328"> J'ai </text:span>l'impression de me retrouver dans une fiction qui me dépasse complètement.<text:span text:style-name="T1235">"</text:span> </text:p>
      <text:p text:style-name="P41">Encore boulever<text:span text:style-name="T328">sés </text:span><text:span text:style-name="T706">par </text:span><text:span text:style-name="T328">nos r</text:span>évélations mutuelles, nous <text:span text:style-name="T1126">nous </text:span>sommes <text:span text:style-name="T1126">préparés et sommes</text:span> allés saluer notre hôte qui <text:span text:style-name="T1195">de ce pas, </text:span>nous proposa d'aller visiter <text:span text:style-name="T1127">l</text:span>a propriété et <text:span text:style-name="T1127">s</text:span>es environs. Nous apprîmes ainsi que <text:span text:style-name="T52">le puits qu'abritait la bergerie où nous avions passé la nuit, était</text:span> <text:span text:style-name="T52">celui de la fameuse légende dans lequel les </text:span><text:span text:style-name="T73">T</text:span><text:span text:style-name="T52">empliers avaient jeté la</text:span><text:span text:style-name="T74"> </text:span><text:span text:style-name="T92">célèbre </text:span><text:span text:style-name="T52">cloche d'argent. </text:span></text:p>
      <text:p text:style-name="P46">Lors de la visite de cette immense propriété qui couvrait on ne sait combien d'hectares, de grandes forêts de hêtres et de buis soulignaient le paysage. Un chemin très escarpé par endroit traversait la propriété. Plus loin, un troupeau de vaches paissait dans un parc, ailleurs les silhouettes de chevaux <text:span text:style-name="T1196">mouchetaient</text:span> les prés verts. En marchant à travers les ronces et les épineux, nous tomb<text:span text:style-name="T1196">ion</text:span>s <text:span text:style-name="T1127">à plusieurs reprises </text:span>sur <text:span text:style-name="T1110">l</text:span>es soubassements de maisons en ruine. </text:p>
      <text:p text:style-name="P141"><text:span text:style-name="T1105">– "</text:span>Il devait y avoir un village ici<text:span text:style-name="T1110">"</text:span> <text:span text:style-name="T1924">faisions-nous remarquer </text:span>à Philippe.</text:p>
      <text:p text:style-name="P41"><text:span text:style-name="T1105">– "Certainement</text:span>, il existe plusieurs vieilles ruines sur cette propriété. <text:span text:style-name="T1196">D</text:span>'ailleurs quelques une<text:span text:style-name="T1126">s</text:span> <text:span text:style-name="T1127">d'entre-elles</text:span> sont encore récupérables<text:span text:style-name="T1126">"</text:span> nous lança-t-il<text:span text:style-name="T136"> d'un air innocent.</text:span></text:p>
      <text:p text:style-name="P41">Arrivés près d'un gros tilleul en bordure du chemin, il nous <text:span text:style-name="T1957">proposa</text:span> :</text:p>
      <text:p text:style-name="P41"><text:span text:style-name="T1105">– "S</text:span>i vous <text:span text:style-name="T1127">le désirez</text:span>, vous pouvez continuer à vous promener. Je retourne chez moi, j'ai encore à faire<text:span text:style-name="T1129">"</text:span>.</text:p>
      <text:p text:style-name="P127"><text:span text:style-name="T2057">Nous </text:span>continu<text:span text:style-name="T2057">ions</text:span> <text:span text:style-name="T1196">ainsi</text:span> l'exploration des lieux <text:span text:style-name="T1196">et a</text:span>u fur et à mesure de no<text:span text:style-name="T1186">s</text:span> pérégrination<text:span text:style-name="T1186">s</text:span>, nous débouch<text:span text:style-name="T1196">âmes</text:span> <text:span text:style-name="T1924">sur </text:span>une très vieille forêt de buis, <text:span text:style-name="T1127">accrochée à flan de montagne. C'est alors </text:span>qu'à<text:span text:style-name="T1130"> </text:span>nouveau, un étrange sentiment envahit <text:span text:style-name="T1186">Sand</text:span>. </text:p>
      <text:p text:style-name="P41">– "Cette forêt me rappelle quelque chose, cela ressemble à mon rêve !"</text:p>
      <text:p text:style-name="P127"><text:span text:style-name="T1196">– "Elle</text:span> pourrait <text:span text:style-name="T1196">bien </text:span>correspondre à celle de ton <text:span text:style-name="T1127">songe,</text:span> <text:span text:style-name="T1128">d'autant plus quelle est parsemée de gros monolithes " lui</text:span> confirma <text:span text:style-name="T1958">Jenaël.</text:span></text:p>
      <text:p text:style-name="P47"><text:span text:style-name="T328">En </text:span><text:span text:style-name="T707">sortant </text:span><text:span text:style-name="T708">de</text:span><text:span text:style-name="T707"> la forêt</text:span><text:span text:style-name="T328">, nous tomb</text:span><text:span text:style-name="T709">i</text:span><text:span text:style-name="T328">ons </text:span><text:span text:style-name="T710">sur</text:span><text:span text:style-name="T328"> </text:span><text:span text:style-name="T710">d'autres</text:span><text:span text:style-name="T328"> </text:span><text:span text:style-name="T710">bâtiments en </text:span><text:span text:style-name="T328">ruine, dont </text:span><text:span text:style-name="T711">certains </text:span><text:span text:style-name="T328">murs étaient </text:span><text:span text:style-name="T712">encore</text:span><text:span text:style-name="T328"> intacts.</text:span> Cette fois-ci, c'<text:span text:style-name="T1925">est</text:span> <text:span text:style-name="T1958">lui</text:span> qui commença à pleurer. Les émotions étaient plus fortes que <text:span text:style-name="T1125">de</text:span> raison. <text:span text:style-name="T1186">En </text:span>m'affirma<text:span text:style-name="T1125">nt</text:span> ne pas <text:span text:style-name="T1196">vraiment </text:span>savoir pourquoi <text:span text:style-name="T1133">il pleurait, il</text:span> me demanda<text:span text:style-name="T1133"> de nous installer</text:span> quelques <text:span text:style-name="T1133">instants</text:span> afin qu'il puisse <text:span text:style-name="T1133">s'intérioriser et ressentir ce qu'il se passait</text:span>. <text:span text:style-name="T1132">Il</text:span> avait la <text:soft-page-break/>particularité lorsque cela lui était nécessaire, <text:span text:style-name="T1134">d'occulter son mental afin de</text:span> laisser vagabonder son esprit. <text:span text:style-name="T1132">Il lui</text:span> <text:span text:style-name="T1134">arrivait ainsi, d'entrevoir des scènes qui se déroulaient dans d'autres espaces-temps. </text:span></text:p>
      <text:p text:style-name="P47"><text:span text:style-name="T1128">Lorsqu'il me </text:span>rejoi<text:span text:style-name="T1128">gnit, encore bouleversé</text:span><text:span text:style-name="T304">, il me d</text:span><text:span text:style-name="T306">it</text:span><text:span text:style-name="T304">:</text:span><text:span text:style-name="T200"> </text:span></text:p>
      <text:p text:style-name="P48"><text:span text:style-name="T1131">– </text:span>"J'ai vu que j'étais petit garçon et je marchais sur le chemin pour rejoindre la grand-mère qui habitait<text:span text:style-name="T1128"> cette maison</text:span>. Elle avait beaucoup de tendresse pour moi. <text:span text:style-name="T1135">Cependant,</text:span> j'<text:span text:style-name="T1128">av</text:span>ai<text:span text:style-name="T1128">s</text:span> l<text:span text:style-name="T1128">e sentiment</text:span> qu'elle n'était pas ma <text:span text:style-name="T1132">véritable</text:span> grand-mère <text:span text:style-name="T1128">et que j'étais plutôt </text:span>un enfant adopté.<text:span text:style-name="T1129">"</text:span></text:p>
      <text:p text:style-name="P42"><text:span text:style-name="T1131">– </text:span>"<text:span text:style-name="T1136">Ç</text:span>a alors, j<text:span text:style-name="T1136">'ai l'impression</text:span> que nous ne sommes pas au bout de nos surprises, peut-être avons nous déjà vécu ici <text:span text:style-name="T1128">à une autre époque</text:span> ?" <text:span text:style-name="T1129">lui répondis-je.</text:span></text:p>
      <text:p text:style-name="P42">– "C'est aussi ce que je pense. <text:span text:style-name="T1704">C</text:span>et endroit me paraît vraiment très familier. Nous allons peut-être bientôt en avoir <text:span text:style-name="T1128">le cœur net."</text:span></text:p>
      <text:p text:style-name="P42">Nous continuions <text:span text:style-name="T1128">donc notre route </text:span>pour revenir à la <text:span text:style-name="T1137">demeure de notre hôte</text:span>. <text:span text:style-name="T1138">À notre retour, n</text:span>ous racont<text:span text:style-name="T1889">ions</text:span> à <text:span text:style-name="T1138">Philippe </text:span>notre petit périple <text:span text:style-name="T1139">de la journée </text:span>et les "mémoires" que nous avions remontées. <text:span text:style-name="T1139">De ce fait, il</text:span> nous <text:span text:style-name="T1140">proposa de nous accompagner</text:span> à la maison <text:span text:style-name="T1140">en ruine </text:span>que nous avions <text:span text:style-name="T1139">sommairement </text:span>explorée.<text:span text:style-name="T1141"> </text:span></text:p>
      <text:p text:style-name="P49">Effectivement, sur cette parcelle de terrain en friche, les restes d'une bâtisse rectangulaire émergeai<text:span text:style-name="T1926">en</text:span>t des broussailles. Trois pièces d<text:span text:style-name="T1181">'environ</text:span> vingt mètres carrés semblaient en constituer la structure. Celle de gauche qui était la plus haute, était flanquée d'un figuier envahi par de gros lierres <text:span text:style-name="T1186">qui</text:span> avaient même recouvert complètement les deux derniers murs qui restaient encore debout. À l'arrière, de vieux arbres fruitiers pointaient au dessus des ronces, laissant deviner un ancien verger.</text:p>
      <text:p text:style-name="P42"><text:span text:style-name="T136">Philippe pen</text:span>sif, était resté planté un bon moment devant la ruine. Nous avions rapidement compris qu'il mijotait quelque chose. Effectivement, en arpentant ce qui avait d<text:span text:style-name="T1926">u</text:span> être le jardinet de la maison, il nous invita à l<text:span text:style-name="T1959">e</text:span> rejoindre. <text:s text:c="2"/></text:p>
      <text:p text:style-name="P42"><text:span text:style-name="T1131">– "</text:span>Je suis en train de réfléchir à quelque chose, nous confia<text:span text:style-name="T1143">-</text:span>t-il. Je vais d'abord demander l'accord à Ghi<text:span text:style-name="T1135">s</text:span>laine, mais… <text:span text:style-name="T1143">s</text:span>i vous <text:span text:style-name="T1143">acceptez de </text:span>rénove<text:span text:style-name="T1143">r</text:span> cette ruine, vous <text:span text:style-name="T1143">pourriez l'occuper ?</text:span> Vous en ser<text:span text:style-name="T1705">i</text:span>ez les locataires <text:span text:style-name="T1187">aussi longtemps que vous le désirez</text:span>. Il y a un beau verger, <text:span text:style-name="T1142">une belle surface</text:span> habitable et la possibilité d'installer un potager en contrebas du chemin. <text:span text:style-name="T1139">En</text:span> attendant le retour de Ghislaine, <text:span text:style-name="T1139">v</text:span>ous avez <text:span text:style-name="T1144">deux jours pour</text:span> réfléchir.<text:span text:style-name="T1705">"</text:span></text:p>
      <text:p text:style-name="P42"><text:span text:style-name="T1133">Nous étions</text:span> complètement abasourdi<text:span text:style-name="T1133">s</text:span> <text:span text:style-name="T1133">de</text:span> ce que <text:span text:style-name="T1133">nous</text:span> ven<text:span text:style-name="T1133">ions</text:span> d'entendre. Il nous <text:span text:style-name="T1144">propose</text:span> <text:span text:style-name="T1144">de rénover </text:span>la ruine,<text:span text:style-name="T1145"> m'exclamai-je "intérieurement", moi qui </text:span>affirmai<text:span text:style-name="T1145">s</text:span> <text:span text:style-name="T1133">pas plus tard qu'hier</text:span> que <text:span text:style-name="T1133">je me sentais</text:span> chez moi <text:span text:style-name="T1133">sur ces terres et </text:span>que <text:span text:style-name="T52">je connaissai</text:span><text:span text:style-name="T75">s</text:span><text:span text:style-name="T52"> </text:span><text:span text:style-name="T76">déjà les</text:span><text:span text:style-name="T52"> </text:span><text:span text:style-name="T77">lieux !</text:span> Je n'en <text:span text:style-name="T1145">croyais</text:span> pas <text:span text:style-name="T1145">mes oreilles</text:span> ! C'était la providence, la guidance ou je ne sais quoi, qui <text:span text:style-name="T1145">venait</text:span> de me proposer de réaliser mon rêve. Jenaël accusa <text:span text:style-name="T1146">lui</text:span> aussi le coup.</text:p>
      <text:p text:style-name="P42">– "Mais te rends-tu compte, j'ai toujours rêvé de retourner à la nature, de vivre sur un lieu semblable ! Je commence à comprendre pourquoi le projet avec mon ancien compagnon a avorté d'un claquement de doigt. À priori, je ne devais le réaliser ni avec lui, ni là-bas dans le Vaucluse. Finalement, heureusement que le maire <text:span text:style-name="T1236">s'est </text:span>rétracté, sinon je n'aurai jamais retrouvé ce <text:span text:style-name="T1197">magnifique </text:span>endroit !"</text:p>
      <text:p text:style-name="P42"><text:soft-page-break/><text:span text:style-name="T1131">– "M</text:span>aintenant, <text:span text:style-name="T1139">j</text:span>e s<text:span text:style-name="T1108">aisis aussi</text:span> pourquoi nous ne trouvions ni maison, ni appartement à <text:span text:style-name="T1147">louer</text:span> <text:span text:style-name="T1139">ailleurs. N</text:span>os guides <text:span text:style-name="T1147">veulent</text:span> nous amener ici. Nous devons <text:span text:style-name="T2059">nous installer</text:span> dans l'Aude<text:span text:style-name="T1148">" me répondit-il.</text:span></text:p>
      <text:p text:style-name="P42"><text:span text:style-name="T713">– "As-tu réalisé avec quelle rapidité se sont placées les synchronicités ?</text:span> <text:span text:style-name="T1125">Bim-bam-boum, en deux temps trois mouvements, un nouveau futur s'ouvre à nous !"</text:span></text:p>
      <text:p text:style-name="P50">– <text:span text:style-name="T1237">"</text:span>Tu as sûrement raison, il y a bien un Ange gardien derrière tout cela. Il faudrait être aveugle pour ne pas le vo<text:span text:style-name="T328">ir".</text:span></text:p>
      <text:p text:style-name="P41"/>
      <text:p text:style-name="P42"><text:span text:style-name="T200">Le lendemain, </text:span><text:span text:style-name="T1144">nous étions tous deux enthousiasmés </text:span>de faire la connaissance de Ghislaine. <text:span text:style-name="T1144">Toutefois, au plus profond de moi naissait une inexplicable appréhension</text:span> <text:span text:style-name="T1149">de la rencontrer. J'essayais tant bien que mal de refouler cette sensation qui faisait rejaillir</text:span><text:span text:style-name="T1221"> </text:span><text:span text:style-name="T1149">des souvenirs de mon enfance actuelle. </text:span></text:p>
      <text:p text:style-name="P42">– <text:span text:style-name="T1150">"</text:span>Ça y est, j'y suis ! <text:span text:style-name="T2060">Ce sont les mêmes impressions qui </text:span>ressurgissent lorsqu'à dix ans, ma mère réapparu<text:span text:style-name="T2060">t</text:span> dans ma vie après <text:span text:style-name="T1151">avoir disparu durant près</text:span> d'un an d'absence.<text:span text:style-name="T1150">"</text:span></text:p>
      <text:p text:style-name="P42">En attendant ce grand rendez-vous, Jenaël m'emmena poursuivre la visite touristique de la région. <text:span text:style-name="T1151">L'</text:span>après-midi, Philippe nous téléphona pour nous annoncer <text:span text:style-name="T1152">un changement de programme, nous informant que Ghislaine avait hâte de me rencontrer mais que malheureusement, elle ne pouvait pas honorer n</text:span><text:span text:style-name="T231">otre rendez-vous de </text:span><text:span text:style-name="T1152">ce soir car la douane de l'aéroport refusait de la laisser passer. Il nous expliqua que durant son séjour, elle avait perdu ses papiers et avait obtenu un document provisoire attestant seulement son identité belge. Toutefois celui-ci ne lui permettait pas de circuler sur le territoire français. Il ajouta qu'ayant été souffrante tout au long de la journée et essayant à tout prix de surmonter son malaise, elle avait fini par s'écrouler de fatigue à l'aéroport. </text:span>Désolé de ce contretemps, Philippe nous demanda de reporter notre départ, a<text:span text:style-name="T1151">ssurant</text:span> qu'elle serait <text:span text:style-name="T1151">probablement</text:span> de retour le lendemain. Nous <text:span text:style-name="T1151">restâmes</text:span> <text:span text:style-name="T1151">ainsi </text:span>un jour supplémentaire. </text:p>
      <text:p text:style-name="P51">À nouveau, je <text:span text:style-name="T1960">ne</text:span> me sentis pas bien du tout. "Pourquoi cette boule au ventre, qu'est-ce qui se passe ? L'appréhension de la rencontre probablement ?" </text:p>
      <text:p text:style-name="P51"><text:span text:style-name="T1154">– "Je trouve</text:span> curieux que nous soyons toutes les deux souffrantes au même moment !<text:span text:style-name="T1153">"</text:span></text:p>
      <text:p text:style-name="P32">Nous venions ainsi de comprendre que des mémoires communes étaient <text:span text:style-name="T2061">certainement</text:span> en train de se dénouer. <text:span text:style-name="T2062">Les douaniers symbolisant l'inquisition, comme à l'époque Cathare, empêchaient nos retrouvailles.</text:span></text:p>
      <text:p text:style-name="P42">– <text:span text:style-name="T1153">"</text:span>Nous en aurons vraisemblablement le cœur net lorsqu'on la rencontrera demain<text:span text:style-name="T1153">",</text:span> <text:span text:style-name="T1151">renchérit-il</text:span>.</text:p>
      <text:p text:style-name="P52">A <text:span text:style-name="T2052">s</text:span>es mots, j'en avais le <text:span text:style-name="T1365">cœur</text:span> serré…</text:p>
      <text:p text:style-name="P53"><text:span text:style-name="T1151">Lorsque je vis Ghislaine</text:span> <text:span text:style-name="T2064">pour la première fois, elle était visiblement mal à l'aise et très émue ; et c'était réciproque... Nous nous toisions pendant quelques instants. Assurément, il n'y avait pas qu'un air de famille entre nous, je reconnaissais aussi son énergie. Elle me dépassait bien d'une bonne tête et la grosse natte qu'elle laissait pendre dans son dos, renforçait mon impression de déjà vu. De peur de laisser éclater mes larmes, j'appréhendais même de l'embrasser. C'était bien ma mère dans une autre vie. J'en avais l'intime conviction.</text:span></text:p>
      <text:p text:style-name="P42"><text:soft-page-break/><text:span text:style-name="T1155">Après ces poignantes et à la fois invraisemblables retrouvailles, n</text:span>ous <text:span text:style-name="T2065">passions la soirée à dîner et à nous raconter des bribes de nos vies respectives. Philippe nous détailla notamment leur rencontre et comment par une suite de synchronicités, ils avaient été conduits à acheter cette propriété. </text:span>Nous voila donc réunis à nouveau par nos guidances respectives <text:span text:style-name="T1188">qui avaient posé les jalons de ce système de synchronicités extraordinaires</text:span>. <text:span text:style-name="T1188">Toutefois, une question ne cessa de me tarauder l'esprit : "</text:span>Qui étions<text:span text:style-name="T1219">-</text:span>nous vraiment ? Dans quelles circonstances nous sommes-nous connus <text:span text:style-name="T1155">autrefois</text:span> ?<text:span text:style-name="T1219">"</text:span> Je soupçonnai<text:span text:style-name="T1157">s</text:span> que si nous venions habiter <text:span text:style-name="T1157">sur</text:span> les lieux, nous aurions probablement <text:span text:style-name="T1139">au fil du temps,</text:span> des réponses <text:span text:style-name="T1155">plus précises </text:span>à notre questionnement.</text:p>
      <text:p text:style-name="P42">Sur ce<text:span text:style-name="T1155">s entrefaites</text:span>, <text:span text:style-name="T52">Philippe</text:span> nous annonça que Ghislaine, quoi qu'elle ait <text:span text:style-name="T1197">hésité</text:span> un moment, consentait elle aussi à nous confier la ruine à restaurer, à condition que nous prenions tous les frais de rénovation à notre charge. <text:span text:style-name="T2066">Toutefois p</text:span>our nous mettre en confiance, il nous <text:span text:style-name="T2067">promit</text:span> de nous rembourser les frais, si pour une raison ou une autre notre projet ne pouvait être mené à terme. Pour nous permettre de nous établir sur le lieu, il nous proposa é<text:span text:style-name="T2066">galement </text:span>de disposer d'une partie du hangar agricol<text:span text:style-name="T1155">e</text:span> afin que nous puissions entreposer notre déménagement. Et cerise sur le gâteau, <text:span text:style-name="T2067">ils nous invitèrent à </text:span>occuper la maisonnette du puits, durant la mauvaise saison <text:span text:style-name="T2067">et </text:span>pendant <text:span text:style-name="T1189">tout </text:span>le temps que dur<text:span text:style-name="T1238">er</text:span>aient les travaux. Fort de ces bonnes nouvelles, nous voilà <text:span text:style-name="T1189">ainsi</text:span> d<text:span text:style-name="T1189">e</text:span> retour dans le Vaucluse.</text:p>
      <text:p text:style-name="P54"><text:span text:style-name="T1158">– "</text:span>Si cela ne s'appelle pas la providence, je ne saurais <text:span text:style-name="T1688">définir</text:span> tou<text:span text:style-name="T1238">t</text:span> <text:span text:style-name="T1189">ce </text:span>que nous venions de recevoir ! Ils sont gentils, la main sur le cœur, sont-ils toujours <text:span text:style-name="T1706">ainsi</text:span> ?<text:span text:style-name="T1158">"</text:span></text:p>
      <text:p text:style-name="P54">– <text:span text:style-name="T1159">"</text:span>Je connais Philippe depuis au moins deux ans, lorsqu'il <text:span text:style-name="T1155">était impliqué dans</text:span> <text:span text:style-name="T1160">une </text:span>petite <text:span text:style-name="T1155">collectivité</text:span> <text:span text:style-name="T1155">établie</text:span> dans un camping. <text:span text:style-name="T1746">Il s'est </text:span>toujours <text:span text:style-name="T1189">comporté</text:span> de la sorte, <text:span text:style-name="T1160">sympathique, altruiste, très génér</text:span><text:span text:style-name="T622">eux, toujours disponible</text:span><text:span text:style-name="T1160"> pour les autres</text:span>.<text:span text:style-name="T1159">"</text:span></text:p>
      <text:p text:style-name="P42">– <text:span text:style-name="T1159">"</text:span>Eh b<text:span text:style-name="T1746">i</text:span>en, il <text:span text:style-name="T1746">me paraît</text:span> très ouvert... il doit être bien estimé de ses amis ?<text:span text:style-name="T1158">"</text:span></text:p>
      <text:p text:style-name="P42">– <text:span text:style-name="T1159">"E</text:span>ffectivement, il fréquente beaucoup d<text:span text:style-name="T1161">'éminents personnages du milieu spirituel dans la région et participe à quelques projets de communauté alte</text:span><text:span text:style-name="T305">rnative". </text:span></text:p>
      <text:p text:style-name="P42"><text:span text:style-name="T1736">Après </text:span>quelques jours pour nous remettre de nos émotions, <text:span text:style-name="T1736">nous</text:span> entam<text:span text:style-name="T1750">ions</text:span> les démarches administratives pour le déménagement. Tout marchai<text:span text:style-name="T1157">t</text:span> comme sur des roulettes, le changement d'adresse, la sortie <text:span text:style-name="T328">de location de la maison où </text:span><text:span text:style-name="T958">nous </text:span><text:span text:style-name="T328">viv</text:span><text:span text:style-name="T958">ion</text:span><text:span text:style-name="T328">s, tout se mettait </text:span><text:span text:style-name="T964">magistralement </text:span><text:span text:style-name="T328">en place beaucoup plus vite que prévu. À tel point qu'au bout d'un mois, tous les cartons et </text:span><text:span text:style-name="T958">nos affaires</text:span><text:span text:style-name="T328"> étaient chargé</text:span><text:span text:style-name="T965">s</text:span><text:span text:style-name="T328"> dans</text:span> la camionnette. Jamais je ne me s<text:span text:style-name="T1162">e</text:span>rais douté<text:span text:style-name="T1163">e</text:span> que <text:span text:style-name="T1162">la guidance allait </text:span>placer <text:span text:style-name="T1162">les </text:span>synchronicités<text:span text:style-name="T1162"> avec une telle rapidité.</text:span></text:p>
      <text:p text:style-name="P41"/>
      <text:p text:style-name="P20">En route vers l'Aude</text:p>
      <text:p text:style-name="P41">–<text:span text:style-name="T1157"> "</text:span>Nous voilà à nouveau sur la route <text:span text:style-name="T1198">et</text:span> <text:span text:style-name="T1198">cette fois-ci vers </text:span>l'Aude-là, plaisantai-je. <text:span text:style-name="T1189">T</text:span>out ce qui nous est arrivé en quelques jours seulement <text:span text:style-name="T1189">est tellement i</text:span>ncroyable. Nous n'avons même pas eu le temps de <text:span text:style-name="T1189">réaliser vraiment ce qui nous arrive</text:span>. À peine ai-je pu <text:span text:style-name="T1164">informer</text:span> <text:span text:style-name="T1163">ma</text:span> <text:span text:style-name="T1163">famille</text:span> <text:span text:style-name="T1164">de</text:span> la nouvelle !<text:span text:style-name="T1164"> </text:span>D'ailleurs, j'avais complètement oublié de prévenir mes amis. Je vais devenir Audienne !<text:span text:style-name="T1366">"</text:span> m'écriai-je.</text:p>
      <text:p text:style-name="P41"><text:soft-page-break/><text:span text:style-name="T1157">– "</text:span>Audoise ! répliqua Jenaël e<text:span text:style-name="T1890">n poursuivant… T</text:span>a vie risque de changer du tout au tout, <text:span text:style-name="T1890">et crois-moi, j</text:span>e sais de quoi je parle ! C'est maintenant que tu vas comprendre ce que signifie <text:span text:style-name="T1189">expérimenter la vraie vie et cela risque de ne pas toujours être très "agréable" </text:span>me dit<text:span text:style-name="T1157">-</text:span>il avec un sourire <text:span text:style-name="T1157">taquin.</text:span></text:p>
      <text:p text:style-name="P42"><text:span text:style-name="T1366">Ar</text:span>rivé<text:span text:style-name="T1164">s</text:span> chez nos amis <text:span text:style-name="T1155">au pied du Bézu</text:span> les derniers jours d'<text:span text:style-name="T1157">a</text:span>vril, <text:span text:style-name="T1366">nous nous installâmes</text:span> dans la petite maison <text:span text:style-name="T1164">où nous étions autorisés à résider jusqu'à nouvel ordre. </text:span>Philippe nous avait <text:span text:style-name="T1366">toutefois</text:span> préven<text:span text:style-name="T2068">us</text:span> que lors d'un week-end du mois de juin, nous devrions libérer les lieux pour qu'il puisse accueillir des amis. Ensuite nous devrions faire de même durant l'été. Nous en étions plutôt ravis puisque cet arrangement représentait une chance providentielle de pouvoir rester sur les lieux jusqu'à la fin des travaux. <text:span text:style-name="T1164">En attendant, nous prîmes nos aises dans la bergerie. Le lit était situé à quelques mètres au-dessus du fameux puits. L</text:span>a grande baie d'entrée offrait une vue magnifique sur la vallée en contrebas et sur les forêts environnantes, <text:span text:style-name="T1367">tandis que le mythique pic de Bugarach pointait au dessus d'une mer de nuages. </text:span></text:p>
      <text:p text:style-name="P42">Nous avions hâte de ret<text:span text:style-name="T1198">rouver</text:span> la vieille ruine. Cette fois, <text:span text:style-name="T1165">les arbres,</text:span> arbustes et ronces étaient déjà bien recouverts du jeune feuillage de printemps. <text:span text:style-name="T1166">Dès les premiers beaux jours, nous entreprîmes de dégager le soubassement des murs. Originaire de la ville, Sand était un peu perdue au milieu des ronces, mais très vite motivée par notre rêve, elle devint vite experte pour organiser le chantier. </text:span>Jenaël lui, semblait bien se débrouiller. Il maniait très bien tronçonneuse et débroussailleuse. Il savait également entreprendre le tri entre les arbres, les arbustes sauvages et ceux du verger, ce qui en quelques <text:span text:style-name="T1190">semaines</text:span> révél<text:span text:style-name="T1689">a</text:span> la ruine. Effectivement, <text:span text:style-name="T1167">après presque deux mois de travail d'arrache-pied, la ruine en trois parties, le jardin et le verger attenant, étaient complètement dégagés. En rappel des synchronicités extraordinaires qui nous ont conduits ici, nous avions alors baptisée ses trois paries : </text:span><text:span text:style-name="T94">Bim-Bam-Boum</text:span><text:span text:style-name="T1167">. </text:span></text:p>
      <text:p text:style-name="P55"><text:span text:style-name="T954">De concert, les</text:span><text:span text:style-name="T328"> plans de la future construction en </text:span><text:span text:style-name="T955">ossature </text:span><text:span text:style-name="T328">bois-paille </text:span><text:span text:style-name="T955">prenaient forme</text:span><text:span text:style-name="T328">. </text:span><text:span text:style-name="T955">Et vu de l'allure à laquelle se poursuivaient les travaux,</text:span><text:span text:style-name="T328"> nous </text:span><text:span text:style-name="T954">envisagions</text:span><text:span text:style-name="T328"> même </text:span><text:span text:style-name="T954">d'</text:span><text:span text:style-name="T328">y </text:span><text:span text:style-name="T956">emménager pour l'hiver à venir</text:span><text:span text:style-name="T328">. </text:span><text:span text:style-name="T957">Heureux</text:span><text:span text:style-name="T328"> de tout </text:span><text:span text:style-name="T958">ce</text:span><text:span text:style-name="T328"> travail </text:span><text:span text:style-name="T958">réalisé</text:span><text:span text:style-name="T328">, </text:span><text:span text:style-name="T955">n</text:span><text:span text:style-name="T328">ous attendions avec impatience le retour de </text:span><text:span text:style-name="T955">Philippe et de sa compagne qui étaient </text:span><text:span text:style-name="T328">partis </text:span><text:span text:style-name="T955">rendre visite à </text:span><text:span text:style-name="T328">leur famille </text:span><text:span text:style-name="T955">dans le nord. De plus, enchantés</text:span><text:span text:style-name="T328"> de </text:span><text:span text:style-name="T955">prendre part </text:span><text:span text:style-name="T328">à cette </text:span><text:span text:style-name="T955">petite</text:span><text:span text:style-name="T328"> </text:span><text:span text:style-name="T955">communauté</text:span><text:span text:style-name="T328"> </text:span><text:span text:style-name="T955">naissante</text:span><text:span text:style-name="T328">, </text:span><text:span text:style-name="T955">puisqu</text:span><text:span text:style-name="T328">'il y avai</text:span><text:span text:style-name="T954">t</text:span><text:span text:style-name="T328"> </text:span><text:span text:style-name="T954">un </text:span><text:span text:style-name="T328">autre personn</text:span><text:span text:style-name="T954">ag</text:span><text:span text:style-name="T328">e qui habitait </text:span><text:span text:style-name="T954">aussi</text:span><text:span text:style-name="T328"> sur le lieu, </text:span><text:span text:style-name="T954">nous étions d'autant plus motivés </text:span><text:span text:style-name="T956">pour </text:span><text:span text:style-name="T954">avancer les travaux.</text:span><text:span text:style-name="T328"> Nous avions rencontré Dolph à plusieurs reprises et aimions beaucoup parler de nos cheminements et prises de conscience </text:span><text:span text:style-name="T966">respectives</text:span><text:span text:style-name="T328"> avec lui. Passionné par le phénomène de l'ascension planétaire, </text:span><text:span text:style-name="T967">il</text:span><text:span text:style-name="T328"> était un féru lecteur de </text:span><text:bookmark text:name="Kryeon11"/><text:span text:style-name="T328">Kryeon et de Lee Caroll. Il vivait dans une partie du hangar qu'il avait lui-même aménagé en une grande pièce à vivre. </text:span>Philippe intéressé par "<text:span text:style-name="T1199">l'Éveil de conscience</text:span>" et l'histoire des Templiers, avait é<text:span text:style-name="T2070">galement</text:span> plaisir à échanger nos connaissances, nos petits secrets et "mémoires de vies antérieures". Toute "notre petite communauté" paraissait <text:span text:style-name="T2071">enthousiasmée</text:span> par un cheminement spirituel, tout au moins le croyions-nous à l'époque. </text:p>
      <text:p text:style-name="P56"><text:span text:style-name="T2072">Portés</text:span> par cette énergie, nous étions tous <text:span text:style-name="T2073">enchantés</text:span> <text:span text:style-name="T2072">de</text:span> vivre et cohabiter sur cette magnifique propriété que<text:span text:style-name="T354"> </text:span><text:span text:style-name="T399">Philippe avait acheté</text:span><text:span text:style-name="T400">e</text:span><text:span text:style-name="T399"> pour nou</text:span><text:span text:style-name="T401">s la </text:span><text:span text:style-name="T399">mettre si "gracieusement" à disposition. </text:span>Mais il y avait anguille sous roche et<text:span text:style-name="T2074"> </text:span>personne ne l'avait remarqué. Le <text:span text:style-name="T2075">"</text:span>prédateur<text:span text:style-name="T2075">"</text:span> que nous ne nommions pas encore ainsi à l<text:span text:style-name="T1168">'</text:span>époque, nous avait bel et bien tendu un piège dans leque<text:span text:style-name="T2076">l,</text:span><text:span text:style-name="T1220"> </text:span>é<text:span text:style-name="T2070">videmment</text:span>, nous nous débattions <text:span text:style-name="T1169">complètement</text:span> inconscient<text:span text:style-name="T2077">s</text:span> <text:span text:style-name="T1169">et ignorants </text:span>des jeux transdimensionnels<text:span text:style-name="T1168"> qui se </text:span><text:soft-page-break/><text:span text:style-name="T1168">mettaient </text:span>en place. <text:span text:style-name="T2078">Pour avoir déjà soulevé des mémoires communes entre nous (Sand et Jenaël), nous savions que de multiples réalités pouvaient interagir dans notre instant présent, mais tellement pris dans nos jeux de rôle respectifs et l'envie pressante de réaliser notre rêve, nous ne nous rendions pas encore compte de ce que nous jouions les uns avec les autres… A</text:span>veuglé<text:span text:style-name="T2077">s</text:span> par<text:span text:style-name="T1168"> l'ambiance "</text:span><text:span text:style-name="T178">amour et lumière"</text:span><text:span text:style-name="T136"> </text:span><text:span text:style-name="T178">qui nous </text:span><text:span text:style-name="T179">illusionnait</text:span><text:span text:style-name="T178">, nous n'avions pas perçu, ni cru au retour du petit démon de Philippe, qui un jour pointa le bout de ses cornes. </text:span><text:span text:style-name="T169">Ce jour-là, n</text:span><text:span text:style-name="T136">ous avions commencé à</text:span> répartir les pierres des murs écroulés afin de former un <text:span text:style-name="T1961">hérisson</text:span>, lorsque <text:span text:style-name="T1167">de retour de Belgique, </text:span>Philippe vint nous rendre visite sur le chantier. </text:p>
      <text:p text:style-name="P41">– <text:span text:style-name="T1170">"Waouh, vous avez bien travaillé, nous dit-il alors émerveillé. En dégageant les haies et les arbres, voilà une belle surface qui se révèle maintenant. Elle doit faire au moins soixante mètres carrés !"</text:span></text:p>
      <text:p text:style-name="P41"><text:span text:style-name="T1170">En réalisant le</text:span> <text:span text:style-name="T1171">tour</text:span> du chantier, <text:span text:style-name="T1170">n</text:span>ous l'av<text:span text:style-name="T1170">i</text:span>ons <text:span text:style-name="T1167">à nouveau </text:span>perçu très songeur. <text:span text:style-name="T1167">Puis</text:span> remarqua<text:span text:style-name="T1167">nt</text:span> les pierres que nous venions d<text:span text:style-name="T1167">e répartir pour</text:span> le soubassement, <text:span text:style-name="T1747">il nous demanda alors : </text:span></text:p>
      <text:p text:style-name="P41">– "Mais qu'est-ce que vous faites ici avec <text:span text:style-name="T1169">toutes </text:span>ces pierres ?"</text:p>
      <text:p text:style-name="P128">– "Eh bien nous sommes en train de rassembler toutes les pierres tombées dans la ruine <text:span text:style-name="T1368">qui serviront à </text:span>stabiliser le<text:span text:style-name="T1199">s</text:span> <text:span text:style-name="T1199">fondations</text:span>. Nous envisageons de former une base stable pour construire une maison en murs bois-pailles, <text:span text:style-name="T1368">ainsi elle pourra même être montée pour l'hiver prochain et devenir habitable. J'ai d'ailleurs déjà établi les plans",</text:span> répondit Jenaël, <text:span text:style-name="T1169">satisfait de l'avancement des travaux.</text:span></text:p>
      <text:p text:style-name="P128">– <text:span text:style-name="T1368">"</text:span>Ah non ! <text:span text:style-name="T1199">s'emporta Philippe. J</text:span>e m'oppose à ce que vous f<text:span text:style-name="T1167">assiez </text:span>tombe<text:span text:style-name="T1167">r</text:span> le reste des murs. Vous <text:span text:style-name="T1758">devez</text:span> les remonter comme <text:span text:style-name="T1169">à l'</text:span>origine ! <text:span text:style-name="T1368">Ces pierres sont magnifiques et ont une histoire. Il faut impérativement les conserver !</text:span> <text:span text:style-name="T1368">De </text:span>plus en rajoutant un étage, cela permettra<text:span text:style-name="T1368">it</text:span> de constituer trois éléments habitables...<text:span text:style-name="T1368">"</text:span>.</text:p>
      <text:p text:style-name="P128">Jenaël resta un moment bouche-bée devant <text:span text:style-name="T1199">la subite volte-face de Philippe et sa contrariété à peine dissimulée.</text:span></text:p>
      <text:p text:style-name="P128">– <text:span text:style-name="T1369">"</text:span>Mais Philippe, <text:span text:style-name="T1370">on ne fait pas du neuf avec l'ancien ! T</text:span>u nous avai<text:span text:style-name="T1707">s</text:span> <text:span text:style-name="T1370">pourtant</text:span> donné carte blanche pour la rénovation ! <text:span text:style-name="T1370">En plus,</text:span> <text:span text:style-name="T1370">c</text:span>ela nous prendra <text:span text:style-name="T1190">beaucoup trop</text:span> de temps pour reconstruire les murs <text:span text:style-name="T1168">à l'identique.</text:span> <text:span text:style-name="T1370">Nous n'aurons jamais fini cet automne pour nous y installer, </text:span>et ici il n'y a que Sand et moi pour <text:span text:style-name="T1169">faire les travaux"</text:span> répliqua Jenaël.</text:p>
      <text:p text:style-name="P128">– <text:span text:style-name="T1172">"</text:span>Il y <text:span text:style-name="T1182">a </text:span>moyen de rénover la construction <text:span text:style-name="T1168">pour en faire </text:span>trois parties distinctes sur deux niveaux<text:span text:style-name="T1370">"</text:span> <text:span text:style-name="T1936">justifia-t-il</text:span>. <text:span text:style-name="T1199">Elles pourraient même abriter d'autres locataires. Si vous pensez ne pas y arriver, vous n'avez qu'à organiser des chantiers participatifs afin de vous faire aider pour avancer les travaux. Il y a pleins de woofers</text:span><text:span text:style-name="T1199"><text:note text:id="ftn3" text:note-class="footnote"><text:note-citation>3</text:note-citation><text:note-body><text:p text:style-name="P15"><text:s/>- <text:span text:style-name="T688">Le woofing est un moyen pour les adeptes du voyage à petit budget de réaliser leurs rêves. Le principe est très simple : il s'agit de partager un mode de vie directement chez l'habitant, en apprenant et échangeant – services ou compétences –, tout en étant accueilli gratuitement.)</text:span></text:p></text:note-body></text:note></text:span><text:span text:style-name="T1199"> qui en échange d'être hébergés et d'un bon repas, accepteraient de vous aider".</text:span></text:p>
      <text:p text:style-name="P129"><text:span text:style-name="T2082">Sidérés par ses propos et complètement assommés par ce que nous nous venions d'entendre, nous essayâmes de le résonner. </text:span></text:p>
      <text:p text:style-name="P119"><text:soft-page-break/><text:span text:style-name="T653">Nous-mêmes </text:span><text:span text:style-name="T654">contrarié</text:span><text:span text:style-name="T655">s</text:span><text:span text:style-name="T653"> de tirer partie de "tels individus dans le besoin", même </text:span><text:span text:style-name="T656">si à priori</text:span><text:span text:style-name="T653"> </text:span><text:span text:style-name="T656">ils</text:span><text:span text:style-name="T653"> </text:span><text:span text:style-name="T657">bénéficiaient </text:span><text:span text:style-name="T653">d'un hébergement, </text:span><text:span text:style-name="T658">cette pratique</text:span><text:span text:style-name="T656"> </text:span><text:span text:style-name="T653">nous </text:span><text:span text:style-name="T658">paraissait </text:span><text:span text:style-name="T659">inconcevable</text:span><text:span text:style-name="T658">. </text:span><text:span text:style-name="T659">Les esclaves n'étaient-ils pas eux-aussi nourris et logés ? </text:span><text:span text:style-name="T658">Bien que </text:span><text:span text:style-name="T653">c</text:span><text:span text:style-name="T249">ela nous aurait</text:span><text:span text:style-name="T251"> </text:span><text:span text:style-name="T249">arrangé, </text:span><text:span text:style-name="T251">cette idée nous </text:span><text:span text:style-name="T249">mettait mal à l'aise </text:span><text:span text:style-name="T250">parce que nous savions que l'échange n'éta</text:span><text:span text:style-name="T252">n</text:span><text:span text:style-name="T250">t pas équitable</text:span><text:span text:style-name="T252">, </text:span><text:span text:style-name="T254">il</text:span><text:span text:style-name="T250"> </text:span><text:span text:style-name="T252">encourageait</text:span><text:span text:style-name="T250"> une forme d</text:span><text:span text:style-name="T253">'exploitation</text:span><text:span text:style-name="T250">.</text:span><text:span text:style-name="T247"> </text:span></text:p>
      <text:p text:style-name="P57"><text:span text:style-name="T2082">Finalement après de longues négociations, Philippe consentit à ce que nous remontions les murs les plus robustes et nous octroyait d'occu</text:span><text:span text:style-name="T968">per la plus grande</text:span><text:span text:style-name="T969"> </text:span><text:span text:style-name="T968">p</text:span><text:span text:style-name="T2082">artie de l'habitat à condition que nous rénovio</text:span><text:span text:style-name="T968">ns</text:span><text:span text:style-name="T970"> </text:span><text:span text:style-name="T968">l'ensemble pour p</text:span><text:span text:style-name="T2082">ermettre de loger d'autres occupants occasionnels. </text:span>Dès ce moment-là, quelque chose se fissura en nous car nous <text:span text:style-name="T2084">sûmes</text:span> que notre avenir au Bézu ne serait pas aussi rose qu'il le semblait de prime à bord. <text:span text:style-name="T1169">N</text:span>ous entreprîmes alors <text:span text:style-name="T2085">cet énorme surplus de travail</text:span> à contre-cœur, nous persuadant que si nous devions rénover cette ruine, "l'Univers se manifesterait" et nous fournirait facilement les moyens nécessaires pour ce faire. Et c'est <text:span text:style-name="T2084">précisément ce </text:span>qui arriva. </text:p>
      <text:p text:style-name="P58">Nous <text:span text:style-name="T2086">revendions le véhicule de Sand pour </text:span>nous procur<text:span text:style-name="T2087">er</text:span> un <text:span text:style-name="T1169">vieux</text:span> 4x4 afin de circuler sur la propriété avec plus d'aisance <text:span text:style-name="T2088">(4 km de chemin de terre reliaien</text:span><text:span text:style-name="T971">t Bim-Bam-Boum à la route)</text:span><text:span text:style-name="T328">. </text:span><text:span text:style-name="T715">Il devait </text:span><text:span text:style-name="T328">aussi nous servir à transporter les matériaux de construction, </text:span><text:span text:style-name="T715">la </text:span><text:span text:style-name="T328">charpente </text:span><text:span text:style-name="T715">en bois</text:span><text:span text:style-name="T328">, </text:span><text:span text:style-name="T715">les </text:span><text:span text:style-name="T328">bottes de pailles, </text:span><text:span text:style-name="T972">les </text:span><text:span text:style-name="T328">sacs de chaux, </text:span><text:span text:style-name="T972">le </text:span><text:span text:style-name="T328">ciment, </text:span><text:span text:style-name="T716">etc. </text:span><text:span text:style-name="T328">Nous passâmes ainsi </text:span><text:span text:style-name="T714">printemps, été et automne</text:span><text:span text:style-name="T328">, </text:span><text:span text:style-name="T715">uniquement à </text:span><text:span text:style-name="T328">reconstituer les murs, reconstruire les soubassements et procéder au terrassement de l'arrière de la maison </text:span><text:span text:style-name="T716">et tout ça à la force de nos bras.</text:span></text:p>
      <text:p text:style-name="P59"><text:span text:style-name="T716">De plus, h</text:span><text:span text:style-name="T328">ébergés à la bergerie </text:span><text:span text:style-name="T717">et c</text:span><text:span text:style-name="T328">omme convenu </text:span><text:span text:style-name="T717">(avec </text:span><text:span text:style-name="T714">soit </text:span><text:span text:style-name="T717">dit en passant, un bail en bonne et due forme),</text:span><text:span text:style-name="T328"> </text:span><text:span text:style-name="T717">nous avions à chaque fois astiqué jusque dans les moindres recoins et procédé au nettoyage du sol au plafond de toute la maison. Même si ce n'était que pour 1 ou 2 jours, </text:span><text:span text:style-name="T973">n</text:span><text:span text:style-name="T717">ous</text:span><text:span text:style-name="T328"> libérions les lieux chaque fois que la famille ou des amis </text:span><text:span text:style-name="T974">des propriétaires</text:span><text:span text:style-name="T328"> venaient l</text:span><text:span text:style-name="T975">eur</text:span><text:span text:style-name="T328"> rendre visite. </text:span><text:span text:style-name="T976">Mais ce </text:span><text:span text:style-name="T714">dont </text:span><text:span text:style-name="T976">nous étions loin de nous douter, c'est qu'ils avaient beaucoup d'amis… </text:span><text:span text:style-name="T718">Et à chaque déménagement, nous rangions et </text:span><text:span text:style-name="T342">nettoyions</text:span><text:span text:style-name="T718"> l'habitation de fond en comble</text:span><text:span text:style-name="T1175"> pour que nos hôtes puissent les loger dignement, alors que pendant ce temps, nous emménagions dans une sorte de tente berbère à coté du chantier dans la forêt. </text:span><text:span text:style-name="T977">De la sorte, c</text:span><text:span text:style-name="T328">e petit manège se prolongea</text:span><text:span text:style-name="T723"> </text:span>plus que <text:span text:style-name="T1174">convenu. Bien que Philippe et Ghislaine nous proposèrent de ré-emménager dans la bergerie pour l'automne-hiver,</text:span> <text:span text:style-name="T2093">ils </text:span>invitè<text:span text:style-name="T2093">rent</text:span> e<text:span text:style-name="T2094">ncore des </text:span>amis à <text:span text:style-name="T2096">y loger fin</text:span> octobre. <text:span text:style-name="T978">Nous nous demandions </text:span><text:span text:style-name="T979">alors </text:span><text:span text:style-name="T978">jusqu'à quand </text:span><text:span text:style-name="T723">nous allions </text:span><text:span text:style-name="T979">devoir </text:span><text:span text:style-name="T978">rester dans le froid </text:span><text:span text:style-name="T979">et l'humidité</text:span><text:span text:style-name="T978">, </text:span><text:span text:style-name="T980">puisque </text:span><text:span text:style-name="T981">quasiment depuis</text:span><text:span text:style-name="T980"> fin août,</text:span><text:span text:style-name="T981"> </text:span><text:span text:style-name="T980">il pleuvait des </text:span><text:span text:style-name="T981">cordes</text:span><text:span text:style-name="T980">.</text:span><text:span text:style-name="T2097"> Près de quatre mois "logés" </text:span><text:span text:style-name="T206">dans</text:span> <text:span text:style-name="T1173">une </text:span>tente <text:span text:style-name="T1174">en coton</text:span>, <text:span text:style-name="T2099">très souvent </text:span>sous <text:span text:style-name="T1726">une</text:span> pluie <text:span text:style-name="T1726">battante</text:span>, le froid et la boue, nos habits, <text:span text:style-name="T2100">le linge et les couvertures</text:span> <text:span text:style-name="T2101">commencèrent</text:span> à moisir. <text:span text:style-name="T1174">N</text:span>otre patience, <text:span text:style-name="T2102">notre bienveillance</text:span> et notre indulgence, étaient<text:span text:style-name="T1174"> elles aussi</text:span> mise<text:span text:style-name="T2103">s</text:span> à rude épreuve. <text:span text:style-name="T2104">Nous nous retrouvions "dehors" sans aucune solution de repli, forcés à voir notre réalité sous un angle différent.</text:span></text:p>
      <text:p text:style-name="P60"><text:span text:style-name="T2104">Le fait de nous retrouver dans une situation très inconfortable, voir même insalubre, nous autorisait à déceler petit à petit nos schémas de culpabilité. </text:span><text:span text:style-name="T982">Sans autre recours que de voir les choses </text:span><text:span text:style-name="T723">telles</text:span><text:span text:style-name="T982"> qu'elles</text:span><text:span text:style-name="T723"> </text:span><text:span text:style-name="T982">étaient et non plus comme nous avions envie de les </text:span><text:span text:style-name="T983">voir, </text:span><text:span text:style-name="T984">n</text:span><text:span text:style-name="T328">ous </text:span><text:span text:style-name="T984">perçûmes </text:span><text:span text:style-name="T985">au fur et à mesure</text:span><text:span text:style-name="T328"> la trame </text:span><text:span text:style-name="T717">karmique </text:span><text:span text:style-name="T986">qui se profilait,</text:span><text:span text:style-name="T328"> et repérions les différents personnages qui gravitaient autour de Philippe et Ghislaine </text:span><text:span text:style-name="T717">sur le lieu. </text:span><text:span text:style-name="T1734">Et les personnages autour d'eux, étaient nombreux. Entre autres, Philippe avait recruté l'une de ses nombreuses connaissances de la région pour construire un </text:span><text:soft-page-break/><text:span text:style-name="T1734">cabanon afin d'y entreposer le bois pour l'hiver. Son ami nous l'appellerons Simon. C'était un grand gaillard musclé, les yeux bleus et le regard vif. Jenaël le connaissait déjà tandis que Sand ne l'avait jamais rencontré. </text:span></text:p>
      <text:p text:style-name="P29"><text:span text:style-name="T1737">R</text:span>emontons<text:span text:style-name="T328"> </text:span><text:span text:style-name="T719">alors </text:span><text:span text:style-name="T328">au matin même de notre rencontre</text:span><text:span text:style-name="T720">,</text:span><text:span text:style-name="T328"> </text:span><text:span text:style-name="T721">pour</text:span><text:span text:style-name="T328"> </text:span><text:span text:style-name="T722">arriver à comprendre</text:span><text:span text:style-name="T328"> ce </text:span><text:span text:style-name="T723">qui </text:span><text:span text:style-name="T328">se tram</text:span><text:span text:style-name="T721">ait</text:span><text:span text:style-name="T328"> dans l'invisible. </text:span></text:p>
      <text:p text:style-name="P120"><text:span text:style-name="T722">A</text:span><text:span text:style-name="T328"> pied </text:span><text:span text:style-name="T722">entre </text:span><text:span text:style-name="T328">la bergerie </text:span><text:span text:style-name="T722">et</text:span><text:span text:style-name="T328"> Bim-Bam-Boum, </text:span><text:span text:style-name="T722">n</text:span><text:span text:style-name="T328">ous </text:span><text:span text:style-name="T722">organisions</text:span><text:span text:style-name="T328"> des va-et-vient pour</text:span><text:span text:style-name="T719"> </text:span><text:span text:style-name="T987">em</text:span><text:span text:style-name="T719">mener</text:span><text:span text:style-name="T328"> </text:span><text:span text:style-name="T720">l</text:span><text:span text:style-name="T328">es outils </text:span><text:span text:style-name="T722">sur le chantier</text:span><text:span text:style-name="T328">. En </text:span><text:span text:style-name="T988">revenant à</text:span><text:span text:style-name="T328"> </text:span><text:span text:style-name="T720">notre habitation</text:span><text:span text:style-name="T328">, situé</text:span><text:span text:style-name="T720">e</text:span><text:span text:style-name="T328"> à </text:span><text:span text:style-name="T720">quelques 3</text:span><text:span text:style-name="T328">0 mètres de </text:span><text:span text:style-name="T720">celle</text:span><text:span text:style-name="T328"> de Philippe et Ghislaine, Sand fut s</text:span><text:span text:style-name="T989">oudain</text:span><text:span text:style-name="T328">ement prise de panique. Une peur irrépressible </text:span><text:span text:style-name="T723">la</text:span><text:span text:style-name="T328"> submergea lorsqu'elle </text:span><text:span text:style-name="T329">entraperçu</text:span><text:span text:style-name="T355">t</text:span><text:span text:style-name="T328"> au loin, une silhouette </text:span><text:span text:style-name="T990">humaine </text:span><text:span text:style-name="T328">qu'elle </text:span><text:span text:style-name="T990">perçut comme une </text:span><text:span text:style-name="T328">ombre noire. Myope, elle n'en voyait que les contours et ignorait totalement de qui il s'agissait. </text:span><text:span text:style-name="T988">Machinal</text:span><text:span text:style-name="T328">ement, elle se décala du chemin pour se cacher derri</text:span>ère un <text:span text:style-name="T2106">arbre</text:span> en attendant de comprendre <text:span text:style-name="T2106">la cause</text:span> <text:span text:style-name="T2107">de son subit malaise</text:span>. Après <text:span text:style-name="T2108">un petit moment, la</text:span> <text:span text:style-name="T2107">tension</text:span> redescend<text:span text:style-name="T2108">ue</text:span>, nous <text:span text:style-name="T2107">décidâmes </text:span>de nous <text:span text:style-name="T2108">rapprocher</text:span> <text:span text:style-name="T2108">discrètement </text:span>pour voir de qui il <text:span text:style-name="T2110">s'agissait. </text:span>C'est alors que Jenaël identifia Simon. <text:span text:style-name="T2110">Sand déterminée à dépasser sa peur, alla tout de même le saluer.</text:span> </text:p>
      <text:p text:style-name="P61"><text:span text:style-name="T2107">Lorsque nous parvenions à sa hauteur, nous comprenions alors pourquoi le ressenti de Sand éta</text:span><text:span text:style-name="T991">it </text:span><text:span text:style-name="T990">justifié</text:span><text:span text:style-name="T991">.</text:span><text:span text:style-name="T992"> </text:span><text:span text:style-name="T993">Simon é</text:span><text:span text:style-name="T988">tait</text:span><text:span text:style-name="T724"> dans</text:span><text:span text:style-name="T1898"> une colère noire. Hors de lui, il tentait de nous expliquer qu'étant dans de grandes difficultés financières et sans travail, il était menacé d'expulsion de la maison qu'il louait et qui abritait sa petite famille. Pour corser le tout, il venait de se faire arrêter par deux motards de la gendarmerie pour vérification d'identité. Il nous raconta alors que les deux compères en uniforme, outrepassant leur fonction d'autorité de l'état et jouant les gros bras, l'avaient importuné et quelque peu bousculé. </text:span><text:span text:style-name="T724">Mais ce </text:span><text:span text:style-name="T343">dont</text:span><text:span text:style-name="T724"> ils ne se doutaient pas en jouant les caïds, c'est que Simon était expert en kung-fu et en combat rapproché.</text:span><text:span text:style-name="T1898"> Il avait même servi dans une unité des forces spéciales de l'armée. En moins de temps qu'il ne le faut pour le dire, les deux imprudents cow-boys de la route se retrouvèrent désarmés et agenouillés sur le trottoir, quitte d'un moment de frayeur qui sûrement leur servit de leçon.</text:span></text:p>
      <text:p text:style-name="P33">Nous étions écroulé<text:span text:style-name="T2114">s</text:span> de rire, mais Simon <text:span text:style-name="T2114">ne rigolait absolument pas</text:span>. <text:span text:style-name="T2116">A vrai dire, son énergie nous impressionnait au plus au point. Vu ce qu'il venait de nous relater, nous n'étions nullement rassurés. Jusqu'où pouvait-il aller ? Quelque chose en lui nous glaçait le sang, mais à la fois nous étions peinés pour lui. Dans ses moments de colère et de désespoir, il menaçait de tout casser, de brûler le chalet de Philippe, de détruire la propriété. En essayant tant bien que mal de le calmer, il nous avoua cependant qu'il </text:span>venait travailler sur les terres du Bézu pour grappiller quelques eur<text:span text:style-name="T2119">os, d</text:span>e quoi acheter à manger pour <text:span text:style-name="T1900">s</text:span>a famille. <text:span text:style-name="T2119">Alternant sanglots et coup de colère, </text:span>Simon <text:span text:style-name="T2119">après s'être calmé provoqua </text:span>le miracle. <text:span text:style-name="T2117">Car a</text:span>près avoir raconté ses douloureuses mésaventures, il nous demanda <text:span text:style-name="T1900">assistance</text:span>. Il savait que Jenaël pouvait parfois percevoir les annales akashiques et que cela pourrait <text:span text:style-name="T2114">probablement </text:span>l'aider. Simon<text:span text:style-name="T1901"> lui </text:span>aussi, pratiquait des sorties du corps mais visitait généralement <text:span text:style-name="T1901">l</text:span>es mondes <text:span text:style-name="T1901">sombres</text:span> de l'astral. <text:span text:style-name="T1901">Nous étions plusieurs personnes à l'écouter attentivement, à lui donner des conseils jusqu'à ce que Jenaël l'invita à s'asseoir à part, pour contempler le paysage et raconter ce qu'il percevait. Sans nul doute Simon avait quelques facilités à laisser son esprit "voyager" sur d'autres plans. En quelques instants, apparemment horrifié, il se mit à bredouiller : c'est moi qui ait fait tout ça ? </text:span></text:p>
      <text:p text:style-name="P34"><text:soft-page-break/>Livide <text:span text:style-name="T1904">et chancelant</text:span>, il <text:span text:style-name="T1902">décrivit lui-même</text:span> le champ de bataille après l<text:span text:style-name="T1905">e</text:span> massacre des Cathares du Bézu. Il portait <text:span text:style-name="T1903">assurément </text:span>les "souvenir<text:span text:style-name="T1900">s</text:span>" de ce chef militaire sanguinaire et fanatique <text:span text:style-name="T1905">"Simon de Montfort"</text:span>, expert dans l'art d<text:span text:style-name="T1899">e la guerre</text:span>, qui à tour de bras, avait décapité les habitant<text:span text:style-name="T1902">s</text:span> des <text:span text:style-name="T1904">B</text:span>aruteaux, tandis que brûlaient <text:span text:style-name="T1904">leurs cadavres et leurs</text:span> maison<text:span text:style-name="T1906">s.</text:span></text:p>
      <text:p text:style-name="P35"><text:span text:style-name="T1899">En ayant vu </text:span>d'autres <text:span text:style-name="T1899">et contrairement à quelques instants auparavant où il prétendait</text:span> <text:span text:style-name="T1700">que rien </text:span>ni personne ne pou<text:span text:style-name="T1902">v</text:span>ait ébranler le combattant qu'il était, Simon <text:span text:style-name="T1902">tomba </text:span>en état de choc. <text:span text:style-name="T1907">Pleurant à chaudes larmes et tremblant de tout son être, à</text:span> quatre pour le soutenir, <text:span text:style-name="T1908">nous</text:span> le dépos<text:span text:style-name="T1908">ions</text:span> non loin de là sous la falaise du château pour le laisser expurger ses émotions et <text:span text:style-name="T1900">vivre</text:span> son processus de guérison. </text:p>
      <text:p text:style-name="P35">L<text:span text:style-name="T1909">a semaine d'après</text:span>, nous le croisions au marché, heureux et revigoré. <text:span text:style-name="T1909">Il ne portait plus la même énergie. N</text:span>ous exprima<text:span text:style-name="T1910">nt</text:span> qu'il venait de <text:span text:style-name="T1734">r</text:span>etrouver <text:span text:style-name="T1734">son </text:span>travail <text:span text:style-name="T1734">d'architecte, il avait réussi à </text:span>dénicher une petite maison d<text:span text:style-name="T1734">e </text:span>village <text:span text:style-name="T1734">dans les environs. Architecte ! Naturellement on aurait pu s'en douter ! </text:span><text:span text:style-name="T282">Certainement </text:span><text:span text:style-name="T283">u</text:span><text:span text:style-name="T284">n retour du processus karmique de cause à effet, afin de </text:span><text:span text:style-name="T725">reconstruire ce qu'autrefois, il avait détruit !</text:span></text:p>
      <text:p text:style-name="P138">Démonstration qu'une prise de conscience majeure et sa libération par l'émotionnel, changent les circonstances de la réalité. Cette dernière contribue à modifier ses croyances permettant ensuite de manifester une autre réalité dans laquelle ses problèmes se sont résolus d'eux-mêmes. <text:s/></text:p>
      <text:p text:style-name="P130">Ayant perçu et accepté son rôle dans l'histoire de ce lieu, Simon put réaliser l'expérience concrète de la libération de son Âme et s'offrir la possibilité de se libérer du programme qui contrecarrait ses projets dans sa vie actuelle. Nous étions heureux pour lui car il nous montrait un bel exemple de libération karmique !</text:p>
      <text:p text:style-name="P121"/>
      <text:p text:style-name="P36"><text:span text:style-name="T1700">Une </text:span>autres fois, Philippe invita son merveilleux groupe d'amis "amour et lumière" à pratiquer des nettoyages énergétiques sur sa propriété et prodiguer des soins <text:span text:style-name="T1698">"divins"</text:span> pour le <text:span text:style-name="T1727">j</text:span>ardin. Dirigé<text:span text:style-name="T1738">e</text:span> par deux ou trois apprentis chaman<text:span text:style-name="T2126">s</text:span> <text:span text:style-name="T2127">équipés</text:span> de leurs pendules, amulettes et soi-disant cristaux magiques, la petit<text:span text:style-name="T1727">e</text:span> troupe parcourait les alentours en psalmodiant des incantations et des mantras <text:span text:style-name="T2126">sanskrits.</text:span> <text:span text:style-name="T1698">De temps en temps, ils </text:span><text:span text:style-name="T1921">plantèrent</text:span><text:span text:style-name="T1698"> d'énormes cristaux dans la terre ou </text:span><text:span text:style-name="T726">dessinèrent</text:span><text:span text:style-name="T1698"> des symboles sacrés sur le sol... </text:span></text:p>
      <text:p text:style-name="P122">À l'époque, nous observions suspicieusement ces personnages, <text:span text:style-name="T1738">car en plus de leurs pratiques douteuses qui nous mettaient très mal à l'aise,</text:span><text:span text:style-name="T1220"> </text:span>l'un d'eux lorsque nous l'approchions d'un peu trop près, nous soulevait le cœur. Cette fois nous l'appellerons Osos, qui était son préten<text:span text:style-name="T1740">d</text:span>u nom de <text:span text:style-name="T1739">"</text:span>chaman<text:span text:style-name="T1739">"</text:span> reçu directement par channelling. <text:span text:style-name="T1741">A cause de ses capacités nébuleuses et de son énergie repoussante, nous le surnommions :</text:span> l<text:span text:style-name="T1738">e mage noir.</text:span></text:p>
      <text:p text:style-name="P8"><text:span text:style-name="T2029">Osos était très </text:span><text:span text:style-name="T1992">égocentrique et sa façon de s'exprimer demandait beaucoup d'attention à celui qui l'écoutait puisqu'il parlait presque en chuchotant.</text:span><text:span text:style-name="T2029"> </text:span><text:span text:style-name="T1994">N</text:span><text:span text:style-name="T2029">e faisant pas un pas sans son pendule, on aurait dit </text:span><text:span text:style-name="T1996">le </text:span><text:span text:style-name="T2029">professeur </text:span><text:span text:style-name="T1998">T</text:span><text:span text:style-name="T2029">ournesol. Mais il avait aussi un tic, une fâcheuse habitude de renifler. C'est d'ailleurs ce </text:span><text:span text:style-name="T2000">bruit </text:span><text:span text:style-name="T2029">nasal répétitif qui nous mi</text:span><text:span text:style-name="T2002">t</text:span><text:span text:style-name="T2029"> la puce à l'oreille. </text:span><text:span text:style-name="T1992">Ainsi lors d'un rêve, lorsque nous dormions au-dessus du puits, Jenaël </text:span><text:span text:style-name="T779">rev</text:span><text:span text:style-name="T781">it</text:span><text:span text:style-name="T1992"> une scène dans laquelle, pour détecter les parfaits cathares parmi les gens qui lui étaient présentés, un prêtre inquisiteur les reniflait tour </text:span><text:span text:style-name="T799">à tour pour pouvoir </text:span><text:span text:style-name="T801">ou </text:span><text:soft-page-break/><text:span text:style-name="T801">non, </text:span><text:span text:style-name="T799">les accuser d'hér</text:span><text:span text:style-name="T1992">ésie. Nous avions même découvert ultérieurement, dans un reportage historique, que le reniflement pour débusquer le Cathare était pratique courante chez les prêtres inquisiteurs de l'époque. </text:span><text:span text:style-name="T799">De plus, lorsqu'un jour Philippe nous imposa de participe</text:span><text:span text:style-name="T811">r à l'une de leur</text:span><text:span text:style-name="T813">s</text:span><text:span text:style-name="T811"> rencontre</text:span><text:span text:style-name="T813">s</text:span><text:span text:style-name="T811"> </text:span><text:span text:style-name="T799">pour une confronta</text:span><text:span text:style-name="T779">tion, car </text:span><text:span text:style-name="T799">il n'appréciait guère que nous prenions nos distances et que nous ne prenions pas part à leur distraction, Sand fut sujette à une fulgurante cystit</text:span><text:span text:style-name="T803">e.</text:span><text:span text:style-name="T1992"> </text:span><text:span text:style-name="T2004">Nous savions que ce </text:span><text:span text:style-name="T2006">symptôme</text:span><text:span text:style-name="T2004"> symbolisait l</text:span><text:span text:style-name="T2006">e besoin</text:span><text:span text:style-name="T2004"> de "</text:span><text:span text:style-name="T2006">protéger</text:span><text:span text:style-name="T2004"> son territoire". C'est </text:span><text:span text:style-name="T2008">donc </text:span><text:span text:style-name="T2004">à</text:span><text:span text:style-name="T1992"> contre-</text:span><text:span text:style-name="Strong_20_Emphasis"><text:span text:style-name="T817">cœur</text:span></text:span><text:span text:style-name="T1992"> </text:span><text:span text:style-name="T2006">que </text:span><text:span text:style-name="T1992">nous participions à </text:span><text:span text:style-name="T2006">cette rencontre,</text:span><text:span text:style-name="T1992"> </text:span><text:span text:style-name="T2008">tentant de nous </text:span><text:span text:style-name="T2010">persuad</text:span><text:span text:style-name="T2008">er</text:span><text:span text:style-name="T2006"> </text:span><text:span text:style-name="T2008">que </text:span><text:span text:style-name="T799">finalement </text:span><text:span text:style-name="T803">elle devenait </text:span><text:span text:style-name="T2004">sympathiqu</text:span><text:span text:style-name="T2012">e, m</text:span><text:span text:style-name="T1992">ais quelque chose </text:span><text:span text:style-name="T2006">ne tournait toujours pas rond</text:span><text:span text:style-name="T1992">. </text:span><text:span text:style-name="T2004">Malgré toute notre bonne volonté pour nous fondre dans le décor, les nausées et les maux de ventre devenaient de plus en plus virulents. Affectant nos </text:span><text:span text:style-name="T2014">viscères</text:span><text:span text:style-name="T2004">, nous ne pouvions faire semblant. Le système d'indice s'échafaudait ! </text:span></text:p>
      <text:p text:style-name="P123">L'autre chaman <text:span text:style-name="T1702">"amour et lumière" </text:span>était spécialisé dans le channelling de Métatron. Nous savions que le channelling était une sorte de capacité médiumnique, mais de là à communiquer en ligne privée avec le <text:span text:style-name="T1699">soi-disant </text:span>plus puissant des archanges, et au vu de <text:span text:style-name="T1699">toute </text:span>la m<text:span text:style-name="T1699">i</text:span>se en <text:span text:style-name="T1699">scène pour éblouir ses groupies</text:span>, nous savions que <text:span text:style-name="T1699">Franki ne canalisait pas plus haut que le sommet de ses cheveux. Évidement, il aurait été incongru que nous fréquentions une telle bande de "bouffons du roi" qui ne cessèrent d'encenser ce dernier à chaque fois que l'occasion se présentait. C'est malheureux à dire, mais sous prétexte d'amour et lumière, ils ne faisaient que participer à entretenir l'illusion qu'ils n'arrêtèrent pas d'échafauder en une magnifique pièce montée en l'honneur de Philippe, qui lui ne manquait pas de s'y laisser prendre. À tel point qu'il allait même jusqu'à nous reprocher de ne pas participer à leurs stages de communication bienveillante, de channeling ou de formation en communication énergétique avec les extraterrestres et les dévas de la nature… </text:span></text:p>
      <text:p text:style-name="P62"><text:span text:style-name="T1728">Forcément, Philippe ne se doutait pas à qui il avait affaire. Nous-mêmes l'ignorions précisément encore, mais nous savions que leur monde n'était pas le nôtre car il était gouverné par les entités transdimensionnelles qui excellent à se jouer de l'ignorance des gens. Nous en avions mal au ventre et ne comprenions pas pourquoi Ghislaine restait à ce point aveugle. Pourtant elle nous confiait souvent ses ressentis et impressions. Pressentant l'escroquerie, elle refusait cependant d'y croire et encore moins d'en toucher mot à Philippe, prétextant qu'il devait lui-même en faire l'expérience pour pouvoir en tirer leçon. Nous soulevions ainsi le manque de communication entre eux, relevant les nombreux tabous, non-dits et petits secrets, qui en réalité au lieu de les réunir, divisait leur couple. </text:span></text:p>
      <text:p text:style-name="P124"><text:span text:style-name="T2138">Une autre fois, sous la direction d'une prétendue prêtresse chamane de ce fameux groupe, Sand fut invitée à participer à une cérémonie pour libérer le lieu de ses mémoires d'inquisition. Une assemblée de femmes s'était formée. Parmi elles, la plupart se plaignirent de fortes résurgences émotionnelles de viol ou de mort par incinération au pied du Bézu. </text:span><text:span text:style-name="T994">Alors qu</text:span><text:span text:style-name="T995">'</text:span><text:span text:style-name="T994">elles étaient s</text:span><text:span text:style-name="T996">ensée</text:span><text:span text:style-name="T997">s</text:span><text:span text:style-name="T996"> réaliser un travail sur le</text:span><text:span text:style-name="T998">ur</text:span><text:span text:style-name="T996">s mémoires, </text:span><text:span text:style-name="T997">un</text:span><text:span text:style-name="T999"> nettoyage du lieu et surtout </text:span><text:span text:style-name="T996">le pardon </text:span><text:span text:style-name="T998">envers</text:span><text:span text:style-name="T996"> </text:span><text:span text:style-name="T997">les </text:span><text:span text:style-name="T996">hommes,</text:span><text:span text:style-name="T1000"> étonnamment </text:span><text:span text:style-name="T998">ces derniers</text:span><text:span text:style-name="T1001"> </text:span><text:span text:style-name="T998">n'étaient pas les bienvenus à </text:span><text:span text:style-name="T1002">la cérémonie</text:span><text:span text:style-name="T998">.</text:span><text:span text:style-name="T2143"> </text:span></text:p>
      <text:p text:style-name="P124"><text:span text:style-name="T2144">Clairement, Sand ne pouvait absolument pas participer à cette hypocrisie ! Elle avait perçu que chacune des participantes était elle-même en discorde avec son compagnon. De plus ne se séparant jamais de Jenaël, elle ne pouvait accepter ces conditions discriminatoires. Il était évident que le </text:span><text:soft-page-break/><text:span text:style-name="T2144">nœud du problème n'était nullement le lieu, mais leurs divergences dans leur propre relation de couple qu'elles</text:span><text:span text:style-name="T356"> </text:span><text:span text:style-name="T357">e</text:span><text:span text:style-name="T358">s</text:span><text:span text:style-name="T356">s</text:span><text:span text:style-name="T357">a</text:span><text:span text:style-name="T356">yai</text:span><text:span text:style-name="T2149">ent tant bien que mal de balayer sous le tapis par de la communication bienveillante… <text:s/></text:span></text:p>
      <text:p text:style-name="P124"><text:span text:style-name="T1003">Comme Ghislaine y participait, elle avait remarqué l</text:span><text:span text:style-name="T1004">'</text:span><text:span text:style-name="T1003">absen</text:span><text:span text:style-name="T1004">c</text:span><text:span text:style-name="T1003">e </text:span><text:span text:style-name="T1004">de</text:span><text:span text:style-name="T1003"> Sand. Évidement, cette dernière ne voulant pas être orientée pour apprendre à percevoir ce qu'elle était sensée percevoir, elle se refusait catégoriquement </text:span><text:span text:style-name="T994">à</text:span><text:span text:style-name="T1003"> être influencée par les croyances d'autrui. Sachant pertinemment qu'en observant attentivement son quotidien, elle serait en mesure de collecter absolument toutes les informations nécessaires à ses propres prises de conscience. </text:span><text:span text:style-name="T1005">Elle</text:span><text:span text:style-name="T1003"> ne pouvait donc s'en remettre à autrui. </text:span><text:span text:style-name="T1757">Et cela Ghislaine ne le comprenait pas et par dessus tout ne l'admettait pas, plaçant probablement son refus sur le compte de la mauvaise volonté de Sand.</text:span></text:p>
      <text:p text:style-name="P62"><text:span text:style-name="T1006">A</text:span><text:span text:style-name="T1007">uparavant, telle une fille </text:span><text:span text:style-name="T1006">avec </text:span><text:span text:style-name="T1007">sa mère, Sand </text:span><text:span text:style-name="T1008">aimait</text:span><text:span text:style-name="T1007"> passer du temps en sa compagnie. </text:span><text:span text:style-name="T1006">T</text:span><text:span text:style-name="T1007">rès complice</text:span><text:span text:style-name="T1006">s, elles le </text:span><text:span text:style-name="T1009">r</text:span><text:span text:style-name="T1006">estèrent j</text:span><text:span text:style-name="T1008">u</text:span><text:span text:style-name="T1007">squ'au moment où nous prîmes douloureusement conscience de ce jeu de dupe. </text:span><text:span text:style-name="T359">Au</text:span><text:span text:style-name="T360">ssi,</text:span><text:span text:style-name="T359"> plus les </text:span><text:span text:style-name="T360">rôles des uns et des autres</text:span><text:span text:style-name="T359"> se </text:span><text:span text:style-name="T360">dévoilèrent</text:span><text:span text:style-name="T359">, </text:span><text:span text:style-name="T361">moins nous avions envie de passer du temps ensemble </text:span><text:span text:style-name="T362">d</text:span><text:span text:style-name="T363">e sorte que </text:span><text:span text:style-name="T360">peu à peu </text:span><text:span text:style-name="T363">n</text:span><text:span text:style-name="T361">ous </text:span><text:span text:style-name="T359">prenions nos distances.</text:span><text:span text:style-name="T1007"> </text:span></text:p>
      <text:p text:style-name="P63"><text:span text:style-name="T2151">C'est alors que dans cette triste ambiance un beau dimanche de </text:span><text:span text:style-name="T1010">n</text:span><text:span text:style-name="T1011">ovembre, </text:span><text:span text:style-name="T1012">p</text:span><text:span text:style-name="T1011">eu après cette période de tumulte et de bouffonnerie transdimensionnelle "amour et lumière",</text:span><text:span text:style-name="T328"> notre précieux "4x4 à tout faire" tomba en panne. Il nous lâch</text:span><text:span text:style-name="T1013">a sans crier gare </text:span><text:span text:style-name="T977">au</text:span><text:span text:style-name="T2100"> moment de faire le plein </text:span>à la station <text:span text:style-name="T1176">GPL</text:span>, <text:span text:style-name="T2153">précisément</text:span> en face d'un garagiste. <text:span text:style-name="T2154">C'était</text:span> comme s'il avait fait exprès de choisir le garage pour sa réparatio<text:span text:style-name="T2099">n,</text:span> <text:span text:style-name="T2099">pensions</text:span>-nous ! L'avenir nous confirmera que c<text:span text:style-name="T1176">'</text:span>était <text:span text:style-name="T1176">effectivement </text:span>le cas. </text:p>
      <text:p text:style-name="P42"><text:span text:style-name="T1177">Aussi incroyable que cela puisse paraître,</text:span> le mécanicien,<text:span text:style-name="T1176"> dans l'impossibilité de trouver la panne, garda le véhicule pendant près de neuf mois au garage. (Voir à ce propos le dialogue n°27</text:span><text:span text:style-name="T1176"><text:note text:id="ftn4" text:note-class="footnote"><text:note-citation>4</text:note-citation><text:note-body><text:p text:style-name="P16"><text:s/>- <text:span text:style-name="T1891">https://bienvenussurlanouvelleterre.jimdo.com/dialogues-2014/dialogue-n-27/</text:span></text:p></text:note-body></text:note></text:span><text:span text:style-name="T1176">) Le véhicule refusant résolument de démarrer, resta donc immobilisé pendant tout le temps qu'il nous a fallut pour dénouer le scénario karmique qui nous liait à ce lieu, au pied du Bézu. </text:span>Nous dé<text:span text:style-name="T1200">celions</text:span> alors peu à peu ce qui reliait Ghislaine, Philippe, Dolph à notre propre histoire, <text:span text:style-name="T1735">car</text:span> <text:span text:style-name="T1200">nos liens</text:span> à travers les méandres de l'Histoire étai<text:span text:style-name="T1200">ent</text:span> de taille. <text:span text:style-name="T1200">Au fur et à mesure et grâce</text:span> <text:span text:style-name="T1200">à un </text:span>fantastique système de symbole<text:span text:style-name="T1200">s,</text:span> <text:span text:style-name="T1200">nous découvrîmes</text:span> <text:span text:style-name="T1200">leur nature</text:span>.</text:p>
      <text:p text:style-name="P116"/>
      <text:p text:style-name="P23">La fameuse soirée du 13 octobre</text:p>
      <text:p text:style-name="P2"><text:span text:style-name="T1279">C'est ainsi qu'u</text:span><text:span text:style-name="T1281">n </text:span><text:span text:style-name="T1283">soir</text:span><text:span text:style-name="T1281"> d'octobre </text:span><text:span text:style-name="T1285">2013</text:span><text:span text:style-name="T1281">, </text:span><text:span text:style-name="T1283">du 12 au 13 très précisément </text:span><text:span text:style-name="T1287">(rappel</text:span><text:span text:style-name="T1279">ons</text:span><text:span text:style-name="T1287">-</text:span><text:span text:style-name="T1279">nous</text:span><text:span text:style-name="T1287"> de la légende des </text:span><text:span text:style-name="T1289">T</text:span><text:span text:style-name="T1287">empliers du Bézu)</text:span><text:span text:style-name="T1281">, </text:span><text:span text:style-name="T1291">nous</text:span><text:span text:style-name="Strong_20_Emphasis"><text:span text:style-name="T1335"> </text:span></text:span><text:span text:style-name="Strong_20_Emphasis"><text:span text:style-name="T1294">étions conviés</text:span></text:span><text:span text:style-name="Strong_20_Emphasis"><text:span text:style-name="T1335"> à une petite soirée</text:span></text:span><text:span text:style-name="Strong_20_Emphasis"><text:span text:style-name="T1294"> chez </text:span></text:span><text:span text:style-name="Strong_20_Emphasis"><text:span text:style-name="T1296">Philippe. </text:span></text:span><text:span text:style-name="Strong_20_Emphasis"><text:span text:style-name="T1298">Il était prévu un petit partage </text:span></text:span><text:span text:style-name="Strong_20_Emphasis"><text:span text:style-name="T1300">avec</text:span></text:span><text:span text:style-name="Strong_20_Emphasis"><text:span text:style-name="T1298"> rencontre musicale, une petite fête entre amis, </text:span></text:span><text:span text:style-name="Strong_20_Emphasis"><text:span text:style-name="T1302">si l'on peut le formuler ainsi. </text:span></text:span><text:span text:style-name="Strong_20_Emphasis"><text:span text:style-name="T1304">Toutefois</text:span></text:span><text:span text:style-name="Strong_20_Emphasis"><text:span text:style-name="T1298"> </text:span></text:span><text:span text:style-name="Strong_20_Emphasis"><text:span text:style-name="T1306">comme </text:span></text:span><text:span text:style-name="Strong_20_Emphasis"><text:span text:style-name="T1308">nous</text:span></text:span><text:span text:style-name="Strong_20_Emphasis"><text:span text:style-name="T1306"> all</text:span></text:span><text:span text:style-name="Strong_20_Emphasis"><text:span text:style-name="T1308">ons</text:span></text:span><text:span text:style-name="Strong_20_Emphasis"><text:span text:style-name="T1306"> le découvrir, </text:span></text:span><text:span text:style-name="Strong_20_Emphasis"><text:span text:style-name="T1298">elle ne </text:span></text:span><text:span text:style-name="Strong_20_Emphasis"><text:span text:style-name="T1310">s</text:span></text:span><text:span text:style-name="Strong_20_Emphasis"><text:span text:style-name="T1298">'est pas déroulée comme conven</text:span></text:span><text:span text:style-name="Strong_20_Emphasis"><text:span text:style-name="T1312">u</text:span></text:span><text:span text:style-name="Strong_20_Emphasis"><text:span text:style-name="T1298">.</text:span></text:span></text:p>
      <text:p text:style-name="P3"><text:span text:style-name="Strong_20_Emphasis"><text:span text:style-name="T1314">Hébergés temporairement à la bergerie depuis la veille jusqu'à l'arrivée prochaine des amis de </text:span></text:span><text:span text:style-name="Strong_20_Emphasis"><text:span text:style-name="T1316">Philippe, </text:span></text:span><text:span text:style-name="Strong_20_Emphasis"><text:span text:style-name="T1314">nous </text:span></text:span><text:span text:style-name="Strong_20_Emphasis"><text:span text:style-name="T1306">nous demandions si nous a</text:span></text:span><text:span text:style-name="Strong_20_Emphasis"><text:span text:style-name="T1318">llions</text:span></text:span><text:span text:style-name="Strong_20_Emphasis"><text:span text:style-name="T1316"> </text:span></text:span><text:span text:style-name="Strong_20_Emphasis"><text:span text:style-name="T1306">assister à </text:span></text:span><text:span text:style-name="Strong_20_Emphasis"><text:span text:style-name="T1320">cette soirée. </text:span></text:span><text:span text:style-name="Strong_20_Emphasis"><text:span text:style-name="T1314">Sand couchée sur le canapé se sentait très mal car elle en appréhendait le déroulement. E</text:span></text:span><text:span text:style-name="Strong_20_Emphasis"><text:span text:style-name="T1316">lle </text:span></text:span><text:span text:style-name="Strong_20_Emphasis"><text:span text:style-name="T1314">att</text:span></text:span><text:span text:style-name="Strong_20_Emphasis"><text:span text:style-name="T1316">end</text:span></text:span><text:span text:style-name="Strong_20_Emphasis"><text:span text:style-name="T1314">ait</text:span></text:span><text:span text:style-name="Strong_20_Emphasis"><text:span text:style-name="T1316"> que ses symptômes diminuent. </text:span></text:span><text:span text:style-name="Strong_20_Emphasis"><text:span text:style-name="T1314">E</text:span></text:span><text:span text:style-name="Strong_20_Emphasis"><text:span text:style-name="T1316">ncore plus étrange é</text:span></text:span><text:span text:style-name="Strong_20_Emphasis"><text:span text:style-name="T1314">tait l'arrivée de</text:span></text:span><text:span text:style-name="Strong_20_Emphasis"><text:span text:style-name="T1316"> plusieurs femmes </text:span></text:span><text:span text:style-name="Strong_20_Emphasis"><text:span text:style-name="T1314">invitées à la fête, qui voyant encore notre </text:span></text:span><text:span text:style-name="Strong_20_Emphasis"><text:span text:style-name="T1306">habita</text:span></text:span><text:span text:style-name="Strong_20_Emphasis"><text:span text:style-name="T1322">t</text:span></text:span><text:span text:style-name="Strong_20_Emphasis"><text:span text:style-name="T1306">ion </text:span></text:span><text:span text:style-name="Strong_20_Emphasis"><text:span text:style-name="T1316">éclairée, firent un petit détour "chez nous". Elles </text:span></text:span><text:span text:style-name="Strong_20_Emphasis"><text:span text:style-name="T1314">aussi </text:span></text:span><text:span text:style-name="Strong_20_Emphasis"><text:span text:style-name="T1316">se </text:span></text:span><text:span text:style-name="Strong_20_Emphasis"><text:span text:style-name="T1306">plaignirent</text:span></text:span><text:span text:style-name="Strong_20_Emphasis"><text:span text:style-name="T1316"> </text:span></text:span><text:span text:style-name="Strong_20_Emphasis"><text:span text:style-name="T1306">de se </text:span></text:span><text:soft-page-break/><text:span text:style-name="Strong_20_Emphasis"><text:span text:style-name="T1306">sentir mal </text:span></text:span><text:span text:style-name="Strong_20_Emphasis"><text:span text:style-name="T1316">et </text:span></text:span><text:span text:style-name="Strong_20_Emphasis"><text:span text:style-name="T1314">affirmè</text:span></text:span><text:span text:style-name="Strong_20_Emphasis"><text:span text:style-name="T1324">r</text:span></text:span><text:span text:style-name="Strong_20_Emphasis"><text:span text:style-name="T1314">ent ressentir</text:span></text:span><text:span text:style-name="Strong_20_Emphasis"><text:span text:style-name="T1316"> de la peu</text:span></text:span><text:span text:style-name="Strong_20_Emphasis"><text:span text:style-name="T1326">r.</text:span></text:span><text:span text:style-name="Strong_20_Emphasis"><text:span text:style-name="T1316"> Nous étions </text:span></text:span><text:span text:style-name="Strong_20_Emphasis"><text:span text:style-name="T1314">finalement </text:span></text:span><text:span text:style-name="Strong_20_Emphasis"><text:span text:style-name="T1316">cinq </text:span></text:span><text:span text:style-name="Strong_20_Emphasis"><text:span text:style-name="T1314">personnes </text:span></text:span><text:span text:style-name="Strong_20_Emphasis"><text:span text:style-name="T1316">à partager </text:span></text:span><text:span text:style-name="Strong_20_Emphasis"><text:span text:style-name="T1314">la même inquiét</text:span></text:span><text:span text:style-name="Strong_20_Emphasis"><text:span text:style-name="T528">ude, </text:span></text:span><text:span text:style-name="Strong_20_Emphasis"><text:span text:style-name="T530">pressentant</text:span></text:span><text:span text:style-name="Strong_20_Emphasis"><text:span text:style-name="T532"> tous </text:span></text:span><text:span text:style-name="Strong_20_Emphasis"><text:span text:style-name="T534">que s</text:span></text:span><text:span text:style-name="Strong_20_Emphasis"><text:span text:style-name="T536">'</text:span></text:span><text:span text:style-name="Strong_20_Emphasis"><text:span text:style-name="T534">y </text:span></text:span><text:span text:style-name="Strong_20_Emphasis"><text:span text:style-name="T532">rejo</text:span></text:span><text:span text:style-name="Strong_20_Emphasis"><text:span text:style-name="T233">uait</text:span></text:span><text:span text:style-name="Strong_20_Emphasis"><text:span text:style-name="T1328"> </text:span></text:span><text:span text:style-name="Strong_20_Emphasis"><text:span text:style-name="T1330"><text:s/></text:span></text:span><text:span text:style-name="Strong_20_Emphasis"><text:span text:style-name="T1328">quelque chose, mais quoi ? </text:span></text:span><text:span text:style-name="Strong_20_Emphasis"><text:span text:style-name="T1332">Pour en avoir</text:span></text:span><text:span text:style-name="Strong_20_Emphasis"><text:span text:style-name="T1322"> le </text:span></text:span><text:span text:style-name="Strong_20_Emphasis"><text:span text:style-name="T538">cœur</text:span></text:span><text:span text:style-name="Strong_20_Emphasis"><text:span text:style-name="T1322"> net, </text:span></text:span><text:span text:style-name="Strong_20_Emphasis"><text:span text:style-name="T1332">nous devions nous y rendre. </text:span></text:span><text:span text:style-name="Strong_20_Emphasis"><text:span text:style-name="T1328">C</text:span></text:span><text:span text:style-name="Strong_20_Emphasis"><text:span text:style-name="T1322">'est pourquoi Jenaël décida </text:span></text:span><text:span text:style-name="Strong_20_Emphasis"><text:span text:style-name="T1334">de se porter volontaire et tâter le terrain</text:span></text:span><text:span text:style-name="Strong_20_Emphasis"><text:span text:style-name="T235">. </text:span></text:span><text:span text:style-name="T240">Il </text:span><text:span text:style-name="T241">raconte :</text:span></text:p>
      <text:p text:style-name="P42">Au moment <text:span text:style-name="T2155">d'entrer</text:span> chez nos "voisins", dans la pièce principale un groupe de personnes assis<text:span text:style-name="T2155">es</text:span> en cercle discutaient entre-elles. J'en avais déjà croisé certaines. En réalité, il y avait ici réuni tout le gratin New Age <text:span text:style-name="T2156">(amour et lumière) </text:span>de la <text:span text:style-name="T2157">H</text:span>aute <text:span text:style-name="T2157">V</text:span>allée. <text:span text:style-name="T1200">P</text:span>our ne pas perturber la discussion, <text:span text:style-name="T1200">j</text:span>e m'installa<text:span text:style-name="T2155">i</text:span> alors un peu à l'écart. <text:span text:style-name="T1200">Mais à</text:span> peine assis, de violents spasmes soulevèrent mon estomac, qui dans le contexte déclenchè<text:span text:style-name="T1756">rent</text:span> une série de rots et de haut-le-cœur malencontreusement très sonores. J'étais au plus mal, d'autant plus que vis à vis de moi était assis Sylvain, celui <text:span text:style-name="T2158">qui </text:span>deviendra <text:span text:style-name="T1201">le </text:span>mondialement célèbre <text:span text:style-name="T1201">et </text:span>bien nommé <text:span text:style-name="T1201">"</text:span>grand monarque<text:span text:style-name="T1201">"</text:span> ou <text:span text:style-name="T2159">"c</text:span>hrist cosmique<text:span text:style-name="T2159">"</text:span>.</text:p>
      <text:p text:style-name="P64">Évidemment, vu le contexte je compris <text:span text:style-name="T2160">rapidement</text:span> l'origine de mes spasmes et de mes troubles subits. Quelques moments plus tard, Sand et d'autres personnes <text:span text:style-name="T2161">qui ressentaient toujours </text:span>une certaine aversion à participer à cette petite réunion "entre amis", <text:span text:style-name="T2162">finirent par arriver </text:span>et s'installèrent à coté de moi. <text:span text:style-name="T2163">Sand s'était finalement décidée à les accompagner. A peine arrivées, e</text:span>lles aussi <text:span text:style-name="T2165">re</text:span>devinrent rapidement sujettes à des nausées<text:span text:style-name="T328"> et autres inconvenances du même ordre. Nous </text:span><text:span text:style-name="T1014">sûmes </text:span><text:span text:style-name="T1015">instinctivement </text:span><text:span text:style-name="T328">que nos symptômes</text:span><text:span text:style-name="T1016">, </text:span><text:span text:style-name="T1017">probabl</text:span><text:span text:style-name="T1014">ement</text:span><text:span text:style-name="T328"> causés par des résurgences émotionnellement douloureuses, étaient</text:span><text:span text:style-name="T1016"> </text:span><text:span text:style-name="T328">des "souvenir</text:span><text:span text:style-name="T1018">s</text:span><text:span text:style-name="T328"> </text:span><text:span text:style-name="T1016">malheureux</text:span><text:span text:style-name="T328">" que nous "partagions inconsciemment" avec </text:span><text:span text:style-name="T1019">les</text:span><text:span text:style-name="T328"> pers</text:span>onnes présentes dans cette assemblé<text:span text:style-name="T2166">e car notre corps en exprimait naturellement les signes</text:span>.</text:p>
      <text:p text:style-name="P131"><text:span text:style-name="T1892">Comme pour confirmer nos ressentis, certains lors de la soirée, racontèrent d'anciennes histoires à propos de l'inquisition sur ces lieux et sur la fameuse cloche d'argent jetée dans le puits des Baruteaux. Par plaisanterie, à deux reprises (au cas où nous demeurions sourds à l'information), Philippe de nationalité Belge fut "courtoisement" surnommé "Philippe le Belge", en référence bien sûr au langage des oisons qui entendait par là : Philippe le Bel-Je. Cet indice élégamment dévoilé, fut d'une importance capitale pour nous permettre de comprendre ce qui se tramait. </text:span><text:span text:style-name="T1228"><text:s/></text:span></text:p>
      <text:p text:style-name="P65"><text:span text:style-name="T2170">Leurs récits et légende</text:span><text:span text:style-name="T1020">s </text:span><text:span text:style-name="T1021">étayaient </text:span><text:span text:style-name="T599">sans l'ombre d'un doute </text:span><text:span text:style-name="T1022">les "souvenirs" </text:span><text:span text:style-name="T1020">émergeant </text:span><text:span text:style-name="T1023">pénible</text:span><text:span text:style-name="T1020">ment </text:span><text:span text:style-name="T1022">à notre conscience</text:span><text:span text:style-name="T1024">. </text:span><text:span text:style-name="T1022">Plongés dans une atmosphère de plus en plus étrange, l'ambiance devenait difficilement supportable. </text:span><text:span text:style-name="T1024">Et comme par hasar</text:span><text:span text:style-name="T1020">d à </text:span><text:span text:style-name="T1015">ce moment-là,</text:span><text:span text:style-name="T1020"> pour couronner la soirée,</text:span><text:span text:style-name="T599"> Osos, Franki et leur clique firent </text:span><text:span text:style-name="T600">irruption</text:span><text:span text:style-name="T599"> dans la pièc</text:span><text:span text:style-name="T607">e. </text:span><text:span text:style-name="T605">Dès qu'</text:span><text:span text:style-name="T603">ils </text:span><text:span text:style-name="T605">apparurent,</text:span><text:span text:style-name="T603"> </text:span><text:span text:style-name="T605">la plupart des musiciens </text:span><text:span text:style-name="T608">de la cour</text:span><text:span text:style-name="T605"> </text:span><text:span text:style-name="T607">"</text:span><text:span text:style-name="T610">les anciens </text:span><text:span text:style-name="T607">troubadours du roi </text:span><text:span text:style-name="T608">Philippe </text:span><text:span text:style-name="T615">le Bel</text:span><text:span text:style-name="T607">"</text:span><text:span text:style-name="T605">, comme m</text:span><text:span text:style-name="T606">u</text:span><text:span text:style-name="T605">s par une force invisible, décampèrent </text:span><text:span text:style-name="T615">brusquement</text:span><text:span text:style-name="T605">, </text:span><text:span text:style-name="T614">nous </text:span><text:span text:style-name="T615">laissant</text:span><text:span text:style-name="T614"> ainsi</text:span><text:span text:style-name="T610"> </text:span><text:span text:style-name="T603">en petit comité. </text:span><text:span text:style-name="T607">Les nouveaux arrivants p</text:span><text:span text:style-name="T1025">renant leur aise da</text:span><text:span text:style-name="T599">ns l</text:span><text:span text:style-name="T1011">'assemblée,</text:span><text:span text:style-name="T1026"> </text:span><text:span text:style-name="T1011">introduisirent </text:span><text:span text:style-name="T599">une cérémonie </text:span><text:span text:style-name="T1011">chamanique</text:span><text:span text:style-name="T599"> en l'honneur du maître des lieux. </text:span><text:span text:style-name="T733">S'adressant à leur hôte, i</text:span><text:span text:style-name="T734">ls le louangè</text:span><text:span text:style-name="T735">re</text:span><text:span text:style-name="T734">nt </text:span><text:span text:style-name="T736">si </text:span><text:span text:style-name="T737">théâtralement</text:span><text:span text:style-name="T733"> que cela en devenait </text:span><text:span text:style-name="T738">déplacé</text:span><text:span text:style-name="T733">.</text:span><text:span text:style-name="T602"> Philippe</text:span><text:span text:style-name="T603"> </text:span><text:span text:style-name="T609">hébété</text:span><text:span text:style-name="T602">, </text:span><text:span text:style-name="T609">semblait</text:span><text:span text:style-name="T603"> </text:span><text:span text:style-name="T613">toutefois </text:span><text:span text:style-name="T1027">ravi</text:span><text:span text:style-name="T602"> de se sentir tant </text:span><text:span text:style-name="T609">adulé</text:span><text:span text:style-name="T602">. </text:span><text:span text:style-name="T606"><text:s/></text:span></text:p>
      <text:p text:style-name="P66"><text:span text:style-name="T616">Les circonstances devenant de plus en plus troublantes </text:span><text:span text:style-name="T613">et incongrues,</text:span><text:span text:style-name="T616"> </text:span><text:span text:style-name="T601">nous </text:span><text:span text:style-name="T607">apprenions </text:span><text:span text:style-name="T611">enfin</text:span><text:span text:style-name="T601"> qu</text:span><text:span text:style-name="T610">e</text:span><text:span text:style-name="T601"> durant </text:span><text:span text:style-name="T615">la</text:span><text:span text:style-name="T601"> journée,</text:span><text:span text:style-name="T615"> Philippe</text:span><text:span text:style-name="T601"> avait </text:span><text:span text:style-name="T607">participé</text:span><text:span text:style-name="T601"> à un</text:span><text:span text:style-name="T618">e</text:span><text:span text:style-name="T601"> </text:span><text:span text:style-name="T618">formation</text:span><text:span text:style-name="T601"> intitulé</text:span><text:span text:style-name="T621">e</text:span><text:span text:style-name="T601"> : "le rêve du dragon"</text:span><text:span text:style-name="T623"><text:note text:id="ftn5" text:note-class="footnote"><text:note-citation>5</text:note-citation><text:note-body><text:p text:style-name="P12"><text:span text:style-name="T2"><text:s/></text:span><text:span text:style-name="T1">- </text:span><text:a xlink:type="simple" xlink:href="http://terre-et-mer.eu/formation-gestion-projets-reve-du-dragon/" text:style-name="Internet_20_link" text:visited-style-name="Visited_20_Internet_20_Link"><text:span text:style-name="T545">http://terre-et-mer.eu/formation-gestion-projets-reve-du-dragon/</text:span></text:a></text:p></text:note-body></text:note></text:span><text:span text:style-name="T601"> ! </text:span><text:span text:style-name="T618">Ce stage</text:span><text:span text:style-name="T617"> </text:span><text:span text:style-name="T619">faisant appel au</text:span><text:span text:style-name="T617"> processus de développement personnel pour structurer et optimiser la réussite de projets individuels et collectifs, </text:span><text:span text:style-name="T620">avait été initié par la troupe "</text:span><text:span text:style-name="T624">a</text:span><text:span text:style-name="T620">mour et lumière". </text:span><text:span text:style-name="T598"><text:s/></text:span></text:p>
      <text:p text:style-name="P67"><text:soft-page-break/><text:span text:style-name="T692">Mais l</text:span><text:span text:style-name="T598">e dragon, n'est-il pas l'archétype derrière lequel se dissimulent les entités Dracos de 4ème dimension ? </text:span><text:span text:style-name="T693">Ces entités mêmes qui, au service de leur soi et de leur propre intérêt, profitent de l'ignorance des gens pour ass</text:span><text:span text:style-name="T698">e</text:span><text:span text:style-name="T693">oir leur soif de pouvoir et de domination. N'étaient-elles pas justement en train de programmer les consciences humaines à travers ce genre de formation pour les asservir et les préparer au prochain Age d'or ? Cela expliquerait certainement pourquoi nous avions mal au ventre à chaque fois que l'on nous proposait de participer à ce </text:span><text:span text:style-name="T1028">type</text:span><text:span text:style-name="T693"> de rencontre-formation...</text:span></text:p>
      <text:p text:style-name="P126"><text:span text:style-name="T2171">Sans conteste</text:span>, l<text:span text:style-name="T2173">'histoire se répète ! Ce projet au service de la domination plané</text:span>taire<text:span text:style-name="T2173"> par </text:span>le<text:span text:style-name="T2173"> </text:span>corpus<text:span text:style-name="T2173"> prédateur de 4ème dimension au service de soi (SDS) ser</text:span>vira<text:span text:style-name="T2173"> le prochain cycle. </text:span></text:p>
      <text:p text:style-name="P9"><text:span text:style-name="T927">Ignorant de la portée symbolique de l'intitulé de ce stage, Philippe s'abandonnait avec complaisance au divertissement qui s'offrait à lui. </text:span><text:span text:style-name="Strong_20_Emphasis"><text:span text:style-name="T868">Le </text:span></text:span><text:span text:style-name="Strong_20_Emphasis"><text:span text:style-name="T870">"</text:span></text:span><text:span text:style-name="Strong_20_Emphasis"><text:span text:style-name="T868">rêve du dragon</text:span></text:span><text:span text:style-name="Strong_20_Emphasis"><text:span text:style-name="T870">"</text:span></text:span><text:span text:style-name="Strong_20_Emphasis"><text:span text:style-name="T872"> ne faisait </text:span></text:span><text:span text:style-name="Strong_20_Emphasis"><text:span text:style-name="T874">v</text:span></text:span><text:span text:style-name="Strong_20_Emphasis"><text:span text:style-name="T872">isiblement que </text:span></text:span><text:span text:style-name="Strong_20_Emphasis"><text:span text:style-name="T876">renforcer</text:span></text:span><text:span text:style-name="Strong_20_Emphasis"><text:span text:style-name="T872"> l'illusion </text:span></text:span><text:span text:style-name="Strong_20_Emphasis"><text:span text:style-name="T876">"</text:span></text:span><text:span text:style-name="Strong_20_Emphasis"><text:span text:style-name="T872">amour et </text:span></text:span><text:span text:style-name="Strong_20_Emphasis"><text:span text:style-name="T876">lumière", </text:span></text:span><text:span text:style-name="Strong_20_Emphasis"><text:span text:style-name="T878">le rêve </text:span></text:span><text:span text:style-name="Strong_20_Emphasis"><text:span text:style-name="T876">dans l</text:span></text:span><text:span text:style-name="Strong_20_Emphasis"><text:span text:style-name="T878">e</text:span></text:span><text:span text:style-name="Strong_20_Emphasis"><text:span text:style-name="T876">quel Philippe ne cessait de se débattre. Évidement, les </text:span></text:span><text:span text:style-name="Strong_20_Emphasis"><text:span text:style-name="T880">"</text:span></text:span><text:span text:style-name="Strong_20_Emphasis"><text:span text:style-name="T876">bouffons du roi</text:span></text:span><text:span text:style-name="Strong_20_Emphasis"><text:span text:style-name="T880">"</text:span></text:span><text:span text:style-name="Strong_20_Emphasis"><text:span text:style-name="T876"> censés le distraire lorg</text:span></text:span><text:span text:style-name="Strong_20_Emphasis"><text:span text:style-name="T878">na</text:span></text:span><text:span text:style-name="Strong_20_Emphasis"><text:span text:style-name="T876">ient sur sa fortune </text:span></text:span><text:span text:style-name="Strong_20_Emphasis"><text:span text:style-name="T882">voyant en lui un mécène pour financer leur</text:span></text:span><text:span text:style-name="Strong_20_Emphasis"><text:span text:style-name="T868">s</text:span></text:span><text:span text:style-name="Strong_20_Emphasis"><text:span text:style-name="T882"> propre</text:span></text:span><text:span text:style-name="Strong_20_Emphasis"><text:span text:style-name="T868">s</text:span></text:span><text:span text:style-name="Strong_20_Emphasis"><text:span text:style-name="T882"> projet</text:span></text:span><text:span text:style-name="Strong_20_Emphasis"><text:span text:style-name="T868">s</text:span></text:span><text:span text:style-name="Strong_20_Emphasis"><text:span text:style-name="T882"> : </text:span></text:span><text:span text:style-name="Strong_20_Emphasis"><text:span text:style-name="T884">le rêve d</text:span></text:span><text:span text:style-name="Strong_20_Emphasis"><text:span text:style-name="T868">es Dracos</text:span></text:span><text:span text:style-name="Strong_20_Emphasis"><text:span text:style-name="T884"> !</text:span></text:span><text:span text:style-name="Strong_20_Emphasis"><text:span text:style-name="T876"> </text:span></text:span><text:span text:style-name="Strong_20_Emphasis"><text:span text:style-name="T886">Car d'apparence modeste </text:span></text:span><text:span text:style-name="Strong_20_Emphasis"><text:span text:style-name="T888">mais</text:span></text:span><text:span text:style-name="Strong_20_Emphasis"><text:span text:style-name="T868"> </text:span></text:span><text:span text:style-name="Strong_20_Emphasis"><text:span text:style-name="T888">d'un fond </text:span></text:span><text:span text:style-name="Strong_20_Emphasis"><text:span text:style-name="T868">généreux</text:span></text:span><text:span text:style-name="Strong_20_Emphasis"><text:span text:style-name="T886">, </text:span></text:span><text:span text:style-name="Strong_20_Emphasis"><text:span text:style-name="T890">Philippe </text:span></text:span><text:span text:style-name="Strong_20_Emphasis"><text:span text:style-name="T888">qui</text:span></text:span><text:span text:style-name="Strong_20_Emphasis"><text:span text:style-name="T886"> </text:span></text:span><text:span text:style-name="Strong_20_Emphasis"><text:span text:style-name="T884">par </text:span></text:span><text:span text:style-name="Strong_20_Emphasis"><text:span text:style-name="T868">"</text:span></text:span><text:span text:style-name="Strong_20_Emphasis"><text:span text:style-name="T884">canalisation</text:span></text:span><text:span text:style-name="Strong_20_Emphasis"><text:span text:style-name="T868">"</text:span></text:span><text:span text:style-name="Strong_20_Emphasis"><text:span text:style-name="T884"> </text:span></text:span><text:span text:style-name="Strong_20_Emphasis"><text:span text:style-name="T892">lors d</text:span></text:span><text:span text:style-name="Strong_20_Emphasis"><text:span text:style-name="T894">e l</text:span></text:span><text:span text:style-name="Strong_20_Emphasis"><text:span text:style-name="T892">'</text:span></text:span><text:span text:style-name="Strong_20_Emphasis"><text:span text:style-name="T896">un de </text:span></text:span><text:span text:style-name="Strong_20_Emphasis"><text:span text:style-name="T898">c</text:span></text:span><text:span text:style-name="Strong_20_Emphasis"><text:span text:style-name="T896">es</text:span></text:span><text:span text:style-name="Strong_20_Emphasis"><text:span text:style-name="T868"> stage</text:span></text:span><text:span text:style-name="Strong_20_Emphasis"><text:span text:style-name="T896">s</text:span></text:span><text:span text:style-name="Strong_20_Emphasis"><text:span text:style-name="T868">,</text:span></text:span><text:span text:style-name="Strong_20_Emphasis"><text:span text:style-name="T884"> reçu</text:span></text:span><text:span text:style-name="Strong_20_Emphasis"><text:span text:style-name="T892">t</text:span></text:span><text:span text:style-name="Strong_20_Emphasis"><text:span text:style-name="T884"> l'information qu'il </text:span></text:span><text:span text:style-name="Strong_20_Emphasis"><text:span text:style-name="T868">sera</text:span></text:span><text:span text:style-name="Strong_20_Emphasis"><text:span text:style-name="T896">it</text:span></text:span><text:span text:style-name="Strong_20_Emphasis"><text:span text:style-name="T868"> porteur</text:span></text:span><text:span text:style-name="Strong_20_Emphasis"><text:span text:style-name="T884"> de grands projets </text:span></text:span><text:span text:style-name="T922">p</text:span><text:span text:style-name="T929">rétend</text:span><text:span text:style-name="T931">u</text:span><text:span text:style-name="T929">ment </text:span><text:span text:style-name="T933">au service de la planète, </text:span><text:span text:style-name="T931">s</text:span><text:span text:style-name="T922">'est laissé reprendre par</text:span><text:span text:style-name="T935"> </text:span><text:span text:style-name="T937">un</text:span><text:span text:style-name="T939"> profond s</text:span><text:span text:style-name="T922">ommeil </text:span><text:span text:style-name="T939">hypnotique</text:span><text:span text:style-name="T922">. Le rêve du Dragon n'est finalement qu'un prétexte pour planifier et financer les fameux projets d'îlots de lumière du Nouvel Age. </text:span><text:span text:style-name="T787">Mais </text:span><text:span text:style-name="T789">ce</text:span><text:span text:style-name="T787"> n'est en aucun cas, tel </text:span><text:span text:style-name="T791">que </text:span><text:span text:style-name="T787">le canalisai</text:span><text:span text:style-name="T789">en</text:span><text:span text:style-name="T787">t Pierre Lessard, Yoann Demmer et bien d'autres messagers spirituels "canal de Maître Saint Germain" </text:span><text:span text:style-name="T793">de la région</text:span><text:span text:style-name="T787">, un projet d'élévation de conscience pour le nouveau monde.</text:span></text:p>
      <text:p text:style-name="P6"><text:span text:style-name="Strong_20_Emphasis"><text:span text:style-name="T819">Philippe soigneusement programmé par </text:span></text:span><text:span text:style-name="Strong_20_Emphasis"><text:span text:style-name="T821">c</text:span></text:span><text:span text:style-name="Strong_20_Emphasis"><text:span text:style-name="T819">e corpus </text:span></text:span><text:span text:style-name="Strong_20_Emphasis"><text:span text:style-name="T823">pour mettre en place </text:span></text:span><text:span text:style-name="Strong_20_Emphasis"><text:span text:style-name="T825">ses grandes ambitions, </text:span></text:span><text:span text:style-name="Strong_20_Emphasis"><text:span text:style-name="T819">é</text:span></text:span><text:span text:style-name="Strong_20_Emphasis"><text:span text:style-name="T821">tait motivé </text:span></text:span><text:span text:style-name="Strong_20_Emphasis"><text:span text:style-name="T827">pour</text:span></text:span><text:span text:style-name="Strong_20_Emphasis"><text:span text:style-name="T819"> rachet</text:span></text:span><text:span text:style-name="Strong_20_Emphasis"><text:span text:style-name="T821">er</text:span></text:span><text:span text:style-name="Strong_20_Emphasis"><text:span text:style-name="T819"> et </text:span></text:span><text:span text:style-name="Strong_20_Emphasis"><text:span text:style-name="T821">faire</text:span></text:span><text:span text:style-name="Strong_20_Emphasis"><text:span text:style-name="T819"> rénover </text:span></text:span><text:span text:style-name="Strong_20_Emphasis"><text:span text:style-name="T821">(</text:span></text:span><text:span text:style-name="Strong_20_Emphasis"><text:span text:style-name="T819">à bas prix</text:span></text:span><text:span text:style-name="Strong_20_Emphasis"><text:span text:style-name="T821">)</text:span></text:span><text:span text:style-name="Strong_20_Emphasis"><text:span text:style-name="T819"> plusieurs bâtiments dans </text:span></text:span><text:span text:style-name="Strong_20_Emphasis"><text:span text:style-name="T829">les</text:span></text:span><text:span text:style-name="Strong_20_Emphasis"><text:span text:style-name="T819"> </text:span></text:span><text:span text:style-name="Strong_20_Emphasis"><text:span text:style-name="T829">environs</text:span></text:span><text:span text:style-name="Strong_20_Emphasis"><text:span text:style-name="T819">.</text:span></text:span><text:span text:style-name="Strong_20_Emphasis"><text:span text:style-name="T831"> </text:span></text:span><text:span text:style-name="Strong_20_Emphasis"><text:span text:style-name="T819">Il n'hésitait pas comme il avait fait avec Simon, Dolph, nous et bien d'autres, à profiter des bons services d'individus dans le besoin. Dissimulé derrière son apparente générosité et sa prétendue bienveillance, il n'avait apparemment pas conscience de la portée de son comportement et </text:span></text:span><text:span text:style-name="Strong_20_Emphasis"><text:span text:style-name="T833">de</text:span></text:span><text:span text:style-name="Strong_20_Emphasis"><text:span text:style-name="T819"> la manipulation transdimensionnelle </text:span></text:span><text:span text:style-name="Strong_20_Emphasis"><text:span text:style-name="T835">qui passait à travers lui</text:span></text:span><text:span text:style-name="Strong_20_Emphasis"><text:span text:style-name="T819">. </text:span></text:span><text:span text:style-name="Strong_20_Emphasis"><text:span text:style-name="T837">Ancien propriétaire d'une ferme-</text:span></text:span><text:span text:style-name="Strong_20_Emphasis"><text:span text:style-name="T911">château</text:span></text:span><text:span text:style-name="Strong_20_Emphasis"><text:span text:style-name="T837"> </text:span></text:span><text:span text:style-name="Strong_20_Emphasis"><text:span text:style-name="T839">(indice supplémentaire)</text:span></text:span><text:span text:style-name="Strong_20_Emphasis"><text:span text:style-name="T837">, il avait quelques substantielles économies, devenant ainsi la cible privilégiée de ces vautours transdimensionnels. </text:span></text:span><text:span text:style-name="Strong_20_Emphasis"><text:span text:style-name="T841">A force de réfuter</text:span></text:span><text:span text:style-name="Strong_20_Emphasis"><text:span text:style-name="T843"> l'existence de ces réalités invisibles qui interpénètre</text:span></text:span><text:span text:style-name="Strong_20_Emphasis"><text:span text:style-name="T845">nt</text:span></text:span><text:span text:style-name="Strong_20_Emphasis"><text:span text:style-name="T843"> notre quotidien, Philippe devenait une proie de choix. </text:span></text:span><text:span text:style-name="Strong_20_Emphasis"><text:span text:style-name="T847">A la fois bourreau et victime, il interprétait</text:span></text:span><text:span text:style-name="Strong_20_Emphasis"><text:span text:style-name="T849"> </text:span></text:span><text:span text:style-name="Strong_20_Emphasis"><text:span text:style-name="T847">magistraleme</text:span></text:span><text:span text:style-name="Strong_20_Emphasis"><text:span text:style-name="T2031">nt son rôle </text:span></text:span><text:span text:style-name="Strong_20_Emphasis"><text:span text:style-name="T2033">d</text:span></text:span><text:span text:style-name="Strong_20_Emphasis"><text:span text:style-name="T2035">e</text:span></text:span><text:span text:style-name="Strong_20_Emphasis"><text:span text:style-name="T2037"> </text:span></text:span><text:span text:style-name="Strong_20_Emphasis"><text:span text:style-name="T2035">bienfaiteur de l'humanité</text:span></text:span><text:span text:style-name="Strong_20_Emphasis"><text:span text:style-name="T2031">.</text:span></text:span></text:p>
      <text:p text:style-name="P68"><text:span text:style-name="T1742">Dans ces circonstances "draconiennes", </text:span>nos spasmes digestifs repri<text:span text:style-name="T2174">rent</text:span> de plus belle. <text:span text:style-name="T2175">Pris de vertiges, </text:span>des "scènes d'au-delà du voile" se <text:span text:style-name="T1201">révélèrent </text:span>à travers mes visions. Les choses étant <text:span text:style-name="T1701">ce qu'elles étaient et </text:span>devenus spectateurs <text:span text:style-name="T1742">contraints </text:span>de ce<text:span text:style-name="T1201">tte</text:span> cérémonie <text:span text:style-name="T1201">imprévue</text:span>, nous perçûmes ce qui se tramait dans l'invisible. Cette réunion n'était rien d'autre qu'un rendez-vous, <text:span text:style-name="T2176">un rassemblement</text:span> "transdimensionnel composé <text:span text:style-name="T1701">de</text:span> <text:span text:style-name="T1701">délégués</text:span> de <text:span text:style-name="T1701">plusieurs </text:span>lignées reptiliennes-<text:span text:style-name="T2177">draconniennes</text:span> bien distinctes. <text:span text:style-name="T2176">Bien sûr</text:span>, le grand monarque était parmi ceux aux premières loges... Avec mes <text:span text:style-name="T1202">"</text:span>dons<text:span text:style-name="T1202">"</text:span> de vision, je distinguai<text:span text:style-name="T1690">s </text:span>présents sur des plans vibratoires intermédiaires, quelques émissaires du corpus prédateur tels des Dracos, Gina-Abul et aliens Gris, <text:span text:style-name="T1729">m</text:span>ais <text:span text:style-name="T52">sous leur costume humain.</text:span> <text:span text:style-name="T1729">I</text:span>l y avait aussi quelques représentants du groupe des planificateurs. </text:p>
      <text:p text:style-name="P37">La vision qui se superposait à notre réalité semblait confirmer toute l'histoire du bestia<text:span text:style-name="T1748">i</text:span>re céleste consignée dans l'œuvre d'Anton Parks, que Philippe avait lue sans en toucher la profonde vérité. <text:span text:style-name="T2178">A </text:span><text:soft-page-break/><text:span text:style-name="T2178">force de prendre ses lectures comme une distraction, il s'en est laissé prendre au piège.</text:span></text:p>
      <text:p text:style-name="P69">Après que deux autres personnes aient elles aussi soulevé <text:span text:style-name="T2179">l'indécence</text:span> de cette <text:span text:style-name="T2179">parade ridicule</text:span>, je pris la parole. J'exprimai alors <text:span text:style-name="T2180">mon ressentiment </text:span>et mon désarroi de constater à qu<text:span text:style-name="T200">el point, ces entités transdimensionnelles continuaient toujours à se mêler des affaires humaines. Sand </text:span><text:span text:style-name="T307">souleva que nous étions tous invités à voir nos jeux de rôle et qu'il relevait de la responsabilité de chacun de ne plus reproduire le passé. </text:span></text:p>
      <text:p text:style-name="P69"><text:span text:style-name="T307">Nous étions </text:span><text:span text:style-name="T200">é</text:span><text:span text:style-name="T308">pouvantés</text:span><text:span text:style-name="T200"> de voir que certaines lignées de prédateurs, sous leur costume de</text:span> gentil gourou "amour et lumière", de soi-disant guides spirituels ou pseudo-guérisseur<text:span text:style-name="T2181">s</text:span>, profitent encore de la naïveté et de l'ignorance des gens, pour s'immiscer sournoisement dans le psychisme de leur hôte et piéger leur ego. <text:span text:style-name="T2182">Nous</text:span> pouvions ressentir la fréquence de résonance de ces parasites de 4ème dimension présent<text:span text:style-name="T2183">s</text:span> à cette assemblée. <text:span text:style-name="T328">Ces entités d'outre-monde sévissant déjà lors des inquisitions Cathare et Templière sur la propriété où nous étions réunis,</text:span><text:span text:style-name="T1029"> étaient à nouveau présentes ce soir-là, date anniversaire où</text:span><text:span text:style-name="T328"> précisément s'était déroulé</text:span><text:span text:style-name="T1030">e</text:span><text:span text:style-name="T328"> </text:span><text:span text:style-name="T1029">l'arrestation des Templiers de France</text:span><text:span text:style-name="T328">.</text:span> <text:span text:style-name="T97">En réalité, c'étaient bien elles à travers chacun de nous, qui jouaient à semer la discorde. Mais ceux qui refusaient de "Voir", consentaient à rester leur proie et leur marionnette. </text:span></text:p>
      <text:p text:style-name="P70"><text:span text:style-name="T2184">C'est ainsi que le "pauvre Philippe" entièrement inculte à se sujet, n'y vit que du feu. Complètement désemparé par la tournure des événements, il laissa </text:span><text:span text:style-name="T1031">s</text:span><text:span text:style-name="T1032">'</text:span><text:span text:style-name="T1033">exprimer</text:span><text:span text:style-name="T2184"> son indignation, nous reprochant d'avoir gâché sa belle petite soirée entre amis. </text:span><text:span text:style-name="T606">Ghislaine </text:span><text:span text:style-name="T1034">qui à priori</text:span><text:span text:style-name="T606"> ne supporta</text:span><text:span text:style-name="T1034">i</text:span><text:span text:style-name="T606">t plus cette mascarade mit fin à la soirée en sommant tout le monde de partir. </text:span><text:span text:style-name="T1702">Mais c'en </text:span><text:span text:style-name="T344">n</text:span><text:span text:style-name="T345">'</text:span><text:span text:style-name="T344">était</text:span><text:span text:style-name="T1702"> pas encore fini. Le soir même, Philippe irrité au plus haut point par notre insubordination, nous somma de libérer </text:span><text:span text:style-name="T546">la </text:span><text:span text:style-name="T597">b</text:span><text:span text:style-name="T546">ergeri</text:span><text:span text:style-name="T612">e </text:span><text:span text:style-name="T1702">au plus vite</text:span><text:span text:style-name="T546">.</text:span><text:span text:style-name="T1702"> Le lendemain, pour tempérer leur colère, toujours mus par une forme de culpabilité d'être capables de percevoir le monde invisible, nous astiquions encore de fond en comble le lieu pour le laisser impeccable aux nouveaux arrivants. </text:span></text:p>
      <text:p text:style-name="P71"><text:span text:style-name="T1702">Incompris et rejetés, nous revoilà livrés à nous-mêmes dans la nature. Comme il faisait très froid, nous devions encore trouver une solution. Esseulés, nous ne pouvions que nous abandonner au h</text:span><text:span text:style-name="T546">asard. Et comme le hasard fait souvent bien les choses, Dolph qui ces derniers temps sollicitait </text:span><text:span text:style-name="T1702">souvent notre aide, nous rendit la pareille. Effectivement, il venait régulièrement no</text:span><text:span text:style-name="T546">us raconter ses états d'âme envers Philippe et ses déboires avec la gent</text:span><text:span text:style-name="T1031"> </text:span><text:span text:style-name="T546">féminine. Sand se remémorait </text:span><text:span text:style-name="T1035">d'ailleurs</text:span><text:span text:style-name="T546"> que souvent en sa présence elle devenait sujette à des brûlures vaginales. </text:span><text:span text:style-name="T1036">Vigilante</text:span><text:span text:style-name="T1037">, elle faisait en sorte de ne jamais </text:span><text:span text:style-name="T1036">rester</text:span><text:span text:style-name="T1038"> </text:span><text:span text:style-name="T1036">en sa compagnie </text:span><text:span text:style-name="T1039">et</text:span><text:span text:style-name="T546"> Ghislaine é</text:span><text:span text:style-name="T1036">galement évit</text:span><text:span text:style-name="T1038">ait</text:span><text:span text:style-name="T546"> de </text:span><text:span text:style-name="T1037">se retrouver seule </text:span><text:span text:style-name="T1040">avec lui. </text:span><text:span text:style-name="T546">Il avait même essay</text:span><text:span text:style-name="T1041">é</text:span><text:span text:style-name="T1923"> </text:span><text:span text:style-name="T546">de lui faire la cour en ten</text:span><text:span text:style-name="T1702">tant un baiser furtif, nous co</text:span><text:span text:style-name="T546">nfia</text:span><text:span text:style-name="T1038">-</text:span><text:span text:style-name="T1041">t</text:span><text:span text:style-name="T546">-elle </text:span><text:span text:style-name="T1702">un jour. Que dissimulait son comportement ? Dolph malheureux en amour finissa</text:span><text:span text:style-name="T546">it invariablement par être rejeté par toutes ses conquêtes et comme nous le </text:span><text:span text:style-name="T344">découvrir</text:span><text:span text:style-name="T364">i</text:span><text:span text:style-name="T344">ons</text:span><text:span text:style-name="T546"> bientôt, il y avait une très bonne raison à cela. La loi du karma était-elle </text:span><text:span text:style-name="T1039">encore </text:span><text:span text:style-name="T546">à l'œuvre ?</text:span></text:p>
      <text:p text:style-name="P72"><text:span text:style-name="T597">Ce </text:span><text:span text:style-name="T740">jour-là</text:span><text:span text:style-name="T597">, </text:span><text:span text:style-name="T1042">r</text:span><text:span text:style-name="T546">entré au</text:span><text:span text:style-name="T1041"> </text:span><text:span text:style-name="T546">milieu de la nuit </text:span><text:span text:style-name="T597">d'un long voyage</text:span><text:span text:style-name="T546">, </text:span><text:span text:style-name="T597">il n'avait </text:span><text:span text:style-name="T1042">pu </text:span><text:span text:style-name="T597">assist</text:span><text:span text:style-name="T1032">er</text:span><text:span text:style-name="T597"> à la soirée et restait donc ignorant de son déroulement. </text:span><text:span text:style-name="T1043">S</text:span><text:span text:style-name="T1042">urpris de nous voir reprendre notre camion à </text:span><text:span text:style-name="T1044">une heure si tardive</text:span><text:span text:style-name="T1042">, </text:span><text:span text:style-name="T1043">i</text:span><text:span text:style-name="T1042">l</text:span><text:span text:style-name="T2189"> nous interpella, curieux de la raison de notre départ précipité. L'informant succinctement des événements de la veille et de la décision de Philippe de nous mettre "au vert", il passa un coup de fil. Naturellement, étant lui aussi dans une situation précaire entièrement dépendante du bon vouloir de Philippe, il ne pouvait faire autrement que de compatir à nos déboires. Sur ce, il nous </text:span><text:soft-page-break/><text:span text:style-name="T2189">annonça qu'il connaissait une femme qui, pendant les quelques mois d'hiver, retournait dans son pays et qu'elle était</text:span><text:span text:style-name="T1229"> </text:span><text:span text:style-name="T1702">d'accord de nous prêter sa maison en échange d'une petite participation. </text:span></text:p>
      <text:p text:style-name="P38"><text:span text:style-name="T1751">Bien entendu,</text:span> dans <text:span text:style-name="T1751">notre</text:span> <text:span text:style-name="T1753">embarrassante </text:span>situation, nous ne pouvions qu'accepter. <text:span text:style-name="T1730">Nous passions cependant encore trois jours dans notre camion en attendant le départ de notre nouvelle hôte. </text:span>Nous voila donc après avoir rassemblé quelques affaires, <text:span text:style-name="T1730">affligés</text:span> <text:span text:style-name="T1730">de la cécité de Philippe et Ghislaine, </text:span>sur une petite route vers Seignalens, un petit village à la limite de l'Ariège. Nous <text:span text:style-name="T1731">avions brièvement rencontré la </text:span>propriétaire <text:span text:style-name="T1752">lorsqu'elle nous remit les clés.</text:span> <text:span text:style-name="T1743">En prenant possession des lieux, d</text:span>ans la pièce attenante à la cuisine, quelle ne fut pas <text:span text:style-name="T1732">notre</text:span> surprise de découvrir <text:span text:style-name="T1703">en bout d'un canapé, </text:span>une énorme statue du Christ <text:span text:style-name="T1732">les bras ouverts, et </text:span>face à <text:span text:style-name="T1744">elle</text:span> une Vierge Marie en plâtre, <text:span text:style-name="T1743">qui</text:span> semblait <text:span text:style-name="T1703">elle aussi diffuser son énergie bienveillante. </text:span><text:span text:style-name="T744">En prenant conscience de la scène et surtout de toute la symbolique sous-jacente, nous nous effondrions tous deux, en proie à d'interminables sanglots.</text:span></text:p>
      <text:p text:style-name="P73"><text:span text:style-name="T1703">N</text:span>ous pressentions que désormais l'aventure du Bézu allait se terminer et que nous étions guidés pour ce faire, comprenant aussi que malgré nos réticences, nous devions jouer le jeu jusqu'au bout. <text:span text:style-name="T328">Le grand final était déjà en accomplissement, car après notre réconfortant séjour d'un peu plus de quinze jours, nous allions devoir</text:span><text:span text:style-name="T625"> </text:span><text:span text:style-name="T328">retourner au Bézu pour continuer à apprendre et terminer la partie. </text:span><text:span text:style-name="T1045">Profondément découragés, nous savions que nous ne pouvions y déroger. </text:span><text:span text:style-name="T2190">Pour savoir de quoi</text:span><text:span text:style-name="T1230"> </text:span><text:span text:style-name="T2190">il en retournait au Bézu, nous nous hasardions à les appeler. </text:span><text:span text:style-name="T1045">Ghislaine nous informa alors que Philippe avait pleuré car il avait commencé à se rendre compte que lui aussi était capable de percevoir ses mémoires, </text:span><text:span text:style-name="T1046">mais</text:span><text:span text:style-name="T1045"> </text:span><text:span text:style-name="T1046">nous</text:span><text:span text:style-name="T1045"> </text:span><text:span text:style-name="T1041">en</text:span><text:span text:style-name="T1045"> </text:span><text:span text:style-name="T1041">attribuant </text:span><text:span text:style-name="T1045">la responsabilité, il restait blessé du déroulement de la soirée.</text:span><text:span text:style-name="T2190"> Nous étions autorisés à retourner à la bergerie jusqu'à fin avril où nous devrions à nouveau libérer les lieux pour qu'ils puissent accueillir cette fois-ci leur famille.</text:span></text:p>
      <text:p text:style-name="P74"><text:span text:style-name="T2193">Une étincelle d'espoir illumina ainsi notre avenir. Mais l'espoir ne serait-il pas un futur non résolu ? Nous avons donc décidé de tenter le tout pour le tout,</text:span><text:span text:style-name="T309"> </text:span><text:span text:style-name="T310">s</text:span><text:span text:style-name="T2193">achant que de cette rencontre sur l</text:span>e plan humain avec des entités transdimensionnelles provenant des mondes de prédation, <text:span text:style-name="T2195">découlerait la découverte de </text:span>la trame karmique qui nous liait <text:span text:style-name="T2195">au lieu,</text:span> à Philippe, à Ghislaine, <text:span text:style-name="T2196">ainsi qu'</text:span>à d'autre<text:span text:style-name="T2197">s</text:span> co<text:span text:style-name="T328">mparses présents à cette "sacrée soirée</text:span><text:span text:style-name="T1047">"</text:span><text:span text:style-name="T328">. Et ce n'est que lorsque nous </text:span><text:span text:style-name="T1041">parvîn</text:span><text:span text:style-name="T1048">m</text:span><text:span text:style-name="T1041">e</text:span><text:span text:style-name="T1048">s</text:span><text:span text:style-name="T1041"> </text:span><text:span text:style-name="T328">à mettre bout à bout toutes les pièces du puzzle, qu'une histoire incroyable </text:span><text:span text:style-name="T1049">se </text:span><text:span text:style-name="T328">révél</text:span><text:span text:style-name="T1050">a</text:span><text:span text:style-name="T328"> à nous. </text:span></text:p>
      <text:p text:style-name="P132"/>
      <text:p text:style-name="P117"><text:span text:style-name="T52">Nous nous proposons donc ici d'en faire la synthèse.</text:span> </text:p>
      <text:p text:style-name="P75">Les nuits où nous logions à la bergerie, nous dormions à trois mètres à peine du légendaire puits des Baruteaux, ce fameux puits dans lequel, une cloche d'argent fut cachée par les derniers Templiers. <text:span text:style-name="T328">Cette cloche sonn</text:span><text:span text:style-name="T636">ait</text:span><text:span text:style-name="T328"> le glas chaque nuit du 12 au 13 </text:span><text:span text:style-name="T641">o</text:span><text:span text:style-name="T328">ctobre en l'honneur de tou</text:span><text:span text:style-name="T637">s</text:span><text:span text:style-name="T328"> ceux qui furent arrêtés dans le royaume de France le </text:span><text:span text:style-name="T638">v</text:span><text:span text:style-name="T328">endredi 13, </text:span><text:span text:style-name="T639">sur</text:span><text:span text:style-name="T328"> ordre du roi Philippe le Bel, soit justement à la date anniversaire à laquelle eut lieu cette fameuse petite "réunion </text:span><text:span text:style-name="T638">n</text:span><text:span text:style-name="T328">ew-ageo-luciférienne" chez Philippe.</text:span> Soit !</text:p>
      <text:p text:style-name="P128">Autrefois <text:span text:style-name="T52">en t</text:span><text:span text:style-name="T79">emps</text:span><text:span text:style-name="T52"> de paix, cette cloche sonnait les matines</text:span> et l'angélus. La légende qui l'entoure n'est-elle que métaphore ? Peut-être ! En tout cas le puits d'une profondeur de près de 3 mètres est toujours existant, <text:span text:style-name="T1764">il</text:span> a bel et bien été curé et a bénéficié d'une restauration soigneuse. Nous en sommes témoins, <text:span text:style-name="T1759">a</text:span>ucune cloche d'argent n'y a été retrouvée et le puits comme tout le domaine <text:soft-page-break/>restauré des Baruteaux, est aujourd'hui cadastré en propriété privée. Cependant la fameuse soirée chez Philippe, la nuit du 12 au 13 octobre, était <text:span text:style-name="T1764">loin d'être </text:span>une coïncidence. <text:span text:style-name="T1764">E</text:span>lle avait été é<text:span text:style-name="T1764">videmment </text:span>planifiée depuis un certain temps déjà pour que puisse transparaître la symbolique qui devait <text:span text:style-name="T2198">se </text:span>révéler à <text:span text:style-name="T2198">nous. Nous le savons aujourd'hui, le corpus du "Service de Soi" (SDS) est friand de ce genre de rassemblement qui lui sert de réjouissance. Semer la discorde entre les gens, diviser pour régner fait partie intégrante de leur stratégie de manipulation. </text:span></text:p>
      <text:p text:style-name="P139">Fort du système d'indice, nous comprîmes aussi que par une sorte d'obligation tacite de fidélité provenant probablement de leurs "mémoires karmiques", en public, les "valets" de Philippe se rangeaient très souvent à ses cotés lorsqu'un intérêt quelconque était en jeu, tandis que <text:span text:style-name="T1773">dis</text:span>crètement, ils venaient souvent se plaindre pour nous raconter leur déboire avec "la couronne"… En réalité, les amis de "Philippe le belge" ne l'étaient finalement que par intérêt, et à notre connaissance aucun d'eux n'eut l'honnêteté de l'affronter pour lui dire ce qu'ils pensaient de lui. Tous feignaient d'être toujours en accord avec "sa majesté". Même son coche<text:span text:style-name="T1765">r</text:span> de l'époque, qui aujourd'hui n'est autre que son chauffeur attitré pour le conduire à l'aéroport, n'osait lui révél<text:span text:style-name="T1933">er</text:span> ses états d'âme.</text:p>
      <text:p text:style-name="P42"><text:span text:style-name="T745">À fortiori,</text:span><text:span text:style-name="T328"> Jenaël </text:span><text:span text:style-name="T746">(Jean-Jacques) </text:span><text:span text:style-name="T328">porteur </text:span><text:span text:style-name="T747">de </text:span><text:span text:style-name="T328">mémoires de Jacques de Molay, qui lui ont été révélée</text:span><text:span text:style-name="T748">s</text:span><text:span text:style-name="T328"> </text:span><text:span text:style-name="T749">auparavant </text:span><text:span text:style-name="T328">lors de sa mésaventure à la librairie de Strasbourg </text:span><text:span text:style-name="T750">(</text:span><text:span text:style-name="T328">voir l'histoire de Jenaël</text:span><text:span text:style-name="T328"><text:note text:id="ftn6" text:note-class="footnote"><text:note-citation>6</text:note-citation><text:note-body><text:p text:style-name="P18"><text:s/><text:span text:style-name="T1774">- </text:span><text:span text:style-name="T1788">https://bienvenussurlanouvelleterre.jimdo.com/notre-histoire/2-jenaël/</text:span></text:p></text:note-body></text:note></text:span><text:span text:style-name="T751">)</text:span><text:span text:style-name="T328">, était </text:span><text:span text:style-name="T752">aux premières loges </text:span><text:span text:style-name="T328">pour pouvoir dénouer cette conspiration transdimensionnelle.</text:span> <text:span text:style-name="T1203">Peut-être qu'en définitive, cette réunion ne consistait-elle qu'en une sorte de rite initiatique organisé par le corpus prédateur de 4ème dimension ?</text:span></text:p>
      <text:p text:style-name="P128">Nous rappelons que Jacques de Molay porteur de la croix de Caïn et <text:span text:style-name="T1691">T</text:span>emplier de la dernière heure, avait lors de sa crémation maudit Philippe le Bel jusqu'à la septième génération. <text:span text:style-name="T2202">Assurément,</text:span> ses dernières paroles restées dans la légende étaient porteu<text:span text:style-name="T1691">ses</text:span> d'un secret ésotérique que seuls les initiés <text:span text:style-name="T2203">sont</text:span> en mesure de comprendre. Et ce secret nous a été révélé et "distillé" <text:span text:style-name="T1203">jusqu'au dernier jour </text:span>de notre séjour au Bézu.</text:p>
      <text:p text:style-name="P42">Les ésotéristes devraient savoir qu'un puits de ce genre, surtout de facture très ancienne, représente un psychomant<text:span text:style-name="T1765">e</text:span>um très puissant, autrement dit un moyen utilisé en parapsychologie afin de communiquer avec d'autres dimensions de réalité. Effectivement, lorsque nous dormions au dessus de ce puits qui avait <text:span text:style-name="T1203">"</text:span>connu<text:span text:style-name="T1203">"</text:span> le <text:span text:style-name="T2204">XII</text:span>ème siècle, <text:span text:style-name="T2205">entre les mémoires de viols et de guerre, </text:span>nos nuits furent parfois bien agité<text:span text:style-name="T2204">e</text:span>s. <text:span text:style-name="T328">Non seulement nous avions fait connaissance avec une entité décédée </text:span><text:span text:style-name="T1051">err</text:span><text:span text:style-name="T328">ant dans les environs, </text:span><text:span text:style-name="T1052">qu</text:span><text:span text:style-name="T1053">i d'après la</text:span><text:span text:style-name="T1052"> petite fille de Philippe se prénommait Alice </text:span><text:span text:style-name="T1054">(prénom de la mère de Jenaël) </text:span><text:span text:style-name="T1053">et qu'elle a</text:span><text:span text:style-name="T1052">vait </text:span><text:span text:style-name="T1054">vu</text:span><text:span text:style-name="T1055"> de ses </text:span><text:span text:style-name="T1056">propres </text:span><text:span text:style-name="T1055">yeux, </text:span><text:span text:style-name="T1053">mais la plupart du temps nous </text:span><text:span text:style-name="T328">percevions </text:span><text:span text:style-name="T392">des bribes de nos vies en d'autre</text:span><text:span text:style-name="T402">s</text:span><text:span text:style-name="T392"> temps.</text:span><text:span text:style-name="T1762"> </text:span></text:p>
      <text:p text:style-name="P76">C'est é<text:span text:style-name="T1940">galement </text:span>ainsi que nous découvrîmes l'identité cathare de Jenaël. Il <text:span text:style-name="T1203">s'était reconnu</text:span> comme un "revêtu cathare" prénommé <text:span text:style-name="T52">frère Jacques-Jean</text:span>, dont la grand-mère habitait précisément la vie<text:span text:style-name="T1940">i</text:span>lle maison que nous étions en train de rénover. <text:span text:style-name="T2206">Nous remarquions ainsi que </text:span><text:span text:style-name="T98">grâce aux </text:span><text:span text:style-name="T99">"</text:span><text:span text:style-name="T98">mémoires</text:span><text:span text:style-name="T99">"</text:span><text:span text:style-name="T98"> du puits, </text:span><text:span text:style-name="T88">plusieurs lignes temporelles entraient en jeu</text:span><text:span text:style-name="T2206"> sur ces terres, ce qui avait pour conséquence de </text:span><text:span text:style-name="T98">laisser émerger</text:span><text:span text:style-name="T88"> plusieurs </text:span><text:span text:style-name="T98">réalités </text:span><text:span text:style-name="T100">d'</text:span><text:span text:style-name="T101">existence </text:span><text:span text:style-name="T98">dans lesquelles nous avions </text:span><text:span text:style-name="T100">déjà </text:span><text:span text:style-name="T88">vécus. </text:span></text:p>
      <text:p text:style-name="P27"><text:span text:style-name="T1941">Comme </text:span>dans les contes <text:span text:style-name="T1942">et légendes initiatiques</text:span>, notre conscience traversait l'espace-temps <text:span text:style-name="T1941">nous</text:span> <text:soft-page-break/><text:span text:style-name="T1942">propulsant ainsi sur d'autres </text:span>plans. <text:span text:style-name="T1941">Ces transferts dimensionnels cependant très éphémères sont généralement figurés dans les contes ou histoires pour enfants, tels</text:span> <text:span text:style-name="T1941">le </text:span>miroir de Blanche Neige, celui de Ruby,<text:span text:style-name="T1941"> le</text:span> placard <text:span text:style-name="T1941">magique</text:span> de Narnia, la tornade du Magicien d'Oz, <text:span text:style-name="T1941">le</text:span> terrier du lapin d'Alice au Pays des Merveilles, <text:span text:style-name="T1943">etc. Tiens tiens, Alice, l'esprit du puits, nous avertirait-il encore d'un indice supplémentaire ?</text:span></text:p>
      <text:p text:style-name="P77">D'après nos visions activé<text:span text:style-name="T1691">e</text:span>s par le puits/psychomant<text:span text:style-name="T2208">e</text:span>um, à l'époque cathare donc sur un autre plan d'existence, <text:span text:style-name="T2209">non seulement </text:span>Sand <text:span text:style-name="T2209">a vu son propre enfant brûler sur le bûcher mais il semblerait qu'elle ait aussi été l</text:span>a demi-sœur <text:span text:style-name="T2212">d'adoption de Jenaël, et </text:span>la fille d'une femme du village. <text:span text:style-name="T2210">Cette dernière,</text:span> <text:span text:style-name="T1204">amante</text:span> secrète de <text:span text:style-name="T52">P</text:span>ierre <text:span text:style-name="T52">de</text:span> <text:span text:style-name="T52">V</text:span>oisin<text:span text:style-name="T2210">, ne serait autre que la compagne actuelle de Philippe</text:span>. </text:p>
      <text:p text:style-name="P78"><text:span text:style-name="T633">C</text:span><text:span text:style-name="T627">omme nous l</text:span><text:span text:style-name="T629">'ont</text:span><text:span text:style-name="T627"> laissé </text:span><text:span text:style-name="T629">percevoir</text:span><text:span text:style-name="T627"> les initiales </text:span><text:span text:style-name="T395">P.V.D.E.</text:span><text:span text:style-name="T627"> </text:span><text:span text:style-name="T633">du nom de famille de </text:span><text:span text:style-name="T396">P</text:span><text:span text:style-name="T633">hilippe</text:span><text:span text:style-name="T627">, </text:span><text:span text:style-name="T633">ce dernier</text:span><text:span text:style-name="T626"> </text:span><text:span text:style-name="T627">devait </text:span><text:span text:style-name="T628">assurément</text:span><text:span text:style-name="T626"> </text:span><text:span text:style-name="T627">être </text:span><text:span text:style-name="T626">le châtelain du Béz</text:span><text:span text:style-name="T633">u.</text:span><text:span text:style-name="T640"> </text:span><text:span text:style-name="T395">P.V.D.E</text:span><text:span text:style-name="T630"> signifiant "Philippe </text:span><text:span text:style-name="T394">du</text:span><text:span text:style-name="T630"> </text:span><text:span text:style-name="T397">coin ou du </text:span><text:span text:style-name="T394">voisinage</text:span><text:span text:style-name="T629">"</text:span><text:span text:style-name="T630">, </text:span><text:span text:style-name="T626">confirmerait</text:span><text:span text:style-name="T634"> </text:span><text:span text:style-name="T628">même </text:span><text:span text:style-name="T626">son identité historique</text:span><text:span text:style-name="T629"> "</text:span><text:span text:style-name="T393">P</text:span><text:span text:style-name="T626">ierre </text:span><text:span text:style-name="T393">de</text:span><text:span text:style-name="T626"> </text:span><text:span text:style-name="T393">Voisin</text:span><text:span text:style-name="T629">"</text:span><text:span text:style-name="T626">. </text:span><text:span text:style-name="T630">De plus, d</text:span><text:span text:style-name="T627">ans </text:span><text:span text:style-name="T631">sa vie actuelle,</text:span><text:span text:style-name="T627"> </text:span><text:span text:style-name="T626">Philippe</text:span><text:span text:style-name="T627"> ét</text:span><text:span text:style-name="T631">ait propriétaire</text:span><text:span text:style-name="T627"> de nombreux bien</text:span><text:span text:style-name="T631">s terriens</text:span><text:span text:style-name="T627"> dont </text:span><text:span text:style-name="T632">bien entendu </text:span><text:span text:style-name="T627">un château !</text:span></text:p>
      <text:p text:style-name="P79"><text:span text:style-name="T1057">De </text:span><text:span text:style-name="T1058">nos</text:span><text:span text:style-name="T1057"> aventures </text:span><text:span text:style-name="T1058">au pied du </text:span><text:span text:style-name="T1059">château </text:span><text:span text:style-name="T632">du Bézu</text:span><text:span text:style-name="T1057">, </text:span><text:span text:style-name="T1060">non seulement </text:span><text:span text:style-name="T1057">nous sûmes </text:span><text:span text:style-name="T1060">que nous revenons toujours sur des lieux où nous </text:span><text:span text:style-name="T365">avions</text:span><text:span text:style-name="T1060"> déjà vécu afin de résoudre une boucle karmique, mais nous découvrions aussi que </text:span><text:span text:style-name="T1058">Pierre de Voisin (Philippe à </text:span><text:span text:style-name="T1061">l'époque à cathare</text:span><text:span text:style-name="T1058">), </text:span><text:span text:style-name="T1062">n'avait jamais été </text:span><text:span text:style-name="T1058">le vrai </text:span><text:span text:style-name="T1062">père </text:span><text:span text:style-name="T1058">de Sand. </text:span><text:span text:style-name="T626">Il avait pris une femme, </text:span><text:span text:style-name="T1060">"</text:span><text:span text:style-name="T626">sa Ghislaine" d'aujourd'hui, comme amante ou servante, </text:span><text:span text:style-name="T1063">"tolérant"</text:span><text:span text:style-name="T403"> </text:span><text:span text:style-name="T1064">s</text:span><text:span text:style-name="T1058">a</text:span><text:span text:style-name="T1065"> fille à </text:span><text:span text:style-name="T1064">sa cour.</text:span><text:span text:style-name="T1058"> </text:span><text:span text:style-name="T2216">Philippe comme autrefois, ne nous avait accueilli que par intérêt, affirmant même un jour convoiter les "dons" de Jenaël pour les besoins de la communauté.</text:span></text:p>
      <text:p text:style-name="P80"><text:span text:style-name="T1066">Philippe porte</text:span><text:span text:style-name="T634">rait</text:span><text:span text:style-name="T1066"> semble-t-il encore aujourd'hui le sceau de cette trahison </text:span><text:span text:style-name="T634">puisque par nombreuses reprises,</text:span><text:span text:style-name="T1066"> Ghislaine se confiant à nous, nous demandait </text:span><text:span text:style-name="T1067">de l</text:span><text:span text:style-name="T1063">'</text:span><text:span text:style-name="T1067">aider </text:span><text:span text:style-name="T1066">à dénouer ses difficultés conjugales.</text:span><text:span text:style-name="T2216"> </text:span><text:span text:style-name="T328">C'est pourquoi l'inquisition faisant rage sur ses terres, </text:span><text:span text:style-name="T404">P</text:span><text:span text:style-name="T634">ierre </text:span><text:span text:style-name="T404">de</text:span><text:span text:style-name="T634"> </text:span><text:span text:style-name="T404">V</text:span><text:span text:style-name="T634">oisin</text:span><text:span text:style-name="T328"> avait purement et simplement </text:span><text:span text:style-name="T1068">répudié cette "relation presque secrète" et vendu</text:span><text:span text:style-name="T328"> les habitant</text:span><text:span text:style-name="T1069">s</text:span><text:span text:style-name="T328"> du village aux soldats de Simon de Montfort.</text:span> <text:span text:style-name="T1766">Souvenons-nous de Simon le "militaire des forces spéciales" qui voulait détruire la propriété de Philippe…</text:span></text:p>
      <text:p text:style-name="P133">Le puits rappelons-le, avait non seulement connu les cathares, mais nous avait catapulté<text:span text:style-name="T1927">s</text:span> de la même façon un siècle plus tard dans l'histoire templière. Cette fois-ci, Philippe avai<text:span text:style-name="T1692">t </text:span>pris du grade puisque les gens du cru New Age le surnommait Philippe le Belge (le Bel-Je). <text:span text:style-name="T1767">I</text:span>l semblerait qu'il ait été porteur, inconscient de l'être, des mémoires du roi Philippe IV dit le Bel.</text:p>
      <text:p text:style-name="P81">En prenant beaucoup de recul mais en observant la trame d'ensemble de ce système de symboles, un extraordinaire scénario s'accomplissait sous les contrefort<text:span text:style-name="T1693">s</text:span> du Bézu. Charles, le <text:span text:style-name="T1693">m</text:span>eilleur ami d'enfance de Philippe, venait le visiter à plusieurs reprise<text:span text:style-name="T1693">s</text:span> pendant notre séjour. Sand et moi avions beaucoup de sympathie pour lui et pour cause. L'Histoire de France avait déjà réuni nos trois comparses : Jacques de Molay, Philippe le Bel et Charles de Valois son frère, dans des circonstances troublantes. Car le 12 octobre 1307, Jacques de Molay assistait <text:span text:style-name="T52">en compagnie</text:span> de Philippe le Bel aux obsèques de la femme du frère de ce dernier, Charles de Valois. <text:span text:style-name="T52">Le lendemain 13 octobre</text:span> à l'aube, Philippe le Bel le fit arrêter avec tous les templiers de France. Le 14 octobre, Jacques de Molay fut <text:span text:style-name="T1754">donc </text:span>jeté en prison, torturé <text:span text:style-name="T1798">et</text:span> crucifié <text:span text:style-name="T1204">par Guillaume Humb</text:span><text:span text:style-name="T346">ert, </text:span><text:span text:style-name="T329">in</text:span>quisiteur général du royaume de France.<text:span text:style-name="T1204"> </text:span>Et 7 ans après, le 27 avril 1314, sur ordre de <text:span text:style-name="T1754">"</text:span>son ancien ami<text:span text:style-name="T1754">"</text:span> Philippe le Bel, il <text:soft-page-break/>mourut<text:span text:style-name="T1205"> brûlé sur </text:span>le bûcher <text:span text:style-name="T1205">à Paris</text:span>. </text:p>
      <text:p text:style-name="P82">C'est à ce moment que fut prononcé la légendaire malédiction du dernier templier, car au profit du pouvoir et de l'argent, le roi "Philippe" avait à l'époque déjà, préféré renier sa compagne et ses amis. Et c'est précisément au Bézu, terres où il vécu<text:span text:style-name="T1694">t</text:span> à l'époque cathare, <text:span text:style-name="T2219">que son âme lui proposait à nouveau le choix de libérer ses mémoires ou de poursuivre son cycle de réincarnation.</text:span> Mais comme nous nous en sommes aperçu<text:span text:style-name="T1694">s</text:span>, Philippe puisqu'il prenait les mémoires transdimensionnelles comme une fantaisie ou à la limite des histoires<text:span text:style-name="T328"> fantastiques dignes d'un roman de fiction, il avait préféré rejeter le "sérieux" </text:span><text:span text:style-name="T753">de </text:span><text:span text:style-name="T328">ce que lui proposait son âme. </text:span><text:span text:style-name="T754">C</text:span><text:span text:style-name="T328">omplètement ignorant du jeu transdimensionnel, il avait</text:span><text:span text:style-name="T635"> </text:span><text:span text:style-name="T699">choisi</text:span><text:span text:style-name="T328"> </text:span><text:span text:style-name="T755">encore une fois de </text:span><text:span text:style-name="T328">vendre son </text:span><text:span text:style-name="T755">"</text:span><text:span text:style-name="T328">Âme au diable</text:span><text:span text:style-name="T755">"</text:span><text:span text:style-name="T328">. </text:span></text:p>
      <text:p text:style-name="P41"><text:span text:style-name="T328">Le corpus prédateur paré de ses plus beaux costumes humains et fond</text:span><text:span text:style-name="T642">u</text:span><text:span text:style-name="T328"> dans la masse de gourous de tout poil qui gravitai</text:span><text:span text:style-name="T643">en</text:span><text:span text:style-name="T328">t autour de lui, lui avait pourtant à plusieurs reprises, pendant que nous nous</text:span><text:span text:style-name="T644"> </text:span><text:span text:style-name="T328">côtoyions, proposé l'initiation majeur</text:span><text:span text:style-name="T645">e</text:span><text:span text:style-name="T328">. Nous-même</text:span><text:span text:style-name="T756">s</text:span><text:span text:style-name="T328"> en résonance avec sa trame karmique avions eu le choix de répondre ou non à ce jeu. Mais </text:span><text:span text:style-name="T642">ce qui nous différenciai</text:span><text:span text:style-name="T753">en</text:span><text:span text:style-name="T642">t</text:span><text:span text:style-name="T328"> de Philip</text:span>pe, <text:span text:style-name="T2220">c'est que nous prenions au sérieux les signes que nous observions. Ils se manifestaient non pas pour nous amuser ou nous distraire mais bel et bien pour nous montrer ce que nous devions voir, accepter et dépasser.</text:span></text:p>
      <text:p text:style-name="P83"><text:span text:style-name="T1768">Précisons que d'</text:span>autres <text:span text:style-name="T1768">indices </text:span><text:span text:style-name="T328">v</text:span><text:span text:style-name="T1070">e</text:span><text:span text:style-name="T328">n</text:span><text:span text:style-name="T1070">ai</text:span><text:span text:style-name="T328">ent</text:span><text:span text:style-name="T1208"> renforcer le système de</text:span> symboles <text:span text:style-name="T1768">pour étayer </text:span>nos compréhensions, et <text:span text:style-name="T1769">pouvaient se </text:span>manifeste<text:span text:style-name="T1208">r</text:span> parfois dès notre enfance. <text:span text:style-name="T1928">En</text:span> <text:span text:style-name="T1208">voici un exemple :</text:span></text:p>
      <text:p text:style-name="P84"><text:span text:style-name="T255">Comme l'avait déjà raconté Jenaël (Jean-Jacques) dans son histoire personnelle, il se faisait parfois "lyncher" à la maternelle par ses petits camarades de classe qui pour se moquer de lui, chantaient la comptine de </text:span><text:span text:style-name="T256">frère Jacques</text:span><text:span text:style-name="T256"><text:note text:id="ftn7" text:note-class="footnote"><text:note-citation>7</text:note-citation><text:note-body><text:p text:style-name="P19"><text:span text:style-name="T297"><text:s/>- </text:span><text:span text:style-name="T257">https://fr.wikipedia.org/wiki/Frère_Jacques_(chanson)</text:span></text:p></text:note-body></text:note></text:span><text:span text:style-name="T248">.</text:span></text:p>
      <text:p text:style-name="P85"><text:span text:style-name="T660">S</text:span><text:span text:style-name="T661">erait-ce une </text:span><text:span text:style-name="T660">a</text:span><text:span text:style-name="T662">utre </text:span><text:span text:style-name="T661">coïncidence</text:span><text:span text:style-name="T663"> </text:span><text:span text:style-name="T664">que </text:span><text:span text:style-name="T665">parmi ses "copains" de maternelle, Jenaël (Jacky de son prénom d'enfance - </text:span><text:span text:style-name="T684">voir le lien histoire de Jenaël</text:span><text:span text:style-name="T684"><text:note text:id="ftn8" text:note-class="footnote"><text:note-citation>8</text:note-citation><text:note-body><text:p text:style-name="P13"><text:span text:style-name="T200"><text:s/></text:span><text:span text:style-name="T298">- </text:span><text:a xlink:type="simple" xlink:href="https://bienvenussurlanouvelleterre.jimdo.com/notre-histoire/2-jenaël/" text:style-name="Internet_20_link" text:visited-style-name="Visited_20_Internet_20_Link"><text:span text:style-name="T299">https://bienvenussurlanouvelleterre.jimdo.com/notre-histoire/2-jenaël/</text:span></text:a></text:p></text:note-body></text:note></text:span><text:span text:style-name="T665">), était devenu le souffre douleur d'un autre Jacky qui se nommait Meyer </text:span><text:span text:style-name="T680">(Jacky mais hier</text:span><text:span text:style-name="T681">)</text:span><text:span text:style-name="T665"> !!!, </text:span><text:span text:style-name="T646">qui ensuite fut l'un de ses meilleurs amis. À travers la </text:span><text:span text:style-name="T647">version officielle de la </text:span><text:span text:style-name="T646">chanson "</text:span><text:span text:style-name="T647">F</text:span><text:span text:style-name="T646">rère </text:span><text:span text:style-name="T647">J</text:span><text:span text:style-name="T646">acques - </text:span><text:span text:style-name="T683">dorm</text:span><text:span text:style-name="T682">ez-vous</text:span><text:span text:style-name="T646"> ? qu'il lui assenait à coup</text:span><text:span text:style-name="T666">s</text:span><text:span text:style-name="T646"> de pied, </text:span><text:span text:style-name="T648">c</text:span><text:span text:style-name="T646">e Jacky avait pour mission de lui exprimer : </text:span><text:span text:style-name="T649">"</text:span><text:span text:style-name="T646">Jacques lève-toi</text:span><text:span text:style-name="T649">"</text:span><text:span text:style-name="T646">, </text:span><text:span text:style-name="T648">comme cela était mentionné dans la version historique de la chanson qui nous le verrons date de l'époque cathare !</text:span><text:span text:style-name="T646"> 30 ans plus tard, </text:span><text:span text:style-name="T648">m</text:span><text:span text:style-name="T646">otard comme Jenaël et possédant la même moto que lui, comme s'il avait achevé sa mission, </text:span><text:span text:style-name="T667">il </text:span><text:span text:style-name="T646">avait fini par se tuer dans un accident de voiture pendant que Jenaël</text:span><text:span text:style-name="T668"> </text:span><text:span text:style-name="T649">se faisait</text:span><text:span text:style-name="T668"> </text:span><text:span text:style-name="T649">"visiter" par des êtres provenant d'autres mondes</text:span><text:span text:style-name="T646"> !</text:span></text:p>
      <text:p text:style-name="P86"><text:span text:style-name="T650">F</text:span><text:span text:style-name="T651">rère </text:span><text:span text:style-name="T650">J</text:span><text:span text:style-name="T651">acques</text:span><text:span text:style-name="T652">,</text:span><text:span text:style-name="T651"> </text:span><text:span text:style-name="T652">c</text:span><text:span text:style-name="T1912">ette chansonnette en canon, composée au XIIIè siècle </text:span><text:span text:style-name="T1913">(</text:span><text:span text:style-name="T1912">é</text:span><text:span text:style-name="T1914">poque cathare) </text:span><text:span text:style-name="T1912">et remis au goût du jour par </text:span><text:span text:style-name="T1917">Jean-Philippe Rameau,</text:span><text:span text:style-name="T1912"> </text:span><text:span text:style-name="T1911">avait franchi les murs de l'histoire pour lui rappeler qui il était.</text:span> <text:span text:style-name="T1709">(</text:span><text:span text:style-name="T1708">Les paroles de la chanson font référence aux matines – première prière de la journée liturgique, pour lesquelles </text:span><text:span text:style-name="T1725">un</text:span><text:span text:style-name="T1708"> </text:span><text:span text:style-name="T1725">moine devait sonner les cloches</text:span><text:span text:style-name="T1708"> en milieu ou fin de nuit – .</text:span><text:span text:style-name="T1710">)</text:span></text:p>
      <text:p text:style-name="P87">Voici les paroles pour ceux qui l'auraient oublié : <text:span text:style-name="T1774"><text:s/>- Frère Jacques, Dormez-vous ? Sonnez les matines ! Ding, daing, dong !</text:span></text:p>
      <text:p text:style-name="P118"><text:span text:style-name="T52">Jean-Philippe Rameau</text:span> aurait <text:span text:style-name="T1805">reprit la version ancienne pour </text:span>écri<text:span text:style-name="T1805">re</text:span> : <text:span text:style-name="T1774">- Frère Jacques, </text:span><text:span text:style-name="T1797">Levez-vous ! </text:span><text:soft-page-break/><text:span text:style-name="T1774">Sonnez les matines ! </text:span><text:span text:style-name="T1797">Bing, Bong, Bong !</text:span></text:p>
      <text:p text:style-name="P118">Bing, Bong, Bong ! <text:span text:style-name="T1805">Serait p</text:span>eut-être à rapprocher avec Bim-Bam-Boum ?</text:p>
      <text:p text:style-name="P88"><text:span text:style-name="T102">Jacques-</text:span><text:span text:style-name="T52">Jean</text:span> le frère cathare et Philippe le Bel, arriveront-ils <text:span text:style-name="T2222">un jour </text:span>à <text:span text:style-name="T2222">brandir</text:span> <text:span text:style-name="T2222">ensemble</text:span> le <text:span text:style-name="T52">rameau</text:span> de la Paix ?<text:span text:style-name="T2223"> </text:span>Jacques de Molay était-il<text:span text:style-name="T2224"> </text:span>"revenu" à <text:span text:style-name="T2225">travers l'Histoire </text:span>pour offrir la rédemption à Philippe le Bel ? </text:p>
      <text:p text:style-name="P30"><text:span text:style-name="T263">De la même manière, y</text:span><text:span text:style-name="T200"> aurait-il</text:span><text:span text:style-name="T264"> </text:span><text:span text:style-name="T200">un hasard dans le fait que le frère de Jenaël </text:span><text:span text:style-name="T264">(dans sa vie actuelle) </text:span><text:span text:style-name="T200">se prénomme Philippe </text:span><text:span text:style-name="T265">et </text:span><text:span text:style-name="T280">que tous deux</text:span><text:span text:style-name="T265"> ne soient plus en contact ?</text:span> </text:p>
      <text:p text:style-name="P31">Il y <text:span text:style-name="T1804">a </text:span>vraiment trop de hasard. Décidément, ce puits nous révélait des synchronicités <text:span text:style-name="T1806">extraordinaires</text:span>.</text:p>
      <text:p text:style-name="P89"><text:span text:style-name="T2225">De même, </text:span>le nom civil de Jenaël indique une origine alsacienne ou lorraine. <text:span text:style-name="T2226">Ce nom, une </text:span>forme affective de Frédéric, d'origine germanique issu de "frid" qui signifie <text:span text:style-name="T1774">paix</text:span>, et "ric" <text:s/><text:span text:style-name="T1774">royaume ou puissant</text:span>, <text:span text:style-name="T2226">n'est-il pas dans ce contexte comme celui de Sand, circonstanciel et révélateur ? </text:span>Le nom de Sand d'origine italienne, tout aussi conjoncturel, signifie <text:span text:style-name="T1792">f</text:span><text:span text:style-name="T1774">raternel en </text:span><text:span text:style-name="T1792">s</text:span><text:span text:style-name="T1774">oi</text:span>. Serait-ce là aussi une coïncidence ? Encore <text:span text:style-name="T1213">des</text:span> élément<text:span text:style-name="T1213">s</text:span> <text:span text:style-name="T1213">probants </text:span>du système d'indice...</text:p>
      <text:p text:style-name="P90"><text:span text:style-name="T311">Durant le temps où nous séjournions dans la bergerie, c'est à dire tout l'hiver jusqu'à juillet suivant, nos rapports avec le propriétaire des lieux deven</text:span><text:span text:style-name="T312">aient</text:span><text:span text:style-name="T311"> de plus en plus tendu</text:span><text:span text:style-name="T313">s</text:span><text:span text:style-name="T311">, au point que parfois nous évitions soigneusement de nous croiser. </text:span><text:span text:style-name="T2228">Quand arriva la fin avril, période où nous étions sensés libérer la bergerie, quelle ne fut sa surprise lorsque nous refusions catégoriquement de quitter les lieux. Sans 4x4, impossible de continuer les travaux ni même de déménager, d'autant plus que nous n'avions nulle part où aller. Il était hors de question que nous retournions camper et recommencions encore le même scénario, nous plier à ses quatre volontés. Aucune issue possible, nous devions poursuivre l'expérience jusqu'au bout. De toute manière les carottes étaient déjà cuites. Désormais, notre seul objectif était de perce</text:span><text:span text:style-name="T642">voir </text:span><text:span text:style-name="T405">le signal</text:span><text:span text:style-name="T1071"> </text:span><text:span text:style-name="T642">qui </text:span><text:span text:style-name="T2228">nous autoriserait à partir. Les dés étaient jetés et nous jouions le jeu parce que nous n'avions plus rien à perdre. <text:s/></text:span></text:p>
      <text:p text:style-name="P91">Nous savions <text:span text:style-name="T1205">aussi </text:span>qu'un événement majeur <text:span text:style-name="T1205">qui dénouerait le drame qui se jouait sous les ruines du château</text:span><text:span text:style-name="T757">, </text:span><text:span text:style-name="T328">allai</text:span><text:span text:style-name="T645">t</text:span><text:span text:style-name="T328"> </text:span><text:span text:style-name="T757">tôt ou tard s</text:span><text:span text:style-name="T328">e produire. </text:span><text:span text:style-name="T757">I</text:span><text:span text:style-name="T328">l suffisait d'observer comment finissait l'</text:span><text:span text:style-name="T756">H</text:span><text:span text:style-name="T328">istoire de Jacques de Molay. Philippe cette fois, sera</text:span><text:span text:style-name="T753">it</text:span><text:span text:style-name="T328">-il à l'écoute de son âme ? Prendra</text:span><text:span text:style-name="T753">it</text:span><text:span text:style-name="T328">-il une </text:span><text:span text:style-name="T757">autre </text:span><text:span text:style-name="T328">décision que </text:span><text:span text:style-name="T753">de répudier</text:span><text:span text:style-name="T328"> son </text:span><text:span text:style-name="T757">ancien </text:span><text:span text:style-name="T328">ami templier ? </text:span></text:p>
      <text:p text:style-name="P92">À plusieurs reprises Philippe et Ghislaine <text:span text:style-name="T1849">venaient</text:span> <text:span text:style-name="T1205">nous voir</text:span> pour prétendument faire un travail <text:span text:style-name="T1205">et</text:span> comprendre ce qui se jouait. Ils avaient même entrepris de participer à plusieurs stages de communication non violente avec une pointure New Age de la <text:span text:style-name="T1962">H</text:span>aute <text:span text:style-name="T1962">V</text:span>allée, pour apprendre à négocier "en douceur" notre départ de la bergerie. <text:span text:style-name="T1893">Bien sûr</text:span>, <text:span text:style-name="T1849">ayant</text:span><text:span text:style-name="T1231"> </text:span>décelé "l'entourloupe<text:span text:style-name="T1694">",</text:span> car à chaque fois après de longues et <text:span text:style-name="T1205">sages</text:span> discussions leur <text:span text:style-name="T2231">"</text:span>diablotin intérieur<text:span text:style-name="T2231">" qui</text:span> brandissa<text:span text:style-name="T1770">i</text:span>t le "que dira-t-on de nous si nous n'arrivons pas à déloger <text:span text:style-name="T1205">nos</text:span> squatteurs indélicats", se trahissait. <text:span text:style-name="T2232">L</text:span>a discussion <text:span text:style-name="T2233">se </text:span>finissait <text:span text:style-name="T2234">invariablement</text:span> par : Au fait, quand pensez-vous déménager de la bergerie ?</text:p>
      <text:p text:style-name="P41">Mais ce petit jeu <text:span text:style-name="T1809">de dupe </text:span>devait finir un jour et ce jour arriva lorsque Philippe d'un air désappointé nous menaça de passer à l'acte. <text:span text:style-name="T1809">C</text:span>'est à <text:span text:style-name="T1755">ce moment-</text:span>là que Jenaël laissa éclater sa colère e<text:span text:style-name="T1770">n</text:span> lui hurla<text:span text:style-name="T1770">nt</text:span> dans les oreilles : </text:p>
      <text:p text:style-name="P41"><text:soft-page-break/>– Écoute moi bien, tu as un choix à faire et il ne s'agit <text:span text:style-name="T1772">nullement</text:span> de trouver le moyen de nous virer ou pas. Tu pourras faire tous les stages de la création, <text:span text:style-name="T1755">mais </text:span>si tu ne cherche<text:span text:style-name="T1694">s</text:span> pas <text:span text:style-name="T52">en toi</text:span> ce qu'il y a à comprendre, il <text:span text:style-name="T1771">ne </text:span>se passera rien de bon. <text:span text:style-name="T1771">Alors</text:span> <text:span text:style-name="T52">NON !!!</text:span>, <text:span text:style-name="T1771">nous ne quitterons pas le lieu.</text:span> Nous ne bougerons pas de la bergerie car tu n'as pas respecté tes promesses et <text:span text:style-name="T1205">désormais </text:span>nous ne jou<text:span text:style-name="T1205">er</text:span>ons plus à ce jeu là. </text:p>
      <text:p text:style-name="P93"><text:span text:style-name="T200">L</text:span><text:span text:style-name="T266">e NON tranchant</text:span><text:span text:style-name="T200"> de Jenaël fut si </text:span><text:span text:style-name="T314">déterminant</text:span><text:span text:style-name="T200">, que pendant quelques instants Philippe </text:span><text:span text:style-name="T315">d</text:span><text:span text:style-name="T316">ut</text:span><text:span text:style-name="T315"> s'asseoir</text:span><text:span text:style-name="T200">. Il était livide </text:span><text:span text:style-name="T317">et chancelant</text:span><text:span text:style-name="T200">. </text:span><text:span text:style-name="T318">Même Sand </text:span><text:span text:style-name="T319">fut ébranlée</text:span><text:span text:style-name="T318">.</text:span><text:span text:style-name="T319"> </text:span><text:span text:style-name="T200">N</text:span>ous savions qu'il allait prendre la décision qui lui sera<text:span text:style-name="T2235">it</text:span> fatale, car pour les ignorants l'histoire se répète. <text:span text:style-name="T1849">Les jours se succédèrent dans une ambiance plus que sordide. C'est à peine si nous nous saluions. Attristés, nous pressentions la fin.</text:span></text:p>
      <text:p text:style-name="P28"><text:span text:style-name="T266">Quoi qu'un bail ait été établi, Philippe percevant des allocations qui servaient à l'entretien de la propriété, Sand</text:span><text:span text:style-name="T200"> se sent</text:span><text:span text:style-name="T267">ait toujours</text:span><text:span text:style-name="T200"> </text:span><text:span text:style-name="T268">comme</text:span><text:span text:style-name="T200"> une intruse,</text:span><text:span text:style-name="T269"> illégitime sur le lieu</text:span><text:span text:style-name="T200">. </text:span><text:span text:style-name="T268">A</text:span><text:span text:style-name="T200"> notre grand désarroi, </text:span><text:span text:style-name="T268">nous étions considérés comme des profiteurs </text:span><text:span text:style-name="T200">qui </text:span><text:span text:style-name="T270">s'</text:span><text:span text:style-name="T200">impos</text:span><text:span text:style-name="T268">ai</text:span><text:span text:style-name="T200">ent dans </text:span><text:span text:style-name="T268">la bergerie </text:span><text:span text:style-name="T200">alors que notre seul but était de </text:span><text:span text:style-name="T271">briser les chaînes qui nous liaient les uns aux autres.</text:span><text:span text:style-name="T267"> Les dernières semaines, ils coupèrent même l'électricité pour tenter de nous faire déguerpir plus rapidement. B</text:span><text:span text:style-name="T758">ien </text:span><text:span text:style-name="T759">qu</text:span><text:span text:style-name="T760">'</text:span><text:span text:style-name="T759">ils insistaient </text:span><text:span text:style-name="T758">à explique</text:span><text:span text:style-name="T267">r les raisons de notre comportement de "résistants", Ghislaine et Dolph, peut-être effrayés de découvrir la vérité dans leur propre histoire, avaient déjà choisi "leur camp". Nous n'avions pas d'autres choix que d'assumer la responsabilité de notre rôle d'emmerdeur. Ce faisant, nous nous libérions de notre culpabilité e</text:span><text:span text:style-name="T281">n</text:span><text:span text:style-name="T267"> soulage</text:span><text:span text:style-name="T281">ant</text:span><text:span text:style-name="T267"> notre âme de ses schémas répétitifs ! Et c'est en observant attentivement le comportement de Philippe et ses résistances, que sans le savoir, il nous offrit au sens propre comme au sens figuré, les clés de la liberté ! </text:span></text:p>
      <text:p text:style-name="P94"><text:span text:style-name="T200">Nos péripéties au Bézu durèrent près d'une année et demi. Les épreuves et les apprentissages, </text:span><text:span text:style-name="T262">qui </text:span><text:span text:style-name="T200">se succédèrent à un rythme effréné, furent psychologiquement </text:span><text:span text:style-name="T320">t</text:span><text:span text:style-name="T200">rès éprouvant</text:span><text:span text:style-name="T262">s</text:span><text:span text:style-name="T200">. </text:span><text:span text:style-name="T1799">N</text:span>ous <text:span text:style-name="T1800">nous </text:span>sommes aperçu<text:span text:style-name="T1695">s</text:span> que beaucoup de personnes désireraient connaître leurs "vies antérieures", mais lorsque celles-ci se révèlent à <text:span text:style-name="T1760">elles</text:span> et ne sont pas tout "amour et lumière", peu d'entre <text:span text:style-name="T1760">elles</text:span> sont en mesure d'accepter ce qu'elles leur révèle<text:span text:style-name="T1695">nt</text:span>. <text:span text:style-name="T200">Nous savons aussi que pour transcender nos mandats "karmiques", nous n'avons pas d'autre choix que d'accepter l'ensemble de nos rôles d'incarnation quelque soit le coté "ombre ou lumière", conscient ou inconscient, puisqu'il</text:span><text:span text:style-name="T262">s</text:span><text:span text:style-name="T200"> ne </text:span><text:span text:style-name="T262">font</text:span><text:span text:style-name="T200"> que servir </text:span><text:span text:style-name="T262">le grand plan de l'</text:span><text:span text:style-name="T321">évolution.</text:span></text:p>
      <text:p text:style-name="P41">En tant qu'humain, <text:span text:style-name="T1206">lorsque nous acceptons</text:span> notre responsabilité dans notre histoire personnelle, nous avons la chance inouïe de pouvoir nous libérer de nos rôles. Ainsi, en nous affranchissant du processus karmique, nous <text:span text:style-name="T1206">pouvons réellement apprendre à </text:span>dev<text:span text:style-name="T1206">enir</text:span> <text:s/><text:span text:style-name="T1206">conscient </text:span>de notre vie, <text:span text:style-name="T1206">et cela peu importe </text:span>les costumes<text:span text:style-name="T1934"> </text:span>endossés au cours de l'Histoire. <text:span text:style-name="T1802">Mais il est indispensable dès qu'on le comprend, d'en poser les actes.</text:span></text:p>
      <text:p text:style-name="P41"><text:span text:style-name="T2236">Si </text:span>l'histoire de notre vécu au Bézu était quelque peu métaphorique, elle était bel et bien réelle, <text:span text:style-name="T2237">bien que pour un regard non averti, les expériences éprouvées pouvaient paraître complètement</text:span> invraisemblables. <text:span text:style-name="T2238">Et </text:span>c'est assurément à travers <text:span text:style-name="T1206">d</text:span>es jeu<text:span text:style-name="T1206">x</text:span> archétypaux que l'âme de Jenaël proposa à Philippe le Belge de lever la malédiction transgénérationnelle des rois maudit<text:span text:style-name="T1695">s</text:span>. <text:span text:style-name="T329">Mais Philippe, beaucoup plus </text:span><text:span text:style-name="T347">intéressé</text:span><text:span text:style-name="T329"> </text:span><text:span text:style-name="T348">par les flatteries de </text:span><text:span text:style-name="T329">son "gentil" petit diablotin, </text:span><text:span text:style-name="T349">aus</text:span><text:span text:style-name="T329">si généreux et serviable </text:span><text:span text:style-name="T350">soit-il, </text:span><text:span text:style-name="T329">ne l'avait malheureusement pas </text:span><text:span text:style-name="T349">entendu de cette oreille</text:span><text:span text:style-name="T329">.</text:span> <text:span text:style-name="T1072">Ghislaine, </text:span><text:span text:style-name="T1073">qui </text:span><text:span text:style-name="T1074">contrairement à lui</text:span><text:span text:style-name="T1075"> </text:span><text:span text:style-name="T1073">percevait </text:span><text:span text:style-name="T1075">parfois des trames de ce jeu</text:span><text:span text:style-name="T1076">, </text:span><text:span text:style-name="T1072">préférait</text:span><text:span text:style-name="T759"> </text:span><text:span text:style-name="T1074">cependant </text:span><text:span text:style-name="T1072">demeurer </text:span><text:span text:style-name="T1077">silencieuse.</text:span><text:span text:style-name="T2240"> </text:span></text:p>
      <text:p text:style-name="P95"><text:soft-page-break/>De plus, deux amies Hélène et Emma <text:span text:style-name="T1815">(Emmanuelle de son vrai prénom)</text:span> venues habiter sur la propriété, <text:span text:style-name="T1206">entretenaient de bon rapport avec nous. Comme par hasard, la fille de Jenaël se prénomme Hélène Emmanuelle ! Emma arrivée un peu par hasard sur les lieux, avait commencé à nous donner un coup de main à la restauration de Bim-Bam-Boum. De passage, elle était provisoirement hébergée à la bergerie pendant plusieurs semaines. Partageant la même chambre, elle dormait juste à côté de nous dans un petit lit. Nous passions ainsi de longs moments, matin et soir, à discuter tels des parents avec leur enfant. Évidem</text:span><text:span text:style-name="T761">ment, grâce à la magie du puits, nous avions déterminé </text:span><text:span text:style-name="T759">qu</text:span><text:span text:style-name="T760">'</text:span><text:span text:style-name="T761">Emma avait pu être notre fille quelque part dans une autre vie. Nous avions même retrouvé, caché dans les buisson</text:span><text:span text:style-name="T777">s</text:span><text:span text:style-name="T761">, l'emplacement de son habitation à l'époque de l'</text:span><text:span text:style-name="T1206">inquisition. Il y subsistait encore quelques pans de murs. Dans ses mémoires, Sand se souvenait encore avoir erré parmi les cadavres et les décombres des Baruteaux en recherchant sa jeune amie cathare, pour finalement la retrouver sans vie transpercée probablement par un coup d'épée. D'autres visions la projetaient également dans l'ancienne Égypte de l'Atlantide (l'Amenti) où Sand initiait Emma à quérir la Connaissance.</text:span></text:p>
      <text:p text:style-name="P140">Philippe avait <text:span text:style-name="T1854">ostensiblement </text:span>lui aussi un attachement particulier envers Emma, <text:span text:style-name="T1816">ce </text:span>qui suscitait une forme de <text:span text:style-name="T1817">rivalité</text:span> chez Ghislaine. Là encore, n'y <text:span text:style-name="T1935">avait-il </text:span>pas un méli-mélo de lignes temporelles ?</text:p>
      <text:p text:style-name="P96"><text:span text:style-name="T1818">Hélène arriva un peu plus tard lorsque nous logions déjà en forêt. Nous l'avions rencontrée au marché lorsqu'elle était en recherche d'un terrain pour poser sa yourte. Passionnée par les mystères de la vie, nous passions beaucoup de temps à échanger nos connaissances. Tombée sous le charme du lieu, elle obtint l'autorisation de Philippe pour s'installer. Hélène et Emma se retrouvèrent ainsi très complices tout le long de leur aventure au Bézu. </text:span><text:span text:style-name="T328">Elles avaient trouvé refuge dans un ca</text:span><text:span text:style-name="T962">mping-car</text:span><text:span text:style-name="T328"> dans le "secteur de Dolph" qui était en quelque sorte le gardien de l'entrée nord de la propriété.</text:span><text:span text:style-name="T2054"> </text:span>Dolph <text:span text:style-name="T1801">avait aussi</text:span> <text:span text:style-name="T1801">son</text:span> rôle à <text:span text:style-name="T1801">jouer</text:span>. <text:span text:style-name="T1801">Tout comme nous, </text:span>convenu avec l<text:span text:style-name="T1695">e</text:span> propriétaire des lieux, il y habit<text:span text:style-name="T1801">ait</text:span> en échange de service<text:span text:style-name="T1801">s</text:span> et travaux.</text:p>
      <text:p text:style-name="P42">Observo<text:span text:style-name="T200">ns</text:span><text:span text:style-name="T322"> </text:span><text:span text:style-name="T200">alors u</text:span>ne autre facette de ce jeu de symbole qui révéla rapidement <text:span text:style-name="T2241">les mémoires et la trame karmique de </text:span>Dolph. Son prénom en langage des "oisons" est un diminutif tiré d<text:span text:style-name="T1209">u mot</text:span> <text:span text:style-name="T1209">anglais dolphin signifiant </text:span><text:span text:style-name="T1774">dauphin</text:span>. <text:span text:style-name="T200">Était-il le dauphin du roi ?</text:span> <text:span text:style-name="T1801">Sans conteste, il le prouvera ultérieurement !</text:span></text:p>
      <text:p text:style-name="P97"><text:span text:style-name="T323">D</text:span><text:span text:style-name="T200">urant</text:span> tout le temps que nous habitions les terres du Bézu, Dolph s'épuisait à rendre service à Philippe. Il nous avoua parfois en souffrir, d'autant plus qu'il avait déjà été sujet à des <text:span text:style-name="T2242">alertes</text:span> cardiaques. <text:span text:style-name="T2243">Nous apprîmes également que sans domicile fixe, il squattait le lieu bien avant que Philippe en devienne propriétaire. </text:span>Son nom <text:span text:style-name="T1696">de famille "Albe…" (pour ne pas le citer) </text:span>était <text:span text:style-name="T1696">très p</text:span>roche d'Albedun. Souvenons-nous alors de l'Histoire. Bernard Sermon <text:span text:style-name="T1807">d'A</text:span>lbedun <text:span text:style-name="T1696">a</text:span> été dépossédé de son <text:span text:style-name="T1814">c</text:span>hâteau au profit de <text:span text:style-name="T52">P</text:span>ierre <text:span text:style-name="T52">de</text:span> <text:span text:style-name="T52">V</text:span>oisin, n'est-ce pas ? Dolph <text:span text:style-name="T1210">n'étai</text:span>t-il pas simplement lui aussi, <text:span text:style-name="T1696">en train </text:span>de rejouer sa propre histoire sous les contreforts du Bézu ?</text:p>
      <text:p text:style-name="P98">Un autre indice :<text:span text:style-name="T1803"> les compagnes successives de D</text:span>olph,<text:span text:style-name="T1803"> après un certain</text:span> <text:span text:style-name="T1803">moment, rencontrant des problématiques relationnelles avec lui, étaient poussées par un besoin irrépressible de se raser les cheveux. D'ailleurs, la plupart passaient à l'acte. </text:span></text:p>
      <text:p text:style-name="P134">L'Histoire raconte que <text:span text:style-name="T1210">sur ordre </text:span>de l'inquisit<text:span text:style-name="T1210">eur du royaume de France,</text:span> certaines femmes pour <text:span text:style-name="T1210">"</text:span>expier leur péchés<text:span text:style-name="T1210">"</text:span>, se voyaient raser la tête avant d'être enfermé<text:span text:style-name="T1696">es</text:span> dans une fillette (étroite cage<text:span text:style-name="T1810"> </text:span>à <text:soft-page-break/>torture <text:span text:style-name="T1810">en fer</text:span>). <text:span text:style-name="T1808">Le supplice de la fillette consistait à empêcher les victimes de déplier leurs articulations, ce qui avait pour conséquence, si elles étaient libérées, de les handicaper définitivement. Et à ce propos, la dernière compagne de Dolph, d'origine étrangère comme lui, que nous avons connue juste avant de nous faire congédier, nous raconta sa propre histoire. Pour faire court, elle était handicapée, clouée dans un fauteuil roulant depuis des années à cause d'une maladie neuro-musculaire sévère qui l'empêchait de déplier ses jambes. Mais un jour, lors d'un festival où elle vit Dolph jouer du gong pour la première fois, quelque chose en elle s'ébranla. Subjuguée par les sons enchanteurs que produisait cet instrument, ses jambes se déplièrent au point qu'elle put se lever puis marcher quelques pas. Elle vit donc en lui son sauveur et évidemment tomba dans ses bras. Ce qu'elle ignorait encore à ce moment-là, c'est que les synchronicités de la vie, l'avait ramenée à retrouver son ancien bourreau. Poussée à le suivre, elle décida alors de l'accompagner au Bézu. Elle nous apprit aussi qu'elle venait tout juste de </text:span><text:span text:style-name="T103">se</text:span><text:span text:style-name="T2252"> </text:span><text:span text:style-name="T104">raser </text:span><text:span text:style-name="T105">la tête</text:span><text:span text:style-name="T104"> en mémoire des femmes victimes de l'inquisition.</text:span><text:span text:style-name="T2247"> Au début, elle était enchantée d'être sur les lieux. Un peu chamane sur les bords et très intuitive, elle avait vite perçu que quelque chose se passait dans ses mémoires cellulaires et comme nous, affirmait reconnaître les lieux. De jour en jour, reprenant des forces, sa rééducation progressait. Elle passait ainsi ses journées à se promener dans les environs jusqu'au moment où, sujette à des visions, elle comprit pourquoi elle avait retrouvé Dolph. D'instinct, elle sut aussi que leur aventure s'achèverait ici. Lorsqu'elle lui annonça son prochain départ, il s'effondra. Et apparemment pour tenter de comprendre pourquoi le ciel lui tombait encore sur la tête, il sollicita notre aide. Nous lui racontions alors tout ce que nous savions et que nous avions perçu dans les annales akashiques du lieu. Pour mieux distinguer ce qui se jouait, il avait même sollicité l'assistance d'une de ses anciennes compagnes pour lui faire l'interprète. Naturellement, au fur et à mesure qu'elle traduisait en anglais, elle aussi réalisa pourquoi lorsqu'elle avait quitté Dolph, elle s'était rasée la tête. Pris de remord, ce dernier s'écroula dans d'interminables sanglots. À ses côtés, ces deux ex-compagnes au crâne rasé, elles aussi pleuraient à chaudes larmes mais cette fois-ci, de libération. </text:span></text:p>
      <text:p text:style-name="P7"><text:span text:style-name="T2016">Mais </text:span><text:span text:style-name="T2018">Dolph, </text:span><text:span text:style-name="T2020">m</text:span><text:span text:style-name="T2018">algré tout ce que nous lui av</text:span><text:span text:style-name="T2022">i</text:span><text:span text:style-name="T2018">ons </text:span><text:span text:style-name="T2016">révélé </text:span><text:span text:style-name="T2024">et ce qu'il a pu en pleurer</text:span><text:span text:style-name="T2018">, n'avait pas vraiment saisi la </text:span><text:span text:style-name="T2026">profondeur</text:span><text:span text:style-name="T2018"> de ce qui se tramait </text:span><text:span text:style-name="T2022">autour</text:span><text:span text:style-name="T805"> de lui, </text:span><text:span text:style-name="T807">car t</text:span><text:span text:style-name="T809">out c</text:span><text:span text:style-name="T2018">e qui l'intéressait était de reconquérir le </text:span><text:span text:style-name="Strong_20_Emphasis"><text:span text:style-name="T817">cœur</text:span></text:span><text:span text:style-name="T2018"> de sa dernière compagne</text:span><text:span text:style-name="T2022"> pour ne plus être confronté au rejet et </text:span><text:span text:style-name="T2028">ne plus </text:span><text:span text:style-name="T2022">rester seul</text:span><text:span text:style-name="T2018">. </text:span><text:span text:style-name="T2020">L</text:span><text:span text:style-name="T2018">ui aussi n'avait pas compris les leçons de l'histoire et le </text:span><text:span text:style-name="T783">prouvera</text:span><text:span text:style-name="T785">it</text:span><text:span text:style-name="T2018"> encore quelques temps après. </text:span><text:span text:style-name="T2029"><text:s/></text:span></text:p>
      <text:p text:style-name="P99"><text:span text:style-name="T1812">U</text:span>n jour, <text:span text:style-name="T2262">aigri du départ de sa douce, le "valet" de Philippe reprit du poil de la bête. Témoin de</text:span> notre détermination à <text:span text:style-name="T1812">demeurer</text:span> <text:span text:style-name="T2263">sur les lieux</text:span> et probablement en miroir avec sa propre impuissance, <text:span text:style-name="T2265">il laissa déborder</text:span> <text:span text:style-name="T2266">sa </text:span>colère. <text:span text:style-name="T2263">Se sentant humilié par ses derniers déboires et par peur d'être congédié s'il ne prêtait pas main forte "au roi" (nous l'avions appris par la suite), il s'apprêtait à </text:span>nous attaquer à la tronçonneuse ! <text:span text:style-name="T1813">Heureusement que Philippe l'en empêcha. De toute évidence, nous devenions "La menace" sur le point de faire capoter ce magnifique projet d'amour et lumière, et devions à tout prix être délogés.</text:span></text:p>
      <text:p text:style-name="P100"><text:span text:style-name="T2055">De même, Emma et Hélène percevant ce qui se tramait, devenaient elles aussi un danger potentiel. Notre complicité n'était pas de bonne augure pour Philippe puisqu'au fur et à mesure du déroulement de cette saga incroyable, elles étaient devenues également des résistantes </text:span><text:soft-page-break/><text:span text:style-name="T2055">conspirationnistes envers "le royaume." Déterminées coûte que coûte à aller jusqu'au bout, elles pouvaient elles aussi s'offrir la rédemption de leur âme. C'est pourquoi un soir, face à leur obstination, Dolph</text:span> <text:span text:style-name="T1761">les séquestra </text:span>dans le ca<text:span text:style-name="T2053">mping-car</text:span>, les contraignant à passer plusieurs nuits en sa compagnie. </text:p>
      <text:p text:style-name="P98">C'est donc de cette manière en observant l'Histoire et <text:span text:style-name="T1812">en</text:span> <text:span text:style-name="T1811">la rapprochant</text:span> <text:span text:style-name="T1811">avec nos</text:span> signes <text:span text:style-name="T1811">et synchronicités,</text:span> que nous savions comment allait se finir notre épopée au Bézu.</text:p>
      <text:p text:style-name="P101"/>
      <text:p text:style-name="P42"><text:span text:style-name="T106">A</text:span><text:span text:style-name="T52">rriva le grand final tant attendu</text:span></text:p>
      <text:p text:style-name="P41">Un jour de juillet, tous les quatre absents de la propriété, nous rendions visite à une amie "d'autrefois" que nous avions également retrouvé<text:span text:style-name="T1929">e</text:span> dans notre existence actuelle. Heureux d'être en sa compagnie, son soutien infiniment précieux nous procurait un peu de répit dans cette ambiance nauséabonde sur les terres du Bézu. Entre le comportement de Dolph capable du pire, les fourberies de Philippe, la perfidie de sa compagne, nous <text:span text:style-name="T2274">réalisions</text:span> notre objectif, écœurés de voir <text:span text:style-name="T1824">ce que</text:span> l'humain ignare et prétentieux devient capable d'accomplir. D'abord, après nous avoir coupé internet qui était notre outil de travail, de recherche et de diffusion des <text:span text:style-name="T1824">"</text:span>Dialogues avec notre Ange<text:span text:style-name="T1824">"</text:span>, puis privé<text:span text:style-name="T1824">s</text:span> d'électricité à la bergerie, sans 4x4 pour circuler sur le lieu, le piège se refermait.</text:p>
      <text:p text:style-name="P102">Épuisés, nous percevions le dénouement final, suppli<text:span text:style-name="T1825">ant</text:span> que cet infâme jeu s'arrête <text:span text:style-name="T1825">rapidement</text:span> ! <text:span text:style-name="T760">Aussi, t</text:span><text:span text:style-name="T741">oujours aux aguets d'un signe, d'une quelconque guidance qui nous autorisait à achever notre séjour à la bergerie,</text:span><text:span text:style-name="T742"> attendions-</text:span><text:span text:style-name="T743">nous</text:span><text:span text:style-name="T742"> </text:span><text:span text:style-name="T741">le baiser de Judas et nous référ</text:span><text:span text:style-name="T742">a</text:span><text:span text:style-name="T741">nt à l'histoire, la énième trahison du roi Philippe ?</text:span> </text:p>
      <text:p text:style-name="P103">Ce moment arriva enfin. </text:p>
      <text:p text:style-name="P104"><text:span text:style-name="T328">Comme le cœur n</text:span><text:span text:style-name="T762">'y</text:span><text:span text:style-name="T763"> </text:span><text:span text:style-name="T328">était plus, nous rentrions souvent tard la nuit.</text:span> <text:span text:style-name="T1826">Parcourant</text:span> plusieurs kilomètres à pied par la forêt avant de "rentrer au bercail", nous arrivâmes <text:span text:style-name="T1826">ce soir-là</text:span> devant la porte de la bergerie<text:span text:style-name="T1211">. </text:span>Il était <text:span text:style-name="T1696">plus d'</text:span>une heure du matin. <text:span text:style-name="T1826">N</text:span>ous<text:span text:style-name="T1696"> apprêtant </text:span>à ouvrir la porte,<text:span text:style-name="T1211"> </text:span>impossible d'insérer la clef dans la serrure. Muni<text:span text:style-name="T1944">s</text:span> d'une lampe de poche, nous découvrîmes alors avec stupeur la bergerie vide. Plus <text:span text:style-name="T1826">de</text:span> meuble, <text:span text:style-name="T1945">t</text:span>outes nos affaires avai<text:span text:style-name="T1946">en</text:span>t disparu. <text:span text:style-name="T1947">Nous venions de comprendre ! </text:span></text:p>
      <text:p text:style-name="P105">Nous <text:span text:style-name="T1948">nous sou</text:span>venions<text:span text:style-name="T1948"> que le matin e</text:span>n partant <text:span text:style-name="T1948">chez notre amie, </text:span>nous avions croisé le valet de Philippe sourire aux lèvres, au volant d'un tracteur attelé d'une grande remorque. <text:span text:style-name="T1947">Ils avaient préparé leur coup, attendant notre absence, pour commettre leur ignoble forfait. Même si nous savions que notre histoire se finirait sur ces terres, nous étions loin de nous douter, ni même d'imaginer une telle médiocrité complice de la part des trois acolytes "amour et lumière" du Bézu ! Comment avaient-ils pu oser ? Comment même Ghislaine avait-elle pu y participer ? </text:span></text:p>
      <text:p text:style-name="P106"><text:span text:style-name="T1819">Ils avaient toutefois daignés nous prévenir sur un écriteau suspendu sur une des</text:span> porte<text:span text:style-name="T1820">s par</text:span> : <text:span text:style-name="T1820">"</text:span>vous trouverez votre matériel au hangar dans la benne orange<text:span text:style-name="T1820">"</text:span>.</text:p>
      <text:p text:style-name="P142">Il<text:span text:style-name="T1821">s</text:span> l'ont fait, ont osé et ont choisi <text:span text:style-name="T1821">leur propre destinée !</text:span> <text:span text:style-name="T1822">Désormais libres à nous de choisir la nôtre. </text:span>Sous le choc et en même temps <text:span text:style-name="T1821">soulagés</text:span> <text:span text:style-name="T2275">du</text:span> dénouement, nous nous résignions à <text:span text:style-name="T1821">parcourir</text:span> encore quelques kilomètres supplémentaires <text:span text:style-name="T1207">à pied,</text:span> pour aller dormir dans notre fourgon. Le lendemain Dolph nous attendait. <text:span text:style-name="T1827">L</text:span>a mine déconfite et visiblement gêné, il bafouilla : <text:span text:style-name="T1822">j</text:span>e ne pouvais faire <text:soft-page-break/>autrement, j<text:span text:style-name="T1821">e lui </text:span>ai juré fidélité (<text:span text:style-name="T1696">c</text:span>e sont strictement ses mots). I<text:span text:style-name="T1211">l était bel et bien le dauphin et le valet de Philippe.</text:span></text:p>
      <text:p text:style-name="P135">Qu'avions-nous à rajouter ? Absolument rien ! Lui aussi avait <text:span text:style-name="T2276">fait son choix : il avait vendu</text:span> son âme ! Une fois de plus, comme l'avaient démontré les boucles du temps à travers l'<text:span text:style-name="T1894">H</text:span>istoire, Philippe <text:span text:style-name="T1822">l</text:span>e Bel-Je n'avait toujours pas compris. <text:span text:style-name="T1827">Heureusement cette fois-ci</text:span>, <text:span text:style-name="T1822">il n'y avait ni tué, ni crucifié, </text:span><text:span text:style-name="T1915">ni cond</text:span><text:span text:style-name="T1916">uit</text:span><text:span text:style-name="T1915"> au bûcher.</text:span><text:span text:style-name="T2276"> Il n'en demeurait pas moins qu'</text:span>il réitéra la même <text:span text:style-name="T1827">forme de </text:span>trahison envers tous <text:span text:style-name="T1822">s</text:span>es amis. Car sous l'influence de son diablotin <text:span text:style-name="T2280">intérieur</text:span>, il ne <text:span text:style-name="T2281">sut</text:span> toujours pas différencier ses<text:span text:style-name="T2281"> véritables </text:span>amis de ces amis <text:span text:style-name="T2283">par</text:span> <text:span text:style-name="T2283">intérêt</text:span>, <text:span text:style-name="T2284">privilégiant ainsi</text:span> son honorabilité, sa respectabilité, son argent, ses terres..., à son âme. </text:p>
      <text:p text:style-name="P144"><text:span text:style-name="T1718">Ce matin-là,</text:span><text:span text:style-name="T1719"> toutes </text:span><text:span text:style-name="T1720">nos affaires</text:span><text:span text:style-name="T1721"> </text:span><text:span text:style-name="T1719">s'entassant</text:span><text:span text:style-name="T1720"> </text:span><text:span text:style-name="T1722">sans dessus-dessous</text:span><text:span text:style-name="T1720"> dans la remorque, </text:span><text:span text:style-name="T1723">la vaisselle avec les vêtements, les vivres avec les effets de toilettes…,</text:span><text:span text:style-name="T1720"> </text:span><text:span text:style-name="T1724">l'inventaire du préjudice fut vite établi. </text:span></text:p>
      <text:p text:style-name="P144"><text:span text:style-name="T687">Nous </text:span><text:span text:style-name="T1078">rejoignîmes </text:span><text:span text:style-name="T1079">ensuite</text:span><text:span text:style-name="T328"> les deux filles </text:span><text:span text:style-name="T1080">afin de</text:span><text:span text:style-name="T1081"> faire le bilan</text:span><text:span text:style-name="T328">. </text:span><text:span text:style-name="T1082">Elles aussi délogées de leur caravane quelque temps auparavant, avaient finalement posé un campement de fortune. Déjà prévenues de notre déménagement par le si dévoué valet, elle nous préparè</text:span><text:span text:style-name="T1083">rent</text:span><text:span text:style-name="T1082"> un petit déjeun</text:span><text:span text:style-name="T1084">er</text:span><text:span text:style-name="T1082"> pour fêter notre libération !</text:span></text:p>
      <text:p text:style-name="P136"><text:bookmark-start text:name="__DdeLink__8386_1360034237"/><text:span text:style-name="T1828">Soulagés d'être acquittés de notre engagement, nous entreprîmes d'aller remercier Philippe et Ghislaine. Arrivés à la bergerie, ils étaient en train de procéder au grand nettoyage. Quelle ne fut notre surprise de constater que </text:span><text:span text:style-name="T80">pour la première fois, c'était eux qui se retrouv</text:span><text:span text:style-name="T81">aient</text:span><text:span text:style-name="T80"> à nettoyer notre bazar !</text:span><text:span text:style-name="T1823"> Il avait là toute une symbolique !</text:span></text:p>
      <text:p text:style-name="P107"><text:span text:style-name="T2285">Figés par la stupeur, ils s'attendaient probablement à des représailles. Nous en profitions alors pour les remercier sincèrement, car c'est la décision de nous expulser en passant à l'acte, qui finalement nous avait libérés. </text:span><text:bookmark-end text:name="__DdeLink__8386_1360034237"/><text:span text:style-name="T2285">Philippe,</text:span> tentant de justifi<text:span text:style-name="T2288">er</text:span> ses comportement<text:span text:style-name="T2288">s</text:span>, nous promit cependant de rembourser les matériaux que nous avions <text:span text:style-name="T2289">achetés</text:span> pour la réfection de Bim-Bam-Boum <text:span text:style-name="T2290">et nous autorisait le temps de nous retourner, à laisser nos affaires dans le hangar. C</text:span>e faisant Ghislaine nous remis <text:span text:style-name="T1830">une</text:span> couette <text:span text:style-name="T1830">de lit oubliée lors du déménagement. N</text:span>ous voilà reparti<text:span text:style-name="T1830">s</text:span> sur l'interminable sentier en route vers l'inconnu. Cette fois, nous étions libres !</text:p>
      <text:p text:style-name="P108"><text:span text:style-name="T2286">Q</text:span>uelques minutes plus tard nous <text:span text:style-name="T1836">nous </text:span>retrouvions main dans la main, <text:span text:style-name="T1834">étonnés</text:span> par le revirement de situation. Accablé<text:span text:style-name="T1830">s</text:span> par d'interminables sanglots <text:span text:style-name="T1847">et e</text:span>nfin soulagés de <text:span text:style-name="T1831">toucher du doigt</text:span> l<text:span text:style-name="T1834">a fin </text:span>de cette longue et douloureuse expérience<text:span text:style-name="T2286">, u</text:span>n<text:span text:style-name="T2293">e</text:span> joie intense <text:span text:style-name="T2294">nous traversa. Incontestablement, l'un des portails de notre passé se refermait !</text:span> <text:span text:style-name="T1847">Mais e</text:span>ncore sur le chemin en direction de la Falconnière (nom des crêtes rocheuses en contrebas du Bézu), Jenaël qui transportai<text:span text:style-name="T1836">t</text:span> sur son dos un gros balluchon formé du drap et de la couette de lit qu'il venait de récupérer, s'écroula en de violents soubre<text:span text:style-name="T1929">s</text:span>auts. </text:p>
      <text:p text:style-name="P108"><text:span text:style-name="T1842">Projeté dans un autre-espace, i</text:span>l <text:span text:style-name="T1842">voyait </text:span>défiler les derniers instants de sa vie d<text:span text:style-name="T1842">u</text:span> <text:span text:style-name="T1842">F</text:span>rère Cathare d'antan <text:span text:style-name="T1842">qu'il était</text:span>, <text:span text:style-name="T1839">car pendant le massacre des Baruteaux, il fuyait avec sa camarade d'infortune sur ce même sentier en direction de la Falconnière. (Il s'agissait fort probablement de Rachel qui, au début du récit lors du repas chez Philippe, participait aux "retrouvailles avec le moine encapuchonné"). Tous deux traversant les gorges de la Frau, s'étaient échappés du château de Montségur lors de son siège par les armées du roi, en emportant un trésor. Toutefois, ce trésor n'était pas comme on pourrait le supposer, un magot en monnaies sonnantes et trébuchantes. Il était d'ordre spirituel. </text:span></text:p>
      <text:p text:style-name="P109"><text:soft-page-break/><text:span text:style-name="T1839">En cette époque, </text:span>Jenaël <text:span text:style-name="T1837">(Frère Jacques-Jean d'antan) </text:span>transportait <text:span text:style-name="T1831">dans son gros balluchon </text:span>un lourd crâne de cristal rose et sa camarade, les précieux manuscrits <text:span text:style-name="T351">dont</text:span><text:span text:style-name="T1930"> </text:span>les cathares avaient hérités <text:span text:style-name="T1831">de Yeshua et </text:span>des survivants de l'Atlantide (la fameuse Amenti qui sombra dans l'Atlantique<text:span text:style-name="T1838">)</text:span>. <text:span text:style-name="T1831">Il sut alors que lo</text:span>rs de cet exode, les descendants atlantes porteurs du sceau de Caïn, autrement dit de la génétique des planificateurs au Service d'Autrui, avaient remis <text:span text:style-name="T1839">leurs</text:span> enseignements en écriture <text:span text:style-name="T1843">a</text:span>tlante à leurs descendants Cathares. <text:span text:style-name="T1831">Mais lors de l'arrivée des armées de l'inquisition, l</text:span>e crâne longtemps dissimulé à Montségur, avait été retiré de sa cachette pendant le siège pour qu'il ne puisse pas tomber aux mains de<text:span text:style-name="T1831">s soldats. </text:span><text:span text:style-name="T764">A</text:span><text:span text:style-name="T328">rrivé </text:span><text:span text:style-name="T765">e</text:span><text:span text:style-name="T328">ntre les deux parois de la Falconnière, </text:span><text:span text:style-name="T766">Jenaël </text:span><text:span text:style-name="T328">se souvint avoir remis le cr</text:span><text:span text:style-name="T766">â</text:span><text:span text:style-name="T328">ne de cristal à un immense Être qui av</text:span><text:span text:style-name="T766">ait</text:span><text:span text:style-name="T328"> l'apparence d'une Amasutum</text:span><text:span text:style-name="T328"><text:note text:id="ftn9" text:note-class="footnote"><text:note-citation>9</text:note-citation><text:note-body><text:p text:style-name="P14"><text:s/>- <text:span text:style-name="T2042">Voir LEO dico la définition des <text:s/>peuples galactiques : </text:span><text:span text:style-name="T1775">https://www.reseauleo.com/2016/03/01/races-galactiques-ou-extraterrestres/</text:span></text:p></text:note-body></text:note></text:span><text:span text:style-name="T328">, </text:span><text:span text:style-name="T766">juste avant qu</text:span><text:span text:style-name="T762">'</text:span><text:span text:style-name="T766">elle ne disparaisse dans un intense halo luminescent.</text:span></text:p>
      <text:p text:style-name="P110"><text:span text:style-name="T1949">En dévalant le chemin de la Falconnière, nous savions</text:span> à cet instant précis<text:span text:style-name="T1949"> </text:span>que <text:span text:style-name="T1950">nous</text:span> vivions un événement grandiose dont nous ignorions toute la portée…, <text:span text:style-name="T1950">car nous avions encore un autre rendez-vous. C'est a</text:span>insi <text:span text:style-name="T1949">qu'</text:span>une heure <text:span text:style-name="T1950">plus tard</text:span>, guidés par d<text:span text:style-name="T1950">'extraordinaires synchronicités</text:span>, <text:span text:style-name="T1950">Jenaël se</text:span> retrouvai<text:span text:style-name="T1951">t</text:span> <text:span text:style-name="T1950">réellement </text:span>à transporter un lourd sac à dos de 12 kilos contenant un... crâne de cristal ! Myrha, <text:span text:style-name="T1951">s</text:span>a gardienne, occasionnellement de passage dans la région, nous avait contacté la veille au soir pour un déjeuner-tartine. Nous étions fortement surpris de cette inhabituelle et curieuse invitation. <text:span text:style-name="T1843">I</text:span>gnorante de notre histoire, elle avait eu l'intuition de nous rencontrer sans même savoir qu'à ce moment-là, notre propriétaire était justement en train de déménager notre habitation et que <text:span text:style-name="T2295">de ce fait</text:span>, nous n'aurions plus de quoi prendre de <text:span text:style-name="T1951">repas</text:span> le lendemain ! Poussée par d<text:span text:style-name="T1834">'incroyables </text:span>synchronicités, <text:span text:style-name="T2296">elle</text:span> s'<text:span text:style-name="T1834">était</text:span> laissée <text:span text:style-name="T1834">emmener </text:span>vers les hauteurs de Rennes-les-Bains où no<text:span text:style-name="T1834">u</text:span>s av<text:span text:style-name="T1834">ions</text:span> rendez-vous. <text:span text:style-name="T2297">Rennes-les-Bains ou plutôt devrions-nous dire "les Bains de la Reine", avec ses forêts environnantes conservent encore de nombreux vestiges des temps du peuple amphibien de la Lémurie. Parmi eux, un très grand sarcophage que certains attribuent à la Reine de Mû, serait un haut-lieu énergétique évoquant dans les traditions, la résurrection et la longue vie.</text:span></text:p>
      <text:p text:style-name="P111"><text:span text:style-name="T328">Ainsi, invité</text:span><text:span text:style-name="T767">s</text:span><text:span text:style-name="T328"> à transporter ce lourd sac à dos jusqu'à ce </text:span><text:span text:style-name="T768">sanctuaire</text:span><text:span text:style-name="T328">, Sand et </text:span><text:span text:style-name="T696">Jenaël s'y </text:span><text:span text:style-name="T328">retrouvè</text:span><text:span text:style-name="T696">rent</text:span><text:span text:style-name="T328"> bientôt allongés.</text:span> Nous y avons passé près d'une heure en silence, accompagné<text:span text:style-name="T1845">s</text:span> d'un crâne de cristal <text:span text:style-name="T1834">soi-disant </text:span>symbole de la lignée rédemptrice de l'humanité. </text:p>
      <text:p text:style-name="P111">À ce moment-là, <text:span text:style-name="T1846">notre guidance, n'était-elle pas en train de n</text:span>ous <text:span text:style-name="T1846">montrer </text:span>que nous achevions une sorte de boucle karmique depuis l'ère <text:span text:style-name="T1895">L</text:span>émurien<text:span text:style-name="T1895">n</text:span>e ? <text:span text:style-name="T1848">N'étions-nous pas en train de nous rappeler notre lignée planificatrice amphibienne qui nous guidait jusqu'au sarcophage, vestige certainement laissé par les descendants planificateurs de Sirius ?</text:span></text:p>
      <text:p text:style-name="P137">Nous avons accueilli ce jeu de circonstances avec beaucoup de gratitude et l'avons interprété comme un présent, offert par nos ancêtres. Le rendez-vous avec le crâne de Myrha, était une synchronicité qui confirmait notre récit de la fuite des cathares de Montségur jusqu'aux Baruteaux. Les mémoires que nous<text:span text:style-name="T1850"> remontions</text:span> avec le crâne Cathare n'étaient donc pas qu'une légende ! Mais nous avons aussi compris depuis, que le crâne dont Myrha <text:span text:style-name="T1930">était </text:span>porteuse, <text:span text:style-name="T1930">bien qu'il fut oint </text:span>et de facture très ancienne, ne <text:span text:style-name="T1930">pouvait </text:span>p<text:span text:style-name="T1850">rovenir</text:span> de la lignée Kadistu<text:note text:id="ftn10" text:note-class="footnote"><text:note-citation>10</text:note-citation><text:note-body><text:p text:style-name="P10"><text:span text:style-name="T1855"><text:s/>- Voir LEO dico, les peuples galactiques : </text:span><text:span text:style-name="T1775">https://www.reseauleo.com/2016/03/01/races-galactiques-ou-extraterrestres/</text:span></text:p></text:note-body></text:note>. Les planificateurs<text:span text:style-name="T1865">, créateurs de </text:span><text:soft-page-break/><text:span text:style-name="T1865">mondes, œuvrant au service de la Vie (SDA), ne peuvent en aucun cas, offrir ce </text:span>genre d'objet à l'humanité. <text:span text:style-name="T1850">Et pour cause ! </text:span>Ce type d'artefact, <text:span text:style-name="T1853">amplificateur de fréquences de résonance, </text:span>ne fait <text:span text:style-name="T1853">que démultiplier</text:span> la vibration de ceux qui se rassemblent autour de lui. Les Kadistus n'ont donc jamais doté l'humanité de ce genre d'instrument, sachant qu'en amplifiant <text:span text:style-name="T1937">sa</text:span> fréquence de résonance <text:span text:style-name="T1853">du service de soi (SDS)</text:span>, cela<text:span text:style-name="T1850"> </text:span>accélérerait <text:span text:style-name="T1850">inévitablement </text:span>son anéantissement. <text:span text:style-name="T1938">Tandis </text:span>que le corpus SDS à travers l'instrumentalisation du New Age, n'a pas hésité à <text:span text:style-name="T1851">outiller</text:span> l'hum<text:span text:style-name="T1937">ain</text:span> d'une arme de destruction massive <text:span text:style-name="T1856">lui offrant</text:span> <text:span text:style-name="T1851">des</text:span> crâne<text:span text:style-name="T1851">s de cristal, p</text:span>uisque leur intérêt comme lors de la chute de <text:span text:style-name="T1851">l</text:span>'Atlantide <text:span text:style-name="T1938">est </text:span>d'anéantir <text:span text:style-name="T1851">une partie de</text:span> l'humanité. Nous savons tous, du moins ceux qui s'en souviennent, que la chute de l'Atlantide était en partie du<text:span text:style-name="T1851">e</text:span> à la manipulation inconsidéré<text:span text:style-name="T1851">e</text:span> des cristaux, <text:span text:style-name="T1856">n'est-pas</text:span> ?</text:p>
      <text:p text:style-name="P112">Nous sommes formels. L'heure de la révélation ayant sonné, nous affirmons sans nul doute qu'absolument tous les crânes de <text:span text:style-name="T1866">c</text:span>ristal connus actuellement, servent la matrice "prédatrice". De par là, tou<text:span text:style-name="T1866">t</text:span> détenteur actuel de crâne de cristal, même si généralement il reste complètement inconscient de l'être, est <text:span text:style-name="T1856">tout bonnement </text:span>un agent au service de la matrice SDS !</text:p>
      <text:p text:style-name="P41">Ces objets, même très anciens, sont fabriqués <text:span text:style-name="T1851">et </text:span>distribués depuis des siècles <text:span text:style-name="T1851">et des siècles</text:span> par le corpus SDS. <text:span text:style-name="T328">Et </text:span><text:span text:style-name="T700">quoiqu</text:span><text:span text:style-name="T762">'</text:span><text:span text:style-name="T700">on </text:span><text:span text:style-name="T328">puisse en penser, ce crâne comme celui des Cathares a pour unique dessein de détourner leurs gardiens et leurs disciples de leur véritable quête.</text:span> (Un dialogue est en cours de rédaction à ce sujet.) </text:p>
      <text:p text:style-name="P113">Donc peu importe le crâne qui nous a<text:span text:style-name="T1852">it</text:span> été présenté ce jour-là, <text:span text:style-name="T52">il </text:span><text:span text:style-name="T107">n'était qu'un symbole </text:span><text:span text:style-name="T52">pour nous rappeler.</text:span> <text:span text:style-name="T1852">En apparaissant le dernier jour de nos aventures au Bézu, tout comme le dernier jour de l'inquisition cathare,</text:span><text:span text:style-name="T689"> i</text:span><text:span text:style-name="T328">l </text:span><text:span text:style-name="T690">devait </text:span><text:span text:style-name="T691">par là même </text:span><text:span text:style-name="T690">nous remémorer la fin de l'Atlantide, nous rappeler comment l'humanité avait sombré dans son cycle précédent.</text:span></text:p>
      <text:p text:style-name="P24"/>
      <text:p text:style-name="P114"><text:span text:style-name="T1832">La suite de l'histoire nous la connaissons ! Le dialogue avec notre Ange n°24, en retraçait le prolongement. </text:span><text:span text:style-name="T1085">Nous portons </text:span><text:span text:style-name="T1086">donc à</text:span><text:span text:style-name="T1085"> l'attention </text:span><text:span text:style-name="T769">des</text:span><text:span text:style-name="T1085"> lecteurs qui se rendron</text:span><text:span text:style-name="T1087">t</text:span><text:span text:style-name="T1085"> sur l</text:span><text:span text:style-name="T769">'original, </text:span><text:span text:style-name="T1085">qu</text:span><text:span text:style-name="T1086">e le texte publié</text:span><text:span text:style-name="T1085"> en 2013, </text:span><text:span text:style-name="T1088">qui</text:span><text:span text:style-name="T1085"> </text:span><text:span text:style-name="T1089">bien</text:span><text:span text:style-name="T1090"> </text:span><text:span text:style-name="T1091">ait</text:span><text:span text:style-name="T1090"> été</text:span><text:span text:style-name="T1085"> </text:span><text:span text:style-name="T1086">transcri</text:span><text:span text:style-name="T1090">t</text:span><text:span text:style-name="T1085"> toujours d'après nos propres expériences, </text:span><text:span text:style-name="T1086">était </text:span><text:span text:style-name="T1085">encore influencé par une terminologie New Age</text:span><text:span text:style-name="T1086"> qui</text:span><text:span text:style-name="T1085"> </text:span><text:span text:style-name="T1086">transparaît</text:span><text:span text:style-name="T1085">.</text:span><text:span text:style-name="T2299"> </text:span><text:span text:style-name="T1086">Nous soulignons cependant qu'a l'</text:span><text:span text:style-name="T1085">époque, nous n'avions pas encore entendu parler ni de Laura Knight, ni de </text:span><text:span text:style-name="T769">Gurdjieff</text:span><text:span text:style-name="T1085">, ni de Castaneda, ni des </text:span><text:span text:style-name="T769">L</text:span><text:span text:style-name="T1085">ettres du Christ, </text:span><text:span text:style-name="T1092">ni découvert la polarité SDS ou SDA des âmes</text:span><text:span text:style-name="T1085">... </text:span><text:span text:style-name="T769">e</text:span><text:span text:style-name="T1086">t malgré cela, </text:span><text:span text:style-name="T769">ce texte</text:span><text:span text:style-name="T1086"> rec</text:span><text:span text:style-name="T1088">è</text:span><text:span text:style-name="T1086">l</text:span><text:span text:style-name="T1088">e</text:span><text:span text:style-name="T1086"> des vérités qui encore aujourd'hui</text:span><text:span text:style-name="T1085">, </text:span><text:span text:style-name="T1086">restent </text:span><text:span text:style-name="T1093">foncièr</text:span><text:span text:style-name="T1092">ement</text:span><text:span text:style-name="T1086"> d'actualité.</text:span></text:p>
      <text:p text:style-name="P39"><text:span text:style-name="T2300">En voici l'extrait</text:span> : </text:p>
      <text:p text:style-name="P145"><text:span text:style-name="T1845">[…] </text:span>Nous commencions seulement à entrapercevoir la portée et l'étendue de nos expériences depuis plus d'un an. Absolument tout ce que nous avions vécu et dépassé avait un sens ! Nous comprenions désormais clairement pourquoi nos guidances mutuelles, une sorte de « contrat d'âme », nous avait ainsi obligé<text:span text:style-name="T1952">s</text:span> à rester dans cette habitation. La situation devait offrir à chacun l'opportunité de suivre la guidance de son Ange ou celle de la rébellion de son ego, <text:span text:style-name="T1963">afin </text:span>qu<text:span text:style-name="T1963">'il puisse</text:span> puisse réaliser sa propre libération karmique.</text:p>
      <text:p text:style-name="P145">Notre propriétaire ainsi que sa compagne ont préféré jouer le jeu de la force du « JE VEUX / JE NE VEUX PAS », le jeu du pouvoir de l'ego. Ils n'avaient pas compris que pour se libérer <text:soft-page-break/>de ce jeu karmique, ce devait être sans intérêts ou conditions.</text:p>
      <text:p text:style-name="P145">Nous concernant, nous n'acceptions en aucune façon de renier la guidance de notre Ange, qui par une multitude de signes nous confirmait explicitement que nous devions rester en cet endroit, puisque nous en étions depuis plusieurs incarnations les habitants originaires. Les lignes temporelles se superposaient encore...</text:p>
      <text:p text:style-name="P145">Aujourd'hui, l'Ange nous montre que nous avons non seulement réussi à nous libérer Sand et moi-même de notre karma personnel, mais que nous avions aussi pour ainsi dire déclenché symboliquement, la libération de l<text:span text:style-name="T1844">'</text:span>égrégore des lignées victimes des inquisitions répétées (Ésseniennes, Cathares et Templières). Cette vision de l'Ange est-elle une métaphore ? Peut-être pas tant que cela...</text:p>
      <text:p text:style-name="P145">Revenons sur les hauteurs de Rennes-les-Bains sur le sentier au retour du sarcophage. Je surpris Sand qui flânait, contemplant ses pieds nus, foulant un tapis d'aiguilles de pin. M'est revenu alors en mémoire, un de ses rêves qu'elle m'avait raconté lors de notre toute première nuit dans la fameuse maisonnette où nous résidions :</text:p>
      <text:p text:style-name="P145">« Elle s'était vue s'enfuir pieds nus en chemise de nuit blanche au milieu d'une forêt de buis afin d'échapper à l'armée de l'inquisition. Elle s'était retrouvée en compagnie d'une jeune fille plus âgée et plus grande, elle aussi en chemise de nuit blanche. Elles s'étaient toutes deux, arrêtées devant un grand rocher, puis « Sand » d'un seul geste, dégagea le dessus de la roche afin de vérifier que les manuscrits étaient bien restés à l’abri. »</text:p>
      <text:p text:style-name="P145">La voyant ainsi déambuler dans la forêt, je venais de ressentir avec forte conviction que nous allions retrouver la trace des manuscrits de Yeshua, que détenaient alors les Cathares. C'est ainsi que trois jours plus tard, le 22 juillet, nous étions accueillis chez une amie que nous avions déjà reconnu<text:span text:style-name="T2043">e</text:span> comme telle lors de nos incarnations précédentes. Au petit matin, Sand et moi nous sommes subitement rendu<text:span text:style-name="T1844">s</text:span> compte que celle-ci était revêtue d'une chemise de nuit blanche, exactement comme dans la vision ! Cette fois-ci la synchronicité était frappante ! Toutefois, Sand dans la tristesse et l'incompréhension des événements des jours précédents, était consternée par le comportement humain. En s'appuyant sur le coussin du canapé, elle provoqua la chute d'un livre qui s'ouvrit à la page 179. Instinctivement elle eut l'élan de lire le paragraphe suivant :</text:p>
      <text:p text:style-name="P149">« Il se peut que les méchants prennent le dessus pendant un certain temps, comme l'ont fait des rois, des armées conquérantes et d'autres, amassant l'iniquité dans leurs esprits. Il leur est permis d'accomplir leur œuvre pendant un certain temps, puisqu'un bien relatif provient aussi du mal. Mais ils échouent toujours au bout du compte et leurs noms sont honnis par le reste de l'humanité.</text:p>
      <text:p text:style-name="P149">Donc, à tous ceux d'entre vous qui voudraient réussir, je dis : examinez vos motivations. Les désirs nés uniquement d'une envie égoïste de richesse ou de confort conduisent finalement à la déception, la maladie, la mort. »</text:p>
      <text:p text:style-name="P145">Notre amie, Sand et moi-même fûmes parcourus de longs frissons. Nous venions d'entrevoir les possibilités des événements à venir… Ce livre fait parti<text:span text:style-name="T2043">e</text:span> des synchronicités <text:soft-page-break/>extraordinaires qui ont jalonné les derniers jours précédant notre expulsion. Il est entré de façon curieuse dans notre vie. Plusieurs personnes successives que nous reconnaissions comme étant des êtres <text:span text:style-name="T1844">"</text:span>initiés<text:span text:style-name="T1844">"</text:span>, ont relevé des similitudes entre nos écrits et le contenu de ce livre. Toujours à l'écoute des signes, nous nous le sommes alors procuré. Cependant faute de temps, Sand sans pouvoir le lire, le portait toujours précautionneusement avec elle. À certaines occasions lorsqu'il était trop encombrant pour le transporter, elle prenait soin comme par réflexe de le dissimuler. C'est parce que Sand, le gardant toujours précieusement sous le coude, que lors de ce déménagement surprise, ce livre avait pour ainsi dire, pu être « sauvegardé de l'inquisition contemporaine ». Forcer la serrure et pénétrer dans l'intimité d'une habitation, n'est-ce pas une forme d'inquisition ? Encore une fois, les lignes temporelles se télescopaient d'une façon étonnante !</text:p>
      <text:p text:style-name="P145">D'ailleurs, une autre synchronicité nous avait mis pour ainsi dire la puce à l'oreille. Quelques jours après la réception de ce livre, Sand s'était allongée dans l'herbe derrière la maisonnette. En se relevant, nous avions remarqué que la trace des herbes s'était imprimée sous son coude. Plaisantant, je lui avais fait la remarque suivante : « Tiens regardes, tu as les écritures sous le coude ! ». Cela nous <text:span text:style-name="T200">avait d'ailleurs fa</text:span>it rire et nous avait <text:span text:style-name="T200">interpellé</text:span><text:span text:style-name="T285">s</text:span>, car nous savions que notre subconscient s'exprime souvent de cette façon pour nous pointer les synchronicités.</text:p>
      <text:p text:style-name="P145">Dans cette même période, nous avons notamment été touchés jusqu<text:span text:style-name="T1857">'</text:span>aux larmes par une personne âgée de 78 ans. Elle nous avait laissé un message téléphonique, nous demandant notre aide pour apprendre à dialoguer avec son Ange. Sand, ébranlée a pleuré à chaudes larmes durant près de trois heures, ressentant intensément un lien très fort entre le livre et cette dame âgée. Touchés à l'intérieur de notre Être, nous avions mis deux jours avant de la rappeler. Nous percevions intuitivement que cette conversation allait nous mener à une révélation. Au bout de l'entretien téléphonique, elle vient à nous exprimer ceci :</text:p>
      <text:p text:style-name="P145">« Connaissez-vous le livre « Le<text:span text:style-name="T200">s </text:span><text:span text:style-name="T301">neuf </text:span><text:span text:style-name="T200">le</text:span>ttres <text:span text:style-name="T1867">du Christ</text:span> » ?</text:p>
      <text:p text:style-name="P145">Nous lui <text:span text:style-name="T1857">répondions</text:span> que nous venions de l'acquérir, mais que nous n'avions pas encore eu le temps de le consulter.</text:p>
      <text:p text:style-name="P145">Elle nous répliqua <text:span text:style-name="T1867">alors</text:span> : « Ce que vous écrivez dans vos dialogues avec l'Ange, correspond exactement à l'essence de l'enseignement <text:span text:style-name="T1867">du </text:span>Christ figurant dans cet ouvrage... ».</text:p>
      <text:p text:style-name="P145">Là une fois de plus, nous avions été touchés par les paroles de cette dame âgée. Nous ne savions pas encore à ce moment là, que cet échange était un signe précurseur qui allait nous guider vers notre libération. Ainsi, ces lettres que Yeshua avait transmis à l'Homme, nous sont à nouveau offertes aujourd'hui sous la forme d'un livre canalisé par une dame anonyme, âgée de 80 ans. Il contient les enseignements <text:span text:style-name="T1857">c</text:span>hristiques que les véritables initiés Cathares vibrent encore aujourd'hui en leurs cellules. Nous venions donc, par de multiples synchronicités, en ce jour du 22 juillet fête des « Madeleine », de retrouver<text:span text:style-name="T1857"> </text:span>les lettres que Yeshua, sous <text:span text:style-name="T2044">leur </text:span>forme manuscrit<text:span text:style-name="T2044">e,</text:span> avait transmis à la lignée rédemptrice ! Des flots de larmes ont encore jailli lorsque nous nous sommes rendus compte que ce livre était la <text:soft-page-break/>version moderne des lettres qu'il avait laissé en héritage aux Cathares <text:span text:style-name="T2044">pour le moment venu, nous rappeler. Grâce aux synchronicités de l'Ange, n</text:span>ous venions de retrouver les fameux manuscrits.</text:p>
      <text:p text:style-name="P145">Il s'agit de l'ouvrage « Les lettres du Christ », que chacun peut acquérir en librairie. Ce livre recelant un véritable trésor de Connaissances, permet à celui qui vit en conscience les expériences que la vie lui propose, d'en extraire la substance fondamentale. <text:span text:style-name="T2045">Malgré leurs connotations judéo-chrétiennes, c</text:span>es lettres véhiculent un enseignement vulgarisé de physique quantique applicable à notre vie contemporaine.</text:p>
      <text:p text:style-name="P146">Il est dorénavant inutile de creuser et de partir à la chasse au trésor, car le « TREIZE-OR » des Ésséniens, Cathares et Templiers est tout simplement dissimulé dans notre ADN.<text:span text:style-name="T200"> Celui-ci</text:span><text:span text:style-name="T272"> </text:span>ne pouvant être réactivé que chez ceux qui ont dépassé les jeux de l'ego et <text:span text:style-name="T1868">consenti, en leur être, à recevoir l'étincelle de la conscience c</text:span>hristique<text:span text:style-name="T2046">.</text:span></text:p>
      <text:p text:style-name="P145">Nous ne pouvons actuellement retranscrire toutes les extraordinaires synchronicités qui nous ont <text:span text:style-name="T200">amené</text:span><text:span text:style-name="T286">s</text:span> à ces révélations puisqu'un livre serait nécessaire. Cependant, à travers ce petit extrait de notre histoire personnelle, nous nous sommes appliqués à démontrer et illustrer, comment les signes, les synchronicités et les coïncidences agissent dans notre quotidien. Ils démontrent pertinemment l'influence de la superposition des lignes temporelles, en cette fin de cycle karmique humain.</text:p>
      <text:p text:style-name="P145">Peut-être permettra-t-il aux lecteurs d'éclairer leur chemin de vie afin de pouvoir comprendre concrètement et conscientiser, la façon dont les lignes temporelles se superposent et se manifestent dans le moment présent ?</text:p>
      <text:p text:style-name="P145"/>
      <text:p text:style-name="P151">« Intégrer l'expérience du Pardon et de la Compassion »</text:p>
      <text:p text:style-name="P145">Depuis toujours, Sand et moi avons surfé sur les « vagues multidimensionnelles » en expérimentant au fur et à mesure, des résurgences de « mémoires » de plus en plus claires et nettes sans en avoir la compréhension immédiate. Ce n'est souvent que plus tard, lorsque nous retrouvons en d'autres circonstances de nouvelles « pièces du puzzle », que nous obtenons des réponses à nos questionnements. Les conjonctures finissent par s'imbriquer les unes avec les autres, pour former une vue d'ensemble. C'est ainsi que se superpose<text:span text:style-name="T1868">nt</text:span> les lignes temporelles.</text:p>
      <text:p text:style-name="P145">Nous sommes porteurs de programmes/mémoires qui dépassent l'entendement pour beaucoup. Pour ma part, elles me reviennent à la conscience de façon extraordinairement limpide. <text:span text:style-name="T200">J'ai </text:span><text:span text:style-name="T302">probablement été</text:span><text:span text:style-name="T303"> </text:span><text:span text:style-name="T200">« préparé » pour ne pas les oublier afin d'accompagner ceux qui acceptent</text:span><text:span text:style-name="T303"> </text:span><text:span text:style-name="T200">de se « souvenir »</text:span><text:span text:style-name="T303"> et</text:span><text:span text:style-name="T200"> de </text:span><text:span text:style-name="T302">se</text:span><text:span text:style-name="T200"> libérer.</text:span> De ce fait, nous avons déjà reconnu certains de nos amis tués à plusieurs reprises sur différentes lignes temporelles. <text:span text:style-name="T200">Beaucoup d'entre eux, portent à nouveau des noms, prénoms ou initiales similaires...</text:span> Ils rejouent les mêmes rôles, usent des mêmes comportements, « vibrant » encore les mêmes énergies…</text:p>
      <text:p text:style-name="P152">Ainsi en ce qui concerne nos mémoires <text:span text:style-name="T1858">c</text:span>athares, nous avons par exemple retrouvé dans <text:soft-page-break/>notre incarnation actuelle, la jeune fille qui à l'époque transportait les copies des manuscrits, ainsi que la personne qui nous avait aidé<text:span text:style-name="T1964">s</text:span> dans notre fuite jusqu'à la Falconnière. Nous avons aussi retrouvé les « parents » de Sand qui avai<text:span text:style-name="T1884">en</text:span>t fini par être séparés par l'inquisition. Nous avons même reconnu le « moine renifleur » qui reniflait comme il se devait, les victimes pour les désigner hérétiques au nom de l<text:span text:style-name="T1858">'</text:span>Église. Sans mentionner nos amis qui avaient « reçu le sacrement du consolamentum<text:note text:id="ftn11" text:note-class="footnote"><text:note-citation>11</text:note-citation><text:note-body><text:p text:style-name="P17"><text:s/>- <text:span text:style-name="T1869">https://fr.wikipedia.org/wiki/Consolamentum</text:span></text:p></text:note-body></text:note> » lors des derniers jours de Montségur. Et bien d'autres encore...</text:p>
      <text:p text:style-name="P145">Nous étions loin de nous douter que la richesse de nos « mémoires » transposées à notre vécu d'aujourd'hui, allait à ce point nous révéler à nous-même. Il paraît désormais évident, qu'il y a un sens à toutes les expériences humaines, qu'elles soient difficiles ou non. <text:span text:style-name="T1858">Par là même, </text:span>nous avons absolument intégré, que nous ne sommes jamais victimes de nos expériences, mais que nous en sommes créateurs et entièrement responsables <text:span text:style-name="T1858">pour en apprendre.</text:span></text:p>
      <text:p text:style-name="P145">Nous sommes porteurs comme tout un chacun de nos responsabilités karmiques passées, et cela que nous en soyons conscients ou non, d'accords ou pas, nous les vibro<text:span text:style-name="T200">ns</text:span><text:span text:style-name="T273"> </text:span><text:span text:style-name="T200">par nos</text:span> champs magnétiques. Nous sommes garants de toutes nos pensées, actes et paroles jusqu'à un niveau que très peu de personnes encore à ce jour, sont capables de comprendre et surtout d'accepter.</text:p>
      <text:p text:style-name="P145">La religion de l'antéchrist New Age continue à faire des ravages en minimisant ces vérités. En détournant l'Homme de ses responsabilités, elle se superpose foncièrement au rôle de l'église romaine de l'époque Cathare ou Templière, qui elle aussi déresponsabilisait ses fidèles de leur <text:span text:style-name="T1884">v</text:span>érité.</text:p>
      <text:p text:style-name="P147">Tous les acteurs sont revenus sur scène. Parmi eux, certains encore submergés par leurs désirs matérialistes et<text:span text:style-name="T1939"> </text:span><text:span text:style-name="T287">é</text:span><text:span text:style-name="T200">gotiques</text:span>, préfèrent rester sourds à la guidance de leur Être intérieur.</text:p>
      <text:p text:style-name="P147">Ils s'abstiennent de considérer les rôles qu'ils jouent encore, incapables d'admettre qu'ils sont en train de les reproduire magistralement. Revenus dans la région pour la dernière incarnation de ce cycle, ils n'ont pas encore fait le choix pour le moment, d'accepter de se libérer de leurs jeux karmiques. </text:p>
      <text:p text:style-name="P145">Yeshua illustrait très bien cette <text:span text:style-name="T2047">v</text:span>érité extrêmement explicite, dans l’Évangile de Thomas 18 Codex 2 Nag Hammadi :</text:p>
      <text:p text:style-name="P148">« Car à l'endroit où se trouve l'origine, là sera la fin.</text:p>
      <text:p text:style-name="P148">Heureux celui qui se trouvera à l'origine, car il connaîtra la fin.</text:p>
      <text:p text:style-name="P148">Et ne goûtera pas à la mort ».</text:p>
      <text:p text:style-name="P145">Nous pouvons donc simplement constater que dans notre entourage, rares sont les personnes ayant accepté à ce jour, d'examiner et reconnaître avec intégr<text:span text:style-name="T1882">ité leur </text:span>fonctionnement <text:span text:style-name="T287">é</text:span><text:span text:style-name="T200">gotique</text:span> et sa profondeur de cristallisation. <text:span text:style-name="T1965">Elles</text:span> continuent allègrement pour le moment encore, à charger leur processus karmique, inconscients de s'embarquer pour une fin certaine <text:soft-page-break/>du cycle de l'âme.</text:p>
      <text:p text:style-name="P145">Nous nous rendons bien compte que les personnes ignorantes ou endormies par les enseignements New-Age, n'ont réellement pas conscience du fonctionnement de leur ego. Noyés dans un processus de confort, ils ne peuvent admettre la dimension profonde d'une véritable remise en question et de l<text:span text:style-name="T1859">'</text:span>intégrité qu'elle exige afin de sortir de leurs chapelets d'illusions. Nous concernant, nous entrevoyons et commençons à faire l'expérience d'une nouvelle conscience à travers laquelle nous créons peu à peu notre nouvelle réalité, avec quelques amis qui ont véritablement dit OUI à la guidance de leur Ange. </text:p>
      <text:p text:style-name="P145">Beaucoup de nos lecteurs nous ont rapporté des situations similaires à la nôtre, nous avons donc questionné notre Ange.</text:p>
      <text:p text:style-name="P145"/>
      <text:p text:style-name="P150">Voici la réponse de l'Ange :</text:p>
      <text:p text:style-name="P145"/>
      <text:p text:style-name="P145">Effectivement, les temps actuels sont très éprouvants pour l'humanité. Cela a été prédit par toutes <text:span text:style-name="T200">les </text:span><text:span text:style-name="T274">t</text:span><text:span text:style-name="T200">radition</text:span>s de sagesse. À travers ma guidance, vous avez vous-même comme beaucoup de lecteurs, créé les circonstances idéales afin de provoquer cette ultime expérience initiatique vous préparant à la « neutralité vibratoire, l'état d'<text:span text:style-name="T1885">a</text:span>mour <text:span text:style-name="T1885">v</text:span>éritable ». <text:span text:style-name="T1776">[Nous verrons au fil des dialogues ce que sous entend cette notion</text:span><text:span text:style-name="T1784">]</text:span>.</text:p>
      <text:p text:style-name="P145">La violation par vos propriétaires de votre intimité correspond symboliquement à votre mise à mort dans d'autres incarnations. Vous avez accepté de ne pas entrer en réaction par une quelconque vengeance, menace, chantage... correspondant aux lois duelles de l'humain en 3ème dimension-densité. Vous étiez tout à fait en mesure d'accepter et assimiler ces expériences comme un bénéfice pour votre propre évolution.</text:p>
      <text:p text:style-name="P145">Vos propriétaires, à l'image de votre société ignorante, n'étaient pas encore en mesure d'admettre que la situation était un reflet karmique généré par une coordination de vos âmes. Vous avez été perçus comme des utopistes, voir même des imposteurs, peu importe. Ces circonstances étaient une possibilité offerte par le Grand Plan, pour vous absoudre mutuellement de vos schémas karmiques. En rejetant cette opportunité, ils vous ont cependant fait le cadeau de pouvoir intégrer l'expérience du pardon et de la compassion. Cela fait partie de l<text:span text:style-name="T1860">'</text:span>ULTIME INITIATION pour tout humain sur son chemin d'incarnation pour aller vers la lo<text:span text:style-name="T200">i de l'</text:span><text:span text:style-name="T275">u</text:span><text:span text:style-name="T200">nité. </text:span><text:span text:style-name="T276">[Nous v</text:span><text:span text:style-name="T1776">errons au fil des dialogues ce que sous entend </text:span><text:span text:style-name="T1789">cette loi</text:span><text:span text:style-name="T1784">]</text:span></text:p>
      <text:p text:style-name="P145">La loi<text:span text:style-name="T200"> de l'</text:span><text:span text:style-name="T275">un</text:span><text:span text:style-name="T200">ité en vigueu</text:span>r sur la Nouvelle Terre, passe en premier lieu par la libération des schémas karmiques. Beaucoup de personnes n'acceptent pas ce<text:span text:style-name="T200">tte </text:span><text:span text:style-name="T275">v</text:span><text:span text:style-name="T200">érité de</text:span> l'enseignement <text:span text:style-name="T1885">c</text:span>hristique, car la religion du New Age passe outre ce message pourtant essentiel. Cependant, pour tous ceux qui se complaisent dans l'ignorance, la suite des événements continuera à se calquer sur le plan karmique, puisque la vie est électromagnétique. Chacun attire à soi ce qu'il vibre à travers ses champs d<text:span text:style-name="T1870">'</text:span>énergie. Même si l'ego le réfute catégoriquement, chaque <text:soft-page-break/>individu est entièrement créateur et responsable de ses <text:span text:style-name="T1870">propres </text:span>expériences de vie. Celles-ci découlent pour ainsi dire, d'un programme <text:span text:style-name="T1966">initié</text:span> par l'âme avant même sa première incarnation, afin de s'en affranchir pour réalise<text:span text:style-name="T200">r son </text:span><text:span text:style-name="T277">a</text:span><text:span text:style-name="T200">scension</text:span> dans des dimensions supérieures.</text:p>
      <text:p text:style-name="P145">Vous concernant, ce potentiel de futur duel commence à se dissoudre pour enfin s'annuler de vos champs d'énergie, afin de revenir <text:span text:style-name="T1870">en équilibre </text:span>à la vibration du point zéro<text:span text:style-name="T1784">.</text:span> Il en est ainsi pour tou<text:span text:style-name="T1967">s</text:span> ceux qui on<text:span text:style-name="T200">t choisi de</text:span> s'ouvrir en conscience et d'expérimenter sincèrement la Voie Christique codée dans leur ADN. <text:span text:style-name="T52">Deux mondes sont réellement en train de se séparer. </text:span></text:p>
      <text:p text:style-name="P145">Beaucoup d'humains ne sont pas encore conscients, que leur Ange <text:span text:style-name="T1790">(l'</text:span><text:span text:style-name="T1783">Être intérieur</text:span><text:span text:style-name="T1790">)</text:span> les aiguille fermement sur le sentier de leur ascension personnelle. Ces ultimes « épreuves initiatiques » de cette fin de cycle sont foncièrement très inconfortables pour l'ego. Elles sont destinées à vous amener à un réel état de <text:span text:style-name="T1886">compassion</text:span>, vous permettant d'accéder à <text:span text:style-name="T1886">la vibration du pardon.</text:span></text:p>
      <text:p text:style-name="P152">L<text:span text:style-name="T1886">e pardon </text:span>étant pour ainsi dire une « propriété vibratoire » de la psyché. Celle-ci acceptant "l'inacceptable", permet sur un plan quantique à l'ego, d'inverser complètement les polarités de son champ magnétique. Cette aptitude inhérente de l'ego p<text:span text:style-name="T1861">e</text:span>rmet d'abolir le procédé électromagnétique cyclique de « la loi de cause à effet » <text:span text:style-name="T1776">[</text:span><text:span text:style-name="T1783">la rétrocausalité</text:span><text:span text:style-name="T1784">]</text:span>, en vigueur dans les dimensions duelles. Cette gymnastique demandée à l'ego, exige un haut niveau de tolérance pour permettre de réaliser en votre Être, cet état d'acceptation TOTAL. Cela ne passe pas par le mental, mais révèle et exprime profondément au sein de vos cellules votre vibration <text:span text:style-name="T1861">c</text:span>hristique.</text:p>
      <text:p text:style-name="P145">Arrivé à ce degré de conscience, la relation à l'autre dans la 3ème dimension duelle, devient de plus en plus difficile. De ce fait, votre vibration vous sépare peu à peu de ce monde de densité, pour rejoindre et manifester une nouvelle réalité qui s'adapte progressivement à vos nouveaux champs d'énergie. C'est pour cette raison que peu à peu, certaines personnes se rejoignent sur ces nouveaux plans de conscience pour préparer leur corps physique à vibrer les plans ascensionnés. <text:span text:style-name="T1776">[Nous verrons au fil des dialogues ce que sous entend cette notion</text:span><text:span text:style-name="T1784">]</text:span></text:p>
      <text:p text:style-name="P145">L<text:span text:style-name="T1886">e pardon</text:span><text:span text:style-name="T1227"> </text:span>dont je vous parle, n'est en rien à confondre avec le dénigrement de Soi ou la résignation. Il est encore moins à comparer au pardon judéo-chrétien ou New-Age. Il s'agit d'une propriété de l'ego qui par lui-même ACCEPTE de devenir pour ainsi dire, malléable, souple, docile, afin de consentir à s'ouvrir et à se laisser guider par « L'ÉNERGIE D'UNE INTELLIGENCE SUPÉRIEURE » à la sienne. Même si les circonstances paraissent illégitimes ou injustes, il n'y a aucun affront pour soi-même à faire l'expérience de l'acceptation, dans la mesure où celle-ci est vécue en conscience, d'autant que vous savez maintenant que vous en êtes les créateurs.</text:p>
      <text:p text:style-name="P145">L'ACCEPTATION EST UNE VIBRATION D'ÉQUILIBRE qui n'est pas à confondre avec la résignation, la passivité, l'indifférence, qui sont elles, des vibrations à polarité « négative ». <text:span text:style-name="T1776">[</text:span><text:span text:style-name="T1787">Cela signifie accepter que les choses sont ce qu'elles sont sans éprouver le désir de les changer</text:span><text:span text:style-name="T1784">]</text:span></text:p>
      <text:p text:style-name="P145"><text:soft-page-break/>Bien au contraire, la vibration de l'acceptation est une réelle thérapie de lâcher prise pour l'ego. C<text:span text:style-name="T200">elle-ci vous </text:span>amène à la vibration neutre du PARDON en votre Être. Cette vibration <text:span text:style-name="T1862">capable de traverser l'espace-temps </text:span>s'inscrira alors dans toutes vos incarnations. Elle libère ainsi tous vos schémas karmiques depuis votre première incarnation terrestre. Il n'y a que de cette manière, que le karma est effectivement résolu et définitivement libéré.<text:span text:style-name="T1968"> </text:span><text:span text:style-name="T1776">[</text:span><text:span text:style-name="T1785">A</text:span><text:span text:style-name="T1786">utrement dit</text:span><text:span text:style-name="T1787"> en revivant ces expériences </text:span><text:span text:style-name="T1786">et </text:span><text:span text:style-name="T1787">en faisant des choix conscients.</text:span><text:span text:style-name="T1784">]</text:span></text:p>
      <text:p text:style-name="P145">Celui qui s'autorise ce chemin d'acceptation, permet à la vibration du pardon d'ouvrir une nouvelle <text:span text:style-name="T1871">v</text:span>oie dans son incarnation présente, vers une fréquence supérieure. Elle permet aussi à celui qui accueille cette vibration de reprendre sa propre responsabilité dans son chemin de <text:span text:style-name="T1871">v</text:span>ie. Comprenez-bien que cette loi quantique n'a absolument rien à voir avec la <text:span text:style-name="T1871">l</text:span>oi d'<text:span text:style-name="T1871">a</text:span>ttraction que véhicule le New Age <text:span text:style-name="T1871">dans</text:span> l'ouvrage « le Secret ». </text:p>
      <text:p text:style-name="P145">Cette initiation Christique est l'aboutissement de votre multidimensionnalité d'incarnation pour que vous puissiez être aujourd'hui, en mesure de VÉRITABLEMENT VIBRER L'AMOUR INCONDITIONNEL. <text:span text:style-name="T1776">[Nous verrons au fil des dialogues ce que sous entend cette notion</text:span><text:span text:style-name="T1784">]</text:span></text:p>
      <text:p text:style-name="P145">Vous avez fait le choix <text:span text:style-name="T200">de sublimer votre Être d'incarnation en accueillant l'Ange en vous et </text:span><text:span text:style-name="T294">en vibrant votre vérité</text:span><text:span text:style-name="T200">. Vous avez eu le courage de suivre les signes et les synchronicités sans céder à la peur de l</text:span><text:span text:style-name="T295">'</text:span><text:span text:style-name="T200">ego, sans rentrer en réaction, sans fléchir, acceptant </text:span><text:span text:style-name="T296">en toute conscience</text:span><text:span text:style-name="T200"> l'inconfort de votre situation. Finalement votre mort symbolique signe votre proche ascension physique. Vous marchez pour le moment encore entre deux mondes. En quittant peu à peu la fréquence vibratoire de la dualité, sécurisante pour l'ego, vous naviguez pour le moment encore, en aveugle, vers ce monde qui vibrera </text:span><text:span text:style-name="T294">une</text:span><text:span text:style-name="T200"> nouvelle fréquence de non-dualité </text:span><text:span text:style-name="T294">de dimension supérieure.</text:span></text:p>
      <text:p text:style-name="P145"><text:span text:style-name="T200">Expérimenter l'insécurité</text:span> d'un futur totalement inconnu pour l'ego, peut être extrêmement perturbant, cela dépend du regard que chaque individu porte sur les événements. Alors qu'une circonstance de vie peut être le pire des cauchemar<text:span text:style-name="T1969">s</text:span> pour les uns, elle peut être hautement initiatique pour d'autres. Cela dépend tout simplement de la confiance que l'ego accorde à la guidance de l'Ange. Ainsi, lorsque vous savez au plus profond de votre être que votre Ange vous guide fermement, sûrement, et cela pour votre plus grand bien sur le chemin de votre ascension, comment pouvez-vous douter de sa <text:span text:style-name="T1872">p</text:span>résence ?</text:p>
      <text:p text:style-name="P145">Votre <text:span text:style-name="T1863">e</text:span>go avec la complicité silencieuse de l'Ange <text:span text:style-name="T1863">a</text:span> été amené à ne pas répondre « œil pour œil, dent pour dent » à la loi du Talion. Ayez conscience qu'au lendemain de votre expulsion, votre réaction non violente envers vos « anciens bourreaux », a ratifié votre intronisation pour le « royaume des <text:span text:style-name="T1863">c</text:span>ieux », la Nouvelle Terre.</text:p>
      <text:p text:style-name="P145">Yeshua, tout comme vous, implorait Le Père en lui disant : « Pardonnez leur ils ne savent pas ce qu'ils font. » Mais lui-même savait déjà que son expérience douloureuse allait l'amener à la <text:span text:style-name="T1872">r</text:span>ésurrection, non pas sur le plan astral, mais dans une nouvelle dimension-densité ascensionnée. Il est allé jusqu<text:span text:style-name="T1863">'</text:span>au bout de son chemin d'incarnation sans faillir, sachant qu'il y laisserait <text:span text:style-name="T1872">probablement </text:span>son corps, afin de vous montrer la <text:span text:style-name="T1883">voie. <text:s/></text:span></text:p>
      <text:p text:style-name="P145"><text:soft-page-break/>Vous aussi, comme beaucoup d'autres ayant endossé ces rôles de « victimes » avez réalisé cela à maintes reprises durant vos différentes incarnations. Offrant à chaque fois à vos « bourreaux » la possibilité de leur rédemption. Aujourd'hui, vous leur avez offert cette possibilité pour la dernière fois. Vous concernant, vous vous êtes définitivement affranchi<text:span text:style-name="T1863">s</text:span> de votre karma mutuel en leur accordant ce pardon. </text:p>
      <text:p text:style-name="P145">Comme vous le savez déjà, l'humain est un être électromagnétique, la vie est électromagnétique. De ce fait, chacun récoltera ce qu'il a semé. Vous leur avez accordé le <text:span text:style-name="T1872">v</text:span>éritable <text:span text:style-name="T1872">p</text:span>ardon, celui qui résonne<text:span text:style-name="T1872">ra</text:span> dans toutes <text:span text:style-name="T1872">les</text:span> incarnations où vous vous étiez confrontés. Leur destinée leur appartient désormais. Vous venez de remplir une première partie de votre mission d<text:span text:style-name="T1863">'</text:span>âme qui était de vous libérer de votre karma terrestre. Désormais, vous êtes invités par votre Soi supérieur à participer à la matérialisation vibratoire d'une nouvelle humanité. <text:span text:style-name="T200">Vous soutiendrez la vision d'une Nouvelle Terre </text:span><text:span text:style-name="T278">un</text:span><text:span text:style-name="T200">ifiée et matérialiserez ainsi votre propre </text:span><text:span text:style-name="T279">futur </text:span><text:span text:style-name="T278">terrestre et</text:span><text:span text:style-name="T200"> multidimensionnel</text:span><text:span text:style-name="T1762">.</text:span> </text:p>
      <text:p text:style-name="P145"/>
      <text:p text:style-name="P150">Question à mon Ange :</text:p>
      <text:p text:style-name="P150">Tu nous parles de <text:span text:style-name="T1873">futur</text:span> multidimensionnel<text:span text:style-name="T1762"> </text:span>? Que cela signifie-t-il concrètement ?</text:p>
      <text:p text:style-name="P145"/>
      <text:p text:style-name="P145">Chaque humain est destiné non seulement à se souvenir des rôles dans ses incarnations, de les conscientiser, mais il lui incombe aussi de prendre conscience de sa propre responsabilité et de l'assumer dans son quotidien. Il doit aussi dans chaque situation de vie se poser la question suivante : </text:p>
      <text:p text:style-name="P145">« Suis-je au service de l'humanité ou suis-je uniquement au service de moi-même, de mon bien-être, de mon confort matériel ? »<text:span text:style-name="T2048"> </text:span><text:span text:style-name="T1776">[Nous verrons au fil des dialogues ce que sous entend cette notion : </text:span><text:span text:style-name="T1791">"Service de Soi - SDS" ou "Service d'autrui - SDA" </text:span><text:span text:style-name="T1784">]</text:span></text:p>
      <text:p text:style-name="P145"/>
      <text:p text:style-name="P145">Après réponse et acte à cette première étape qui correspond aux objectifs de l'incarnation dans la dimension duelle, il pourra alors s'affranchir de son programme d'incarnation, et cela seulement si son ego devient capable de « se plier » à la guidance d'une Intelligence supérieure. Il sera alors invité et soutenu par son Ange à découvrir sa nouvelle mission d'incarnation et ses rôles dans les dimensions supérieures de la Nouvelle Terre. À travers les synchronicités, celui-ci le guidera alors peu à peu, à réaliser un objectif plus élevé, en vue d'accompagner l'humain en transition vers ces nouvelles dimensions d<text:span text:style-name="T1873">'</text:span>existence au sein de sa famille galactique. Il contribuera ainsi à l<text:span text:style-name="T1873">'</text:span>Évolution de l'Homme Nouveau. </text:p>
      <text:p text:style-name="P145">Les anciennes <text:span text:style-name="T1873">t</text:span>raditions assimilaient ce stade de l'évolution de l'humain au <text:span text:style-name="T1864">« </text:span>Royaume des Cieux <text:span text:style-name="T1864">»</text:span>, à l<text:span text:style-name="T1864">'</text:span>Après-Vie de ce grand cycle <text:span text:style-name="T1873">dans une dimension de densité supérieure</text:span><text:span text:style-name="T1784">. </text:span>En cette fin de « grande période de l'humanité », l<text:span text:style-name="T1864">'</text:span>Après-Vie pour les Êtres ayant accompli leur processus d'Ascension, ne se situera <text:span text:style-name="T1874">donc</text:span> plus sur les plans de l'astral. Ils évolueront sur des bandes de fréquences se localisant dans des vibrations de densité supérieures, intangibles <text:soft-page-break/>aux humains de 3ème densité. Toutefois les êtres humains ayant déjà ascensionné, auront loisir d'accompagner ceux, qui en transition en 4ème dimension, auront fait le choix sincère et sans condition de se libérer de leur karma, afin d'entamer eux aussi leur processus <text:span text:style-name="T155">d'ascension.</text:span></text:p>
      <text:p text:style-name="P151">De ce fait, tous les défis que vous rencontrez encore actuellement dans votre vie quotidienne, vous préparent inéluctablement à votre nouvelle destinée.</text:p>
      <text:p text:style-name="P145">CELLE-CI ÉTANT DE VIBRER LA NEUTRALITÉ ET L'ÉQUILIBRE ABSOLU DE L'AMOUR INCONDITIONNEL ET DE L'AUTHENTIQUE FRATERNITÉ.</text:p>
      <text:p text:style-name="P145">Cette vibration est la seule signature reconnue et validée par vos <text:span text:style-name="T1864">« </text:span>frères galactiques <text:span text:style-name="T1864">»</text:span>, pour prétendre appartenir à leur grande famille.</text:p>
      <text:p text:style-name="P145"/>
      <text:p text:style-name="P150">Question à mon Ange :</text:p>
      <text:p text:style-name="P150">Tu nous as parlé de la <text:span text:style-name="T1874">v</text:span>oie <text:span text:style-name="T1874">c</text:span>hristique. Nous avons conscience qu'il s'agit d'une vibration. Cependant, peux-tu nous préciser ce que tu entends par ceci ?</text:p>
      <text:p text:style-name="P145">En son temps, Yeshua enseignait cette <text:span text:style-name="T1874">v</text:span>oie en parlant des enseignements de son « Soi supérieur » qu'il désignait comme étant le Père. Bien sûr, ni lui-même, ni son entourage ne possédait encore le vocabulaire approprié pour parler de la physique quantique contemporaine. La <text:span text:style-name="T1874">v</text:span>oie <text:span text:style-name="T1874">c</text:span>hristique qu'il prônait est tout simplement la <text:span text:style-name="T1874">v</text:span>oie de la <text:span text:style-name="T1874">s</text:span>agesse qui répond au plus près, aux lois en vigueur dans le cosmos. Ces lois sont régies par un mécanisme très complexe qui s'imbrique totalement jusque dans la matière.</text:p>
      <text:p text:style-name="P145">L'enseignement de Yeshua était basé sur la compréhension des lois de l'électromagnétisme de l'univers et de la connaissance du vide et de la matière. Tout comme vous, il savait intuitivement qu'il recevait ses informations par le Père, c'est à dire son Soi Supérieur, la Conscience individualisée de la Source. Ainsi, la <text:span text:style-name="T1874">v</text:span>oie <text:span text:style-name="T1874">c</text:span>hristique qu'enseignait Yeshua est contraire à l'enseignement perverti de l'endoctrinement <text:span text:style-name="T1874">j</text:span>udéo-chrétien. Elle n'est pas non plus un enseignement régenté par le pouvoir de l'ego… Cependant elle englobe de façon quantique, les propriétés électromagnétiques de celui-ci, dans le Grand Plan de l'Évolution.</text:p>
      <text:p text:style-name="P145">Elle fait tout simplement appel à l'intégrité de chacun, la <text:span text:style-name="T1887">v</text:span>érité du <text:span text:style-name="T1887">s</text:span>oi vibrant à travers la <text:span text:style-name="T1887">v</text:span>érité de l'<text:span text:style-name="T1887">a</text:span>utre (l'effet miroir).</text:p>
      <text:p text:style-name="P145">La <text:span text:style-name="T1874">v</text:span>oie <text:span text:style-name="T1883">c</text:span>hristique étant celle qui résonne à travers votre <text:span text:style-name="T1887">u</text:span>nivers. Êtes-vous prêts à accueillir cet enseignement au plus profond de votre Être…,</text:p>
      <text:p text:style-name="P145">… ÊTES VOUS PRÊTS   À DEVENIR À NOUVEAU ENSEIGNABLE ?</text:p>
      <text:p text:style-name="P153"/>
      <text:p text:style-name="P153">Épilogue</text:p>
      <text:p text:style-name="P40">Notre aventure sur les terres du Bézu <text:span text:style-name="T1840">a</text:span> réellement ouvert une brèche dans l'espace-temps. Mais tous ceux qui auraient pu se sortir de leur cycle de réincarnation, n'y ont pas cru. <text:span text:style-name="T1835">Aujourd'hui</text:span>, même la <text:soft-page-break/>psychologie moderne en utilisant des <text:span text:style-name="T1835">techniques </text:span>d'hypnose régressive n'arrive pas au résultat que nous a proposé le <text:span text:style-name="T1880">"</text:span>puits <text:span text:style-name="T1835">psychomanteum</text:span> de <text:span text:style-name="T1835">Frère</text:span> Jacques<text:span text:style-name="T1880">"</text:span>.</text:p>
      <text:p text:style-name="P115">Nous espérions jusqu'au dernier moment, voir se transformer le visage de nos anciens bourreaux en <text:span text:style-name="T1832">vrais</text:span> amis, <text:span text:style-name="T1835">car ils ont failli réussir. Leur âme consciente de la transition de l'homme dans un autre monde, leur avait proposé la rédemption. Mais eux, trop occupés à se démener dans le monde matériel, n'en avait pas conscience. Philippe, Ghislaine, Dolph et bien d'autres,</text:span> semb<text:span text:style-name="T2303">lent</text:span> pourtant déterminé<text:span text:style-name="T1696">s</text:span> à co-créer un nouveau futur et é<text:span text:style-name="T1841">galement </text:span>prétendent vouloir créer un monde de paix, d'amour et de lumière... mais <text:span text:style-name="T1835">chacun veut le faire </text:span>à <text:span text:style-name="T1835">sa</text:span> façon... ! <text:span text:style-name="T84">Ils ont </text:span><text:span text:style-name="T108">oublié (ou peut-être ne l'ont jamais su)</text:span><text:span text:style-name="T84"> qu'avant de vouloir faire, il faut apprendre à ÊTRE. </text:span>Ils n'avaient pas compris que <text:span text:style-name="T2304">le choix de notre âme était d'orientation au service d'autrui (SDA), au service de la vie.</text:span> <text:span text:style-name="T1833">Alors qu'ils</text:span> ont <text:span text:style-name="T1832">obligé la leur à poursuivre le cycle des réincarnations inconscientes, </text:span>préfér<text:span text:style-name="T1832">ant ainsi</text:span> poursuivre l'expérience du <text:span text:style-name="T1896">s</text:span>ervice de <text:span text:style-name="T1896">s</text:span>oi, <text:span text:style-name="T1214">de l'illusion, de la possession matérielle, "du je veux-je ne veux pas".</text:span></text:p>
      <text:p text:style-name="P115"><text:span text:style-name="T1833">Leurs décisions les amèneraient encore à continuer de croire qu'à leur niveau de réalité, leur esprit humain </text:span><text:span text:style-name="T324">contrôle</text:span><text:span text:style-name="T1833"> le déroulement de la vie et les circonstances qui la modèlent, alors que leur âme leur proposait un autre niveau d'expérimentation. </text:span><text:span text:style-name="T52">Nous avons </text:span><text:span text:style-name="T58">ainsi</text:span><text:span text:style-name="T52"> appris à nos dépend</text:span><text:span text:style-name="T89">s</text:span><text:span text:style-name="T52">, </text:span><text:span text:style-name="T58">que nous devions à jamais nous m</text:span><text:span text:style-name="T52">éfi</text:span><text:span text:style-name="T89">er</text:span><text:span text:style-name="T52"> des apparences, </text:span><text:span text:style-name="T90">car celles-ci relèvent du royaume de l'illusion.</text:span><text:span text:style-name="T1211"> </text:span>Ayant accepté de <text:span text:style-name="T1207">faire confiance en </text:span>notre <text:span text:style-name="T1207">Soi supérieur, </text:span>nous n'av<text:span text:style-name="T1953">i</text:span>ons jamais failli à sa guidance. Et tout le temps de notre périple, nous<text:span text:style-name="T1953"> entreprenions de</text:span> consign<text:span text:style-name="T1953">er </text:span>nos aventure<text:span text:style-name="T1207">s</text:span> dans les <text:span text:style-name="T1954">"</text:span>Dialogues avec notre Ange<text:span text:style-name="T1954">"</text:span>.</text:p>
      <text:p text:style-name="P115">Finalement notre séjour sous les contreforts du Bézu <text:span text:style-name="T1697">a</text:span> été extrêmement riche en leçons. Il nou<text:span text:style-name="T200">s a été montré l'impensable. Nous avons vu jusqu'où un homme camouflé sous un</text:span><text:span text:style-name="T288">e</text:span><text:span text:style-name="T200"> a</text:span>ura <text:span text:style-name="T201">d'</text:span>amour et lumière, de bienveillance et de générosité était capable d'aller lorsqu'il possèd<text:span text:style-name="T1875">e</text:span> de l'argent. <text:span text:style-name="T1876">Et c'est parce qu'il avait les moyens, que son diablotin attitré, lui fit croire qu'il pouvait se racheter de son passé. </text:span>Évidement Philippe n'était plus roi de France, mais <text:span text:style-name="T1877">"le Bel" (le beau !), n'avait-il pas encore besoin de briller de ses "lumières" </text:span>porta<text:span text:style-name="T1877">nt</text:span> toujours en lui <text:s/><text:span text:style-name="T1216">l</text:span>es programmes de la <text:span text:style-name="T1878">n</text:span>oblesse d'antan ? <text:span text:style-name="T1877">Comme autrefois, il s'appropriait les terres pour asseoir son royaume. Aujourd'hui encore, il s'en réjouit. </text:span>Mais il a visiblement oublié qu'elles couvrent très précisément le champ de bataille, où du temps des <text:span text:style-name="T1896">C</text:span>athares, avait lieu le massacre de la population des Baruteaux. </text:p>
      <text:p text:style-name="P115">Sa compagne n'a<text:span text:style-name="T1881">yant</text:span> vu que du feu, elle <text:span text:style-name="T1214">aussi </text:span>s'est <text:span text:style-name="T1214">laissée</text:span> prendre <text:span text:style-name="T1214">par l'insécurité</text:span> et<text:span text:style-name="T1214"> </text:span>la possession matérielle <text:span text:style-name="T1214">au détriment de la recherche de la Connaissance et de la Vérité. </text:span><text:span text:style-name="T325">C'est même elle qui finalement devint la </text:span><text:span text:style-name="T326">"</text:span><text:span text:style-name="T325">reine</text:span><text:span text:style-name="T326">"</text:span><text:span text:style-name="T325"> du chantage en refusant, tant que nous ne retirions pas nos affaires stocké</text:span><text:span text:style-name="T292">e</text:span><text:span text:style-name="T325">s </text:span><text:span text:style-name="T292">dans le</text:span><text:span text:style-name="T325"> hangar, de nous rendre l'argent que Philippe nous avait promis.</text:span><text:span text:style-name="T1214"> Elle ne voulait pas entendre que sans moyen financier, nous ne pouvions trouver un autre logement. Heureusement que notre amie à "la robe de nuit blanche" nous avait accu</text:span><text:span text:style-name="T290">eillis pe</text:span><text:span text:style-name="T1879">ndant un peu plus d'un mois.</text:span></text:p>
      <text:p text:style-name="P115">Visiblement, tous deux se sont retrouvés pour boucler leur processus karmique avec nous, et de toute évidence, ils ont fait le choix <text:span text:style-name="T1833">de passer outre</text:span>. <text:span text:style-name="T694">En ces temps-là, nous dérang</text:span><text:span text:style-name="T697">ions déjà</text:span><text:span text:style-name="T694"> beaucoup au travers des rédactions des "Dialogues avec notre Ange"</text:span><text:span text:style-name="T695">,</text:span><text:span text:style-name="T328"> à cause de l'enseignement </text:span><text:span text:style-name="T695">dont nous sommes porteurs. Cet enseignement n'est pas autre chose que la révélation de nos propres expériences que simplement nous consignons par écrit. </text:span><text:span text:style-name="T1207">Car c'</text:span>est <text:span text:style-name="T1207">probablement aussi pour cette </text:span><text:soft-page-break/><text:span text:style-name="T1207">raison, et par ignorance et lâcheté, comme l'a confirmé l'Histoire, </text:span>que les propriétaires <text:span text:style-name="T1207">de "</text:span><text:span text:style-name="T57">la bergerie du </text:span><text:span text:style-name="T58">"</text:span><text:span text:style-name="T57">temps-pli</text:span><text:span text:style-name="T58">é</text:span><text:span text:style-name="T1207">" </text:span>ont préféré <text:span text:style-name="T1207">"rejouer" la carte d</text:span><text:span text:style-name="T289">e la ru</text:span><text:span text:style-name="T1207">se et l'hypocrisie pour se </text:span>débarrasser de <text:span text:style-name="T1215">leurs dérangeants locataires.</text:span></text:p>
      <text:p text:style-name="P115">Dorénavant, nous savons qu'entre la <text:span text:style-name="T1897">(</text:span>fausse<text:span text:style-name="T1897">)</text:span> lumière et l'ombre, il n'y a que l'<text:span text:style-name="T1212">inconscience et l'illusion</text:span>. <text:span text:style-name="T291">Mais </text:span><text:span text:style-name="T200">nous avons appris </text:span><text:span text:style-name="T291">aussi</text:span><text:span text:style-name="T200"> </text:span><text:span text:style-name="T292">que </text:span><text:span text:style-name="T200">plus nous nous abandonnons à notre Être intérieur, au plus </text:span><text:span text:style-name="T293">celui-ci</text:span><text:span text:style-name="T200"> se dévoile et nous guide.</text:span> </text:p>
      <text:p text:style-name="P115"><text:span text:style-name="T1881">Nous éprouvons une infinie gratitude d'avoir vécu cette aventure. Elle nous a révélé d'extraordinaires initiations qui finalement, nous ont </text:span><text:span text:style-name="T327">libéré</text:span><text:span text:style-name="T292">s</text:span><text:span text:style-name="T2306"> et </text:span><text:span text:style-name="T327">transcendé</text:span><text:span text:style-name="T292">s</text:span><text:span text:style-name="T2306">. Elle nous a permis de démanteler ces jeux d'egos du prédateur (diablotin et de celui du corpus SDS) et de dévoiler l'envergure des dimensions invisibles dans notre réalité quotidienne. </text:span><text:span text:style-name="T109">Nous avions bien </text:span><text:span text:style-name="T110">compris</text:span><text:span text:style-name="T109"> que nous étions TOUS des pions, pilotés par des consciences supérieures.</text:span><text:span text:style-name="T2306"> </text:span></text:p>
      <text:p text:style-name="P115">Nous <text:span text:style-name="T1880">ne devions</text:span> jamais retourner vivre dans le<text:span text:style-name="T1697">s</text:span> ruines de <text:span text:style-name="T1880">nos</text:span> ancêtres, les circonstances nous l'ont prouvé. <text:span text:style-name="T52">Nous devions simplement nous rappeler ! <text:s/></text:span></text:p>
      <text:p text:style-name="P22"><text:span text:style-name="T1955">O</text:span>uvrir <text:span text:style-name="T1955">notre conscience (et celle des lecteurs) à d'autres réalités</text:span>, telle <text:span text:style-name="T1956">fut </text:span>notre mission <text:span text:style-name="T1956">sur les terres cathares du Bézu</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3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3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note" style:family="paragraph" style:parent-style-name="Standard" style:class="extra"/>
    <style:style style:name="Footer"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style>
    <style:style style:name="MT1" style:family="text">
      <style:text-properties fo:font-size="10pt" fo:font-style="italic" style:font-size-asian="10pt" style:font-style-asian="italic" style:font-size-complex="10pt" style:font-style-complex="italic"/>
    </style:style>
    <style:style style:name="Mgr1"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40" draw:name="Forme1" draw:style-name="Mgr1" draw:text-style-name="MP2" svg:width="6.548cm" svg:height="0.69cm" svg:x="11.409cm" svg:y="1.501cm"><draw:text-box><text:p><text:span text:style-name="MT1">bienvenussurlanouvelleterre.jimdo.com</text:span></text:p></draw:text-box></draw:frame><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aël </meta:initial-creator>
    <meta:creation-date>2016-11-25T19:28:20.115138016</meta:creation-date>
    <dc:date>2017-01-23T19:58:16.015760000</dc:date>
    <meta:editing-duration>P3DT18H34M4S</meta:editing-duration>
    <meta:editing-cycles>825</meta:editing-cycles>
    <meta:generator>LibreOffice/5.1.5.2$MacOSX_X86_64 LibreOffice_project/7a864d8825610a8c07cfc3bc01dd4fce6a9447e5</meta:generator>
    <meta:document-statistic meta:table-count="0" meta:image-count="0" meta:object-count="0" meta:page-count="41" meta:paragraph-count="319" meta:word-count="21292" meta:character-count="134493" meta:non-whitespace-character-count="113346"/>
  </office:meta>
</office:document-meta>
</file>